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80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36.25mm"/>
    </style:style>
    <style:style style:name="ro1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32.26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14.8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Hiperłącze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7" table:default-cell-style-name="ce4"/>
        <table:table-row table:style-name="ro2">
          <table:table-cell table:style-name="ce3" office:value-type="string" calcext:value-type="string" table:number-columns-spanned="7" table:number-rows-spanned="1">
            <text:p>Petycje kierowane do Burmistrza Miasta Świdnik w 2016 roku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Nr petycji</text:p>
          </table:table-cell>
          <table:table-cell table:style-name="ce9" office:value-type="string" calcext:value-type="string">
            <text:p>Data wpływu petycji <text:s text:c="42"/>Numer kancelaryjny</text:p>
          </table:table-cell>
          <table:table-cell table:style-name="ce11" office:value-type="string" calcext:value-type="string">
            <text:p>Imię i Nazwisko lub nazwa podmiotu wnoszącego petycje                                   <text:span text:style-name="T1">(tylko w przypadku wyrażenia zgody, o której mowa w art.4 ust.3 ustawy o petycjach)</text:span></text:p>
          </table:table-cell>
          <table:table-cell table:style-name="ce13" office:value-type="string" calcext:value-type="string">
            <text:p>Przedmiot petycji</text:p>
          </table:table-cell>
          <table:table-cell table:style-name="ce14" office:value-type="string" calcext:value-type="string">
            <text:p>Przewidywany termin załatwienia sprawy<text:span text:style-name="T2"> - </text:span><text:span text:style-name="T3">zgodnie z art. 10 ust.1 ustawy o petycjach, nie później niż w terminie 3 miesięcy od dnia złożenia petycji</text:span></text:p>
          </table:table-cell>
          <table:table-cell table:style-name="ce13" office:value-type="string" calcext:value-type="string">
            <text:p>Data odpowiedzi</text:p>
          </table:table-cell>
          <table:table-cell table:style-name="ce13" office:value-type="string" calcext:value-type="string">
            <text:p>Informacja o sposobie załatwienia petycji</text:p>
          </table:table-cell>
          <table:table-cell table:style-name="ce10" table:number-columns-repeated="4"/>
          <table:table-cell table:number-columns-repeated="101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2016.03.04</text:p>
            <text:p>5063.16.DG</text:p>
            <text:p/>
          </table:table-cell>
          <table:table-cell table:style-name="ce12" office:value-type="string" calcext:value-type="string">
            <text:p>Brak zgody na udostępnienie danych osobowych</text:p>
          </table:table-cell>
          <table:table-cell table:style-name="ce6" office:value-type="string" calcext:value-type="string">
            <text:p>Przywrócenie chodnika przy bloku Kościuszki 3</text:p>
          </table:table-cell>
          <table:table-cell table:style-name="ce6" office:value-type="string" calcext:value-type="string">
            <text:p>2016.06.04</text:p>
          </table:table-cell>
          <table:table-cell table:style-name="ce6" office:value-type="string" calcext:value-type="string">
            <text:p>16.03.2016</text:p>
          </table:table-cell>
          <table:table-cell table:style-name="ce17" office:value-type="string" calcext:value-type="string">
            <text:p><text:a xlink:href="https://umswidnik.bip.lubelskie.pl/index.php?id=719&amp;p1=szczegoly&amp;p2=1052783" xlink:type="simple">Petycja Nr 1_2016</text:a></text:p>
          </table:table-cell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2016.03.18 <text:s text:c="3"/>146.16.RPSR</text:p>
          </table:table-cell>
          <table:table-cell table:style-name="ce8" office:value-type="string" calcext:value-type="string">
            <text:p>Brak zgody na udostępnienie danych osobowych</text:p>
          </table:table-cell>
          <table:table-cell table:style-name="ce8" office:value-type="string" calcext:value-type="string">
            <text:p>Wymiana systemów operacyjnych z Windows XP na systemy posiadające obecnie wsparcie producenta oraz przekazanie załącznika nr 2 do szkół</text:p>
          </table:table-cell>
          <table:table-cell table:style-name="ce7" office:value-type="string" calcext:value-type="string">
            <text:p>2016.06.18</text:p>
          </table:table-cell>
          <table:table-cell table:style-name="ce15" office:value-type="date" office:date-value="2016-05-04" calcext:value-type="date">
            <text:p>4.05.2016</text:p>
          </table:table-cell>
          <table:table-cell table:style-name="ce7" office:value-type="string" calcext:value-type="string">
            <text:p><text:a xlink:href="https://umswidnik.bip.lubelskie.pl/index.php?id=719&amp;p1=szczegoly&amp;p2=1053134" xlink:type="simple">Petycja Nr 2_2016</text:a></text:p>
          </table:table-cell>
          <table:table-cell table:number-columns-repeated="1017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2016.03.22 <text:s/>153.16.RPSR</text:p>
          </table:table-cell>
          <table:table-cell table:style-name="ce8" office:value-type="string" calcext:value-type="string">
            <text:p>Brak zgody na udostępnienie danych osobowych</text:p>
          </table:table-cell>
          <table:table-cell table:style-name="ce8" office:value-type="string" calcext:value-type="string">
            <text:p>Przystąpienie Gminy do konkursu w ramach programu „Podwórko Nivea” Rodzinne miejsce zabaw-edycja 2016</text:p>
          </table:table-cell>
          <table:table-cell table:style-name="ce7" office:value-type="string" calcext:value-type="string">
            <text:p>2016.06.22</text:p>
          </table:table-cell>
          <table:table-cell table:style-name="ce15" office:value-type="date" office:date-value="2016-05-17" calcext:value-type="date">
            <text:p>17.05.2016</text:p>
          </table:table-cell>
          <table:table-cell table:style-name="ce7" office:value-type="string" calcext:value-type="string">
            <text:p><text:a xlink:href="https://umswidnik.bip.lubelskie.pl/index.php?id=719&amp;p1=szczegoly&amp;p2=1054561" xlink:type="simple">Petycja nr3_2016</text:a></text:p>
          </table:table-cell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2016.06.10 <text:s/>11511.16.DG</text:p>
          </table:table-cell>
          <table:table-cell table:style-name="ce8" office:value-type="string" calcext:value-type="string">
            <text:p>Brak zgody na udostępnienie danych osobowych</text:p>
          </table:table-cell>
          <table:table-cell table:style-name="ce8" office:value-type="string" calcext:value-type="string">
            <text:p>Dostawienie ławek na ternie miasta Świdnik oraz zwiększenie liczby przystanków autobusowych</text:p>
          </table:table-cell>
          <table:table-cell table:style-name="ce8" office:value-type="string" calcext:value-type="string">
            <text:p>2016.09.10</text:p>
          </table:table-cell>
          <table:table-cell table:style-name="ce16" office:value-type="date" office:date-value="2016-09-01" calcext:value-type="date">
            <text:p>1.09.2016</text:p>
          </table:table-cell>
          <table:table-cell table:style-name="ce8" office:value-type="string" calcext:value-type="string">
            <text:p><text:a xlink:href="https://umswidnik.bip.lubelskie.pl/index.php?id=719&amp;p1=szczegoly&amp;p2=1075715" xlink:type="simple">Petycja Nr 4_2016</text:a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5.</text:p>
          </table:table-cell>
          <table:table-cell table:style-name="ce8" office:value-type="string" calcext:value-type="string">
            <text:p>2016.06.14 272.16.RPSR</text:p>
          </table:table-cell>
          <table:table-cell table:style-name="ce8" office:value-type="string" calcext:value-type="string">
            <text:p>Brak zgody na udostępnienie danych osobowych</text:p>
          </table:table-cell>
          <table:table-cell table:style-name="ce8" office:value-type="string" calcext:value-type="string">
            <text:p>Budowa schroniska dla bezdomnych zwierząt z terenu powiatu świdnickiego</text:p>
          </table:table-cell>
          <table:table-cell table:style-name="ce8" office:value-type="string" calcext:value-type="string">
            <text:p>2016.09.14</text:p>
          </table:table-cell>
          <table:table-cell table:style-name="ce16" office:value-type="date" office:date-value="2016-09-13" calcext:value-type="date">
            <text:p>13.09.2016</text:p>
          </table:table-cell>
          <table:table-cell table:style-name="ce8" office:value-type="string" calcext:value-type="string">
            <text:p><text:a xlink:href="https://umswidnik.bip.lubelskie.pl/index_a.php?id=719&amp;akcja=edytuj_dokument&amp;id_dokument=1076723" xlink:type="simple">Petycja Nr 5_2016</text:a>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8" office:value-type="string" calcext:value-type="string">
            <text:p>2016.11.02 482.16.RPSR</text:p>
          </table:table-cell>
          <table:table-cell table:style-name="ce8" office:value-type="string" calcext:value-type="string">
            <text:p>Brak zgody na udostępnienie danych osobowych</text:p>
          </table:table-cell>
          <table:table-cell table:style-name="ce8" office:value-type="string" calcext:value-type="string">
            <text:p>Umieszczenia na głównych stronach internetowych JST informacji w formie aktywnego banera i linku (hiperłącza) do strony KOMASOWANI.PL prezentującej zagrożenia związane z scalaniem gruntów. <text:s/></text:p>
          </table:table-cell>
          <table:table-cell table:style-name="ce8" office:value-type="string" calcext:value-type="string">
            <text:p>2017.0.02</text:p>
          </table:table-cell>
          <table:table-cell table:style-name="ce16" office:value-type="date" office:date-value="2017-02-02" calcext:value-type="date">
            <text:p>2.02.2017</text:p>
          </table:table-cell>
          <table:table-cell table:style-name="ce18" office:value-type="string" calcext:value-type="string">
            <text:p><text:a xlink:href="https://umswidnik.bip.lubelskie.pl/index.php?id=719&amp;p1=szczegoly&amp;p2=1106522" xlink:type="simple">Petycja Nr 6_2016</text:a></text:p>
          </table:table-cell>
          <table:table-cell table:number-columns-repeated="1017"/>
        </table:table-row>
        <table:table-row table:style-name="ro12" table:number-rows-repeated="14">
          <table:table-cell table:style-name="ce8" table:number-columns-repeated="7"/>
          <table:table-cell table:number-columns-repeated="1017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2" table:style-name="ta2">
        <table:table-column table:style-name="co1" table:number-columns-repeated="1024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3" table:style-name="ta2">
        <table:table-column table:style-name="co1" table:number-columns-repeated="1024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łącz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.00.0000</text:date>, <text:time style:data-style-name="N2" text:time-value="16:06:46.54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/>
    <meta:creation-date>2006-09-16T00:00:00Z</meta:creation-date>
    <dc:date>2017-02-02T16:07:26.102000000</dc:date>
    <meta:editing-duration>PT1H9M2S</meta:editing-duration>
    <meta:editing-cycles>15</meta:editing-cycles>
    <meta:document-statistic meta:table-count="3" meta:cell-count="50" meta:object-count="0"/>
  </office:meta>
</office:document-meta>
</file>