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E0000703A0000400C8BCB39F1.wmf" manifest:media-type=""/>
  <manifest:file-entry manifest:full-path="Pictures/1000000000000C1B0000025D2B11F6A0.png" manifest:media-type="image/png"/>
  <manifest:file-entry manifest:full-path="Pictures/2000000C0001404A00003E87CB68D91E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fo:font-weight="normal" officeooo:paragraph-rsid="00068ca0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/>
      <style:text-properties fo:color="#000000" style:font-name="TimesNewRomanPSMT" fo:font-size="12pt" style:font-size-asian="12pt" style:font-name-complex="TimesNewRomanPSMT"/>
    </style:style>
    <style:style style:name="P6" style:family="paragraph" style:parent-style-name="Standard">
      <style:paragraph-properties fo:text-align="start" style:justify-single-word="false"/>
      <style:text-properties fo:color="#000000" style:font-name="TimesNewRomanPSMT" fo:font-size="13pt" style:font-size-asian="13pt" style:font-name-complex="TimesNewRomanPSMT"/>
    </style:style>
    <style:style style:name="P7" style:family="paragraph" style:parent-style-name="Standard">
      <style:paragraph-properties fo:margin-left="0.199cm" fo:margin-right="0cm" fo:text-align="start" style:justify-single-word="false" fo:orphans="0" fo:widows="0" fo:hyphenation-ladder-count="no-limit" fo:text-indent="-0.199cm" style:auto-text-indent="false" style:writing-mode="lr-tb"/>
      <style:text-properties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left="0.199cm" fo:margin-right="0cm" fo:text-align="start" style:justify-single-word="false" fo:orphans="0" fo:widows="0" fo:hyphenation-ladder-count="no-limit" fo:text-indent="-0.199cm" style:auto-text-indent="false" style:writing-mode="lr-tb"/>
      <style:text-properties fo:color="#000000" style:font-name="TimesNewRomanPSMT" fo:font-size="12pt" fo:font-weight="normal" style:font-size-asian="12pt" style:font-weight-asian="normal" style:font-name-complex="TimesNewRomanPSMT" style:font-size-complex="12pt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left="0.3cm" fo:margin-right="0cm" fo:text-align="start" style:justify-single-word="false" fo:orphans="0" fo:widows="0" fo:hyphenation-ladder-count="no-limit" fo:text-indent="-0.3cm" style:auto-text-indent="false" style:writing-mode="lr-tb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0.3cm" fo:margin-right="0cm" fo:text-align="start" style:justify-single-word="false" fo:orphans="0" fo:widows="0" fo:hyphenation-ladder-count="no-limit" fo:text-indent="-0.3cm" style:auto-text-indent="false" style:writing-mode="lr-tb"/>
      <style:text-properties fo:color="#000000" style:font-name="TimesNewRomanPSMT" fo:font-size="12pt" style:font-size-asian="12pt" style:font-name-complex="TimesNewRomanPSMT" fo:hyphenate="false" fo:hyphenation-remain-char-count="2" fo:hyphenation-push-char-count="2"/>
    </style:style>
    <style:style style:name="P11" style:family="paragraph" style:parent-style-name="Standard">
      <style:paragraph-properties fo:margin-left="0.199cm" fo:margin-right="0cm" fo:text-align="start" style:justify-single-word="false" fo:orphans="0" fo:widows="0" fo:hyphenation-ladder-count="no-limit" fo:text-indent="-0.4cm" style:auto-text-indent="false" style:writing-mode="lr-tb"/>
      <style:text-properties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12" style:family="paragraph" style:parent-style-name="Standard" style:master-page-name="Standard">
      <style:paragraph-properties style:page-number="auto"/>
    </style:style>
    <style:style style:name="T1" style:family="text">
      <style:text-properties fo:color="#000000" style:font-name="TimesNewRomanPSMT" fo:font-size="12pt" style:font-size-asian="12pt" style:font-name-complex="TimesNewRomanPSMT"/>
    </style:style>
    <style:style style:name="T2" style:family="text">
      <style:text-properties fo:color="#000000" style:font-name="TimesNewRomanPSMT" fo:font-size="12pt" officeooo:rsid="0006a93a" style:font-size-asian="12pt" style:font-name-complex="TimesNewRomanPSMT"/>
    </style:style>
    <style:style style:name="T3" style:family="text">
      <style:text-properties fo:color="#000000" style:font-name="TimesNewRomanPSMT" fo:font-size="12pt" officeooo:rsid="00083ba6" style:font-size-asian="12pt" style:font-name-complex="TimesNewRomanPSMT"/>
    </style:style>
    <style:style style:name="T4" style:family="text">
      <style:text-properties fo:color="#0000ff" style:font-name="TimesNewRomanPSMT" fo:font-size="12pt" style:font-size-asian="12pt" style:font-name-complex="TimesNewRomanPSMT"/>
    </style:style>
    <style:style style:name="T5" style:family="text">
      <style:text-properties officeooo:rsid="00046060"/>
    </style:style>
    <style:style style:name="T6" style:family="text">
      <style:text-properties officeooo:rsid="00065c0d"/>
    </style:style>
    <style:style style:name="T7" style:family="text">
      <style:text-properties officeooo:rsid="00068ca0"/>
    </style:style>
    <style:style style:name="T8" style:family="text">
      <style:text-properties officeooo:rsid="0006a93a"/>
    </style:style>
    <style:style style:name="fr1" style:family="graphic" style:parent-style-name="Graphics">
      <style:graphic-properties style:wrap="none" style:vertical-pos="from-top" style:vertical-rel="page" style:horizontal-pos="center" style:horizontal-rel="pag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2" draw:name="Obraz1" text:anchor-type="char" svg:x="12.39cm" svg:y="-3.519cm" svg:width="5.131cm" svg:height="2.919cm" draw:z-index="2"><draw:image xlink:href="Pictures/2000000E0000703A0000400C8BCB39F1.wmf" xlink:type="simple" xlink:show="embed" xlink:actuate="onLoad"/></draw:frame></text:p>
      <text:p text:style-name="P1">Zaproszenie do składania ofert na sprzedaż i dostawę <text:span text:style-name="T7">pakietu biurowego</text:span></text:p>
      <text:p text:style-name="P2"/>
      <text:p text:style-name="P3">Gmina Miejska Świdnik zwraca się z <text:span text:style-name="T5">prośbą o przedstawienie ofert na</text:span> <text:span text:style-name="T5">dostawę <text:s/>8 <text:s/>licencji pakietu biurowego Microsoft Office 2013 dla Użytkowników Domowych i Małych Firm 32 Bit PL</text:span></text:p>
      <text:p text:style-name="P7"/>
      <text:p text:style-name="P8">Szczegóły dostawy:</text:p>
      <text:p text:style-name="P10">- prosimy o podanie ceny brutto <text:span text:style-name="T8">jednej licencji i całego zamówienia</text:span>.</text:p>
      <text:p text:style-name="P9"><text:span text:style-name="T1">- oferty <text:s/>należy składać za pomocą maila na adres </text:span><text:span text:style-name="T4">info@e-swidnik.pl </text:span><text:span text:style-name="T1">do dnia </text:span><text:span text:style-name="T3">29.08.</text:span><text:span text:style-name="T1">2014 do godziny 1</text:span><text:span text:style-name="T2">6</text:span><text:span text:style-name="T1">:00; </text:span><text:span text:style-name="T2">temat maila powinien zawierać słowa „OFFICE 2013”,</text:span></text:p>
      <text:p text:style-name="P10">- przedmiot zamówienia wraz z fakturą należy dostarczyć do Gminy Miejskiej Świdnik w terminie do 7 dni od momentu złożenia zamówienia,</text:p>
      <text:p text:style-name="P10">- płatność 14 dni od momentu otrzymania FV.</text:p>
      <text:p text:style-name="P4"/>
      <text:p text:style-name="P6">Do powyższego postępowania nie mają zastosowania przepisy ustawy z dnia 29 stycznia</text:p>
      <text:p text:style-name="P6">2004 r. prawo zamówień publicznych (tj. Dz. U. z 2010 .r, Nr 113, poz. 759, z późn. zm.).</text:p>
      <text:p text:style-name="P6">Zamawiający zastrzega sobie prawo zamknięcia postępowania bez wybrania którejkolwiek</text:p>
      <text:p text:style-name="P6">z ofert.</text:p>
      <text:p text:style-name="P4"/>
      <text:p text:style-name="P4"/>
      <text:p text:style-name="P5">Osoba do kantaku w sprawie zamówienia:</text:p>
      <text:p text:style-name="P5">Agnieszka Sieńczak</text:p>
      <text:p text:style-name="P5">Wydział Komunikacji Społecznej</text:p>
      <text:p text:style-name="P5">tel: 81 751 76 80</text:p>
      <text:p text:style-name="P5">e-mail: <text:span text:style-name="T6">info</text:span>@e-swidnik.pl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MT" svg:font-family="TimesNewRomanPSMT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none" style:vertical-pos="from-top" style:vertical-rel="page" style:horizontal-pos="center" style:horizontal-rel="pag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499cm" fo:margin-bottom="0.499cm" fo:margin-left="2cm" fo:margin-right="2cm" style:writing-mode="lr-tb" style:layout-grid-color="#c0c0c0" style:layout-grid-lines="52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01cm" fo:margin-left="0cm" fo:margin-right="0cm" fo:margin-bottom="3.602cm" style:dynamic-spacing="true"/>
      </style:header-style>
      <style:footer-style>
        <style:header-footer-properties fo:min-height="3.801cm" fo:margin-left="0cm" fo:margin-right="0cm" fo:margin-top="3.7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char" svg:y="0cm" svg:width="20.981cm" svg:height="3.992cm" draw:z-index="0"><draw:image xlink:href="Pictures/2000000C0001404A00003E87CB68D91E.wmf" xlink:type="simple" xlink:show="embed" xlink:actuate="onLoad"/></draw:frame><draw:frame draw:style-name="Mfr1" draw:name="Obraz3" text:anchor-type="char" svg:y="25.7cm" svg:width="20.981cm" svg:height="3.992cm" draw:z-index="1"><draw:image xlink:href="Pictures/1000000000000C1B0000025D2B11F6A0.png" xlink:type="simple" xlink:show="embed" xlink:actuate="onLoad"/></draw:frame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28T13:01:42</meta:creation-date>
    <meta:print-date>2013-03-01T11:31:00</meta:print-date>
    <meta:editing-duration>P23DT22H12M5S</meta:editing-duration>
    <dc:date>2014-08-25T10:05:31.442000000</dc:date>
    <meta:generator>LibreOffice/4.2.6.2$Windows_x86 LibreOffice_project/185f2ce4dcc34af9bd97dec29e6d42c39557298f</meta:generator>
    <meta:editing-cycles>4</meta:editing-cycles>
    <meta:document-statistic meta:table-count="0" meta:image-count="3" meta:object-count="0" meta:page-count="1" meta:paragraph-count="16" meta:word-count="162" meta:character-count="1058" meta:non-whitespace-character-count="909"/>
  </office:meta>
</office:document-meta>
</file>