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PL" svg:font-family="ArialP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3.346cm"/>
    </style:style>
    <style:style style:name="Tabela1.C" style:family="table-column">
      <style:table-column-properties style:column-width="3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background-color="#e5e5e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5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A6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9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13" style:family="table-cell">
      <style:table-cell-properties style:vertical-align="top" fo:background-color="#e5e5e5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" style:family="table">
      <style:table-properties style:width="17.473cm" table:align="left" style:writing-mode="lr-tb"/>
    </style:style>
    <style:style style:name="Tabela2.A" style:family="table-column">
      <style:table-column-properties style:column-width="3.337cm"/>
    </style:style>
    <style:style style:name="Tabela2.B" style:family="table-column">
      <style:table-column-properties style:column-width="3.53cm"/>
    </style:style>
    <style:style style:name="Tabela2.E" style:family="table-column">
      <style:table-column-properties style:column-width="3.5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fo:font-weight="bold" style:font-name-asian="Wingdings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name-asian="Wingdings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11pt" fo:font-weight="bold" style:font-name-asian="Wingdings" style:font-size-asian="11pt" style:font-weight-asian="bold" style:font-size-complex="11pt"/>
    </style:style>
    <style:style style:name="P4" style:family="paragraph" style:parent-style-name="Standard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name-asian="Wingdings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name-asian="Wingdings" style:font-size-asian="11pt" style:font-size-complex="11pt"/>
    </style:style>
    <style:style style:name="P12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text-properties fo:font-size="11pt" fo:background-color="#e5e5e5" style:font-name-asian="Times New Roman" style:font-size-asian="11pt" style:font-name-complex="Times New Roman" style:font-size-complex="11pt"/>
    </style:style>
    <style:style style:name="P15" style:family="paragraph" style:parent-style-name="Standard">
      <style:text-properties style:font-name-asian="Wingdings"/>
    </style:style>
    <style:style style:name="P16" style:family="paragraph" style:parent-style-name="Standard">
      <style:text-properties style:font-name-asian="Wingdings" style:font-name-complex="Wingdings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Times New Roman" fo:font-size="11pt" fo:language="pl" fo:country="PL" fo:font-weight="bold" style:font-name-asian="Wingdings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1pt" style:font-name-asian="Wingdings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fo:font-size="11pt" officeooo:paragraph-rsid="00291129" style:font-size-asian="11pt" style:font-size-complex="11pt"/>
    </style:style>
    <style:style style:name="P22" style:family="paragraph" style:parent-style-name="Nagłówek_20_pola">
      <style:paragraph-properties fo:margin-left="-0.178cm" fo:margin-right="0cm" fo:text-align="justify" style:justify-single-word="false" fo:text-indent="0cm" style:auto-text-indent="false" style:snap-to-layout-grid="false"/>
      <style:text-properties style:font-name="Times New Roman" fo:font-size="11pt" fo:language="pl" fo:country="PL" fo:font-weight="normal" style:font-size-asian="11pt" style:font-weight-asian="normal" style:font-name-complex="Times New Roman" style:font-size-complex="11pt"/>
    </style:style>
    <style:style style:name="P23" style:family="paragraph" style:parent-style-name="Nagłówek_20_pola">
      <style:paragraph-properties fo:margin-left="-0.178cm" fo:margin-right="0cm" fo:text-align="justify" style:justify-single-word="false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fo:font-weight="normal" style:font-size-asian="11pt" style:font-weight-asian="normal" style:font-name-complex="Times New Roman" style:font-size-complex="11pt"/>
    </style:style>
    <style:style style:name="P24" style:family="paragraph" style:parent-style-name="Nagłówek_20_pola">
      <style:paragraph-properties fo:margin-left="-0.178cm" fo:margin-right="0cm" fo:text-align="justify" style:justify-single-word="false" fo:text-indent="0cm" style:auto-text-indent="false"/>
    </style:style>
    <style:style style:name="P25" style:family="paragraph" style:parent-style-name="Nagłówek_20_pola">
      <style:paragraph-properties fo:margin-left="-0.146cm" fo:margin-right="0cm" fo:margin-top="0.254cm" fo:margin-bottom="0cm" loext:contextual-spacing="false" fo:line-height="0.212cm" fo:text-indent="0cm" style:auto-text-indent="false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/>
    </style:style>
    <style:style style:name="P26" style:family="paragraph" style:parent-style-name="Nagłówek_20_pola">
      <style:paragraph-properties fo:margin-left="-0.146cm" fo:margin-right="0cm" fo:margin-top="0.254cm" fo:margin-bottom="0cm" loext:contextual-spacing="false" fo:line-height="0.212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30" style:family="paragraph" style:parent-style-name="Standard">
      <style:text-properties fo:font-style="italic" officeooo:rsid="002b3cf9" officeooo:paragraph-rsid="00214946" style:font-style-asian="italic" style:font-style-complex="italic"/>
    </style:style>
    <style:style style:name="P31" style:family="paragraph" style:parent-style-name="Standard" style:list-style-name="">
      <style:text-properties fo:font-size="11pt" fo:font-weight="bold" style:font-size-asian="11pt" style:font-weight-asian="bold" style:font-size-complex="11pt"/>
    </style:style>
    <style:style style:name="P32" style:family="paragraph" style:parent-style-name="Standard" style:list-style-name="WW8Num1">
      <style:text-properties fo:font-size="11pt" style:font-name-asian="Wingdings" style:font-size-asian="11pt" style:font-size-complex="11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8.255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eeaf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style:font-name-asian="Wingdings" style:font-size-asian="11pt" style:font-name-complex="Wingdings" style:font-size-complex="11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color="#ff0000" style:text-position="super 58%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/>
    </style:style>
    <style:style style:name="T9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/>
    </style:style>
    <style:style style:name="T10" style:family="text">
      <style:text-properties style:font-name="Times New Roman" fo:font-size="11pt" fo:language="pl" fo:country="PL" fo:font-weight="normal" style:font-name-asian="Wingdings" style:font-size-asian="11pt" style:font-weight-asian="normal" style:font-name-complex="Times New Roman" style:font-size-complex="11pt"/>
    </style:style>
    <style:style style:name="T11" style:family="text">
      <style:text-properties style:font-name="Times New Roman" fo:font-size="11pt" fo:language="pl" fo:country="PL" fo:font-weight="normal" officeooo:rsid="0020ab82" style:font-name-asian="Wingdings" style:font-size-asian="11pt" style:font-weight-asian="normal" style:font-name-complex="Times New Roman" style:font-size-complex="11pt"/>
    </style:style>
    <style:style style:name="T12" style:family="text">
      <style:text-properties style:font-name="Times New Roman" fo:font-size="11pt" fo:language="pl" fo:country="PL" fo:font-weight="normal" officeooo:rsid="0020ab82" style:font-name-asian="Wingdings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language="pl" fo:country="PL" style:text-underline-style="solid" style:text-underline-width="auto" style:text-underline-color="font-color" fo:font-weight="normal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fo:language="pl" fo:country="PL" style:font-name-asian="Wingdings" style:font-size-asian="11pt" style:font-name-complex="Times New Roman" style:font-size-complex="11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style:font-name="Wingdings1" fo:font-size="11pt" style:font-size-asian="11pt" style:font-size-complex="11pt"/>
    </style:style>
    <style:style style:name="T17" style:family="text">
      <style:text-properties style:font-name="Wingdings1" fo:font-size="11pt" fo:font-weight="normal" style:font-name-asian="Wingdings" style:font-size-asian="11pt" style:font-weight-asian="normal" style:font-name-complex="Times New Roman" style:font-size-complex="11pt"/>
    </style:style>
    <style:style style:name="T18" style:family="text">
      <style:text-properties officeooo:rsid="001eeeaf"/>
    </style:style>
    <style:style style:name="T19" style:family="text">
      <style:text-properties officeooo:rsid="0023c9ab"/>
    </style:style>
    <style:style style:name="T20" style:family="text">
      <style:text-properties officeooo:rsid="00277424"/>
    </style:style>
    <style:style style:name="T21" style:family="text">
      <style:text-properties fo:color="#800000" officeooo:rsid="00277424"/>
    </style:style>
    <style:style style:name="T22" style:family="text">
      <style:text-properties fo:color="#800000" officeooo:rsid="002f17f4"/>
    </style:style>
    <style:style style:name="T23" style:family="text">
      <style:text-properties fo:color="#800000" officeooo:rsid="00291129"/>
    </style:style>
    <style:style style:name="T24" style:family="text">
      <style:text-properties fo:color="#800000" officeooo:rsid="002add3a"/>
    </style:style>
    <style:style style:name="T25" style:family="text">
      <style:text-properties officeooo:rsid="0040784a"/>
    </style:style>
    <style:style style:name="T26" style:family="text">
      <style:text-properties officeooo:rsid="002c57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<text:span text:style-name="T19">3</text:span></text:p>
      <text:p text:style-name="P21">do uchwały nr <text:span text:style-name="T22">XLV/42</text:span><text:span text:style-name="T24">9</text:span><text:span text:style-name="T22">/2017</text:span> Rady Miasta Świdnik</text:p>
      <text:p text:style-name="P20">z dnia <text:s/><text:span text:style-name="T21">2</text:span><text:span text:style-name="T23">5</text:span><text:span text:style-name="T21">.10.2017</text:span><text:span text:style-name="T20">r.</text:span></text:p>
      <text:h text:style-name="P31" text:outline-level="1">ZN-1/A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<text:span text:style-name="T3">DANE O NIERUCHOMOŚCIACH</text:span><text:span text:style-name="T7">1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2"/>
            <text:p text:style-name="P24"><text:span text:style-name="T8">Załącznik ZN-1/A jest integralną częścią składanej przez podatnika informacji lub deklaracji na podatek od nieruchomości. Załącznik ZN-1/A przeznaczony jest dla jednej nieruchomości. W przypadku, gdy podatnik posiada na terenie gminy więcej niż jedną nieruchomość </text:span><text:span text:style-name="T13">należy wypełnić odrębne załączniki.</text:span></text:p>
            <text:p text:style-name="P23"/>
          </table:table-cell>
          <table:covered-table-cell/>
          <table:table-cell table:style-name="Tabela1.C3" office:value-type="string">
            <text:p text:style-name="P8">Nr załącznika</text:p>
          </table:table-cell>
        </table:table-row>
        <table:table-row table:style-name="Tabela1.1">
          <table:table-cell table:style-name="Tabela1.A4" table:number-columns-spanned="3" office:value-type="string">
            <text:p text:style-name="P6">A. PRZEZNACZENIE FORMULARZA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/>
          </table:table-cell>
          <table:table-cell table:style-name="Tabela1.C3" table:number-columns-spanned="2" office:value-type="string">
            <text:p text:style-name="Standard"><text:span text:style-name="T3">1.Niniejszy formularz stanowi załącznik do</text:span><text:span text:style-name="T1"> (zaznaczyć właściwy kwadrat):</text:span></text:p>
            <text:p text:style-name="P27"><text:span text:style-name="T1"><text:s text:c="16"/></text:span><text:span text:style-name="T15"></text:span><text:span text:style-name="T4"> </text:span><text:span text:style-name="T5">deklaracji DN-1 <text:s text:c="34"/></text:span><text:span text:style-name="T15"></text:span><text:span text:style-name="T5"> informacji IN-1</text:span></text:p>
          </table:table-cell>
          <table:covered-table-cell/>
        </table:table-row>
        <table:table-row table:style-name="Tabela1.1">
          <table:table-cell table:style-name="Tabela1.A6" table:number-columns-spanned="3" office:value-type="string">
            <text:p text:style-name="P4">B. DANE PODATNIKA</text:p>
            <text:p text:style-name="P4">*- dotyczy podatnika niebędącego osobą fizyczną <text:s text:c="2"/>**- dotyczy podatnika będącego osobą fizyczną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B.1. DANE IDENTYFIKACYJNE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/>
          </table:table-cell>
          <table:table-cell table:style-name="Tabela1.C3" table:number-columns-spanned="2" office:value-type="string">
            <text:p text:style-name="P16"><text:span text:style-name="T3">1.Rodzaj podatnika</text:span><text:span text:style-name="T1"> (zaznaczyć właściwy kwadrat):</text:span></text:p>
            <text:p text:style-name="P16"><text:span text:style-name="T16">q</text:span><text:span text:style-name="T1"> <text:s/>osoba fizyczna <text:s text:c="6"/></text:span></text:p>
            <text:p text:style-name="P16"><text:span text:style-name="T16">q</text:span><text:span text:style-name="T1"> <text:s/>osoba prawna <text:s/></text:span></text:p>
            <text:p text:style-name="P16"><text:span text:style-name="T16">q</text:span><text:span text:style-name="T1"> <text:s/>jednostka organizacyjna, w tym spółka, nieposiadająca osobowości prawnej</text:span>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3"/>
          </table:table-cell>
          <table:table-cell table:style-name="Tabela1.C3" table:number-columns-spanned="2" office:value-type="string">
            <text:p text:style-name="P16"><text:span text:style-name="T3">2. Nazwa pełna*/ Nazwisko i imię**(</text:span><text:span text:style-name="T1">należy wpisać wszystkich właścicieli</text:span><text:span text:style-name="T2">):</text:span></text:p>
            <text:p text:style-name="P4"/>
            <text:p text:style-name="P12"/>
            <text:p text:style-name="P12"/>
            <text:p text:style-name="P12"/>
          </table:table-cell>
          <table:covered-table-cell/>
        </table:table-row>
        <table:table-row table:style-name="Tabela1.1">
          <table:table-cell table:style-name="Tabela1.A6" table:number-columns-spanned="3" office:value-type="string">
            <text:p text:style-name="P29">C. DANE O NIERUCHOMOŚCIACH I OBIEKTACH BUDOWLANYCH PODLEGAJĄCYCH <text:s/>OPODATKOWANIU LUB ZWOLNIENIU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C.1. POŁOŻENIE NIERUCHOMOŚCI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5"/>
          </table:table-cell>
          <table:table-cell table:style-name="Tabela1.C3" table:number-columns-spanned="2" office:value-type="string">
            <text:p text:style-name="P4">1.Położenie nieruchomości (adres):</text:p>
            <text:p text:style-name="P28"/>
          </table:table-cell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16"><text:span text:style-name="T3">C.2. TYTUŁ PRAWNY</text:span><text:span text:style-name="T1"> (zaznaczyć właściwy kwadrat):</text:span>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4"><text:s text:c="3"/></text:p>
          </table:table-cell>
          <table:table-cell table:style-name="Tabela1.C3" table:number-columns-spanned="2" office:value-type="string">
            <text:p text:style-name="P25"/>
            <text:p text:style-name="P26"><text:span text:style-name="T9"><text:s text:c="2"/></text:span><text:span text:style-name="T17">q</text:span><text:span text:style-name="T10"> </text:span><text:span text:style-name="T11">własność</text:span><text:span text:style-name="T10"> <text:s text:c="6"/></text:span><text:span text:style-name="T17">q</text:span><text:span text:style-name="T14"> </text:span><text:span text:style-name="T12">posiadanie</text:span><text:span text:style-name="T10"> </text:span><text:span text:style-name="T11">samoistne</text:span><text:span text:style-name="T10"> <text:s text:c="6"/></text:span><text:span text:style-name="T17">q</text:span><text:span text:style-name="T10"> </text:span><text:span text:style-name="T11">użytkowanie</text:span><text:span text:style-name="T10"> wieczyst</text:span><text:span text:style-name="T11">e <text:s text:c="5"/></text:span><text:span text:style-name="T17">q</text:span><text:span text:style-name="T10"> </text:span><text:span text:style-name="T11">posiadanie zależne</text:span></text:p>
            <text:p text:style-name="P18"/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<text:span text:style-name="T3">C. 3. IDENTYFIKATORY GEODEZYJNE DZIAŁEK, BUDYNKÓW, LOKALI</text:span><text:span text:style-name="T7">2)</text:span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/>
          </table:table-cell>
          <table:table-cell table:style-name="Tabela1.C3" table:number-columns-spanned="2" office:value-type="string">
            <text:p text:style-name="P1"><text:span text:style-name="T18">2</text:span>. Działki</text:p>
            <text:p text:style-name="P15"><text:span text:style-name="T1">061701_1.000..…_......................... powierzchnia ………………..m</text:span><text:span text:style-name="T6">2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1"/>
          </table:table-cell>
          <table:table-cell table:style-name="Tabela1.C3" table:number-columns-spanned="2" office:value-type="string">
            <text:p text:style-name="P1"><text:span text:style-name="T18">3</text:span>. Budynki</text:p>
            <text:p text:style-name="P15"><text:span text:style-name="T1">061701_1.000..…_........................._............_BUD <text:s/>powierzchnia ………………..m</text:span><text:span text:style-name="T6">2</text:span>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3"/>
          </table:table-cell>
          <table:table-cell table:style-name="Tabela1.C3" table:number-columns-spanned="2" office:value-type="string">
            <text:p text:style-name="P1"><text:span text:style-name="T18">4</text:span>. Lokale</text:p>
            <text:p text:style-name="P15"><text:span text:style-name="T1">061701_1.000….._........................._............_BUD……..…_LOK <text:s text:c="3"/>powierzchnia ………………..m</text:span><text:span text:style-name="T6">2</text:span></text:p>
          </table:table-cell>
          <table:covered-table-cell/>
        </table:table-row>
      </table:table>
      <text:p text:style-name="P10"/>
      <text:p text:style-name="P10"/>
      <text:list xml:id="list7751178380936858462" text:style-name="WW8Num1">
        <text:list-item>
          <text:p text:style-name="P32">Pola jasne wypełnia podatnik.</text:p>
        </text:list-item>
      </text:list>
      <text:p text:style-name="P19">Wypełniać komputerowo lub ręcznie, czarnym lub niebieskim kolorem.</text:p>
      <text:list xml:id="list131355663092524" text:continue-numbering="true" text:style-name="WW8Num1">
        <text:list-item>
          <text:p text:style-name="P32">Identyfikatory wykazuje się, jeżeli zostały nadane.</text:p>
        </text:list-item>
      </text:list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D1" office:value-type="string">
            <text:p text:style-name="P2">ZN-1/A</text:p>
          </table:table-cell>
          <table:table-cell table:style-name="Tabela2.E1" office:value-type="string">
            <text:p text:style-name="P2">Strona 1 z 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PL" svg:font-family="ArialP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_20_pola" style:display-name="Nagłówek pola" style:family="paragraph" style:parent-style-name="Standard">
      <style:text-properties style:font-name="ArialPL" fo:font-family="ArialPL, Arial" style:font-family-generic="swiss" style:font-pitch="variable" fo:font-size="7pt" fo:language="en" fo:country="GB" fo:font-weight="bold" style:font-size-asian="7pt" style:font-weight-asian="bold" style:font-name-complex="ArialPL" style:font-family-complex="ArialPL, Arial" style:font-family-generic-complex="swiss" style:font-pitch-complex="variable" style:font-size-complex="10pt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1" style:family="paragraph" style:parent-style-name="Standard">
      <style:paragraph-properties style:line-height-at-least="0.423cm"/>
      <style:text-properties style:font-name="ArialPL" fo:font-family="ArialPL, Arial" style:font-family-generic="swiss" style:font-pitch="variable" fo:font-size="10pt" fo:language="en" fo:country="GB" fo:font-weight="bold" style:font-size-asian="10pt" style:font-weight-asian="bold" style:font-name-complex="ArialPL" style:font-family-complex="ArialPL, 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9pt" style:font-size-asian="9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tyle="italic" officeooo:rsid="002b3cf9" officeooo:paragraph-rsid="00214946" style:font-style-asian="italic" style:font-style-complex="italic"/>
    </style:style>
    <style:style style:name="MT1" style:family="text">
      <style:text-properties officeooo:rsid="0040784a"/>
    </style:style>
    <style:style style:name="MT2" style:family="text">
      <style:text-properties officeooo:rsid="002c5731"/>
    </style:style>
    <style:page-layout style:name="Mpm1">
      <style:page-layout-properties fo:page-width="21.001cm" fo:page-height="29.7cm" style:num-format="1" style:print-orientation="portrait" fo:margin-top="1.251cm" fo:margin-bottom="1.75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wpo 00<text:span text:style-name="MT1">7</text:span>_1_<text:span text:style-name="MT2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uchwały nr ………</dc:title>
    <meta:initial-creator>dorotawyskwar</meta:initial-creator>
    <meta:creation-date>2014-01-02T10:55:00</meta:creation-date>
    <dc:date>2017-11-30T13:13:55.233000000</dc:date>
    <meta:print-date>2017-10-17T11:13:12.877000000</meta:print-date>
    <meta:editing-cycles>16</meta:editing-cycles>
    <meta:editing-duration>PT24M19S</meta:editing-duration>
    <meta:generator>LibreOffice/5.2.1.2$Windows_x86 LibreOffice_project/31dd62db80d4e60af04904455ec9c9219178d620</meta:generator>
    <meta:document-statistic meta:table-count="2" meta:image-count="0" meta:object-count="0" meta:page-count="1" meta:paragraph-count="37" meta:word-count="204" meta:character-count="1794" meta:non-whitespace-character-count="1536"/>
  </office:meta>
</office:document-meta>
</file>