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9.864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604cm"/>
    </style:style>
    <style:style style:name="Tabela1.E" style:family="table-column">
      <style:table-column-properties style:column-width="1.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background-color="#dddddd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48cm" table:align="left" style:writing-mode="lr-tb"/>
    </style:style>
    <style:style style:name="Tabela4.A" style:family="table-column">
      <style:table-column-properties style:column-width="10.499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1.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48cm" table:align="left" style:writing-mode="lr-tb"/>
    </style:style>
    <style:style style:name="Tabela2.A" style:family="table-column">
      <style:table-column-properties style:column-width="10.499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604cm"/>
    </style:style>
    <style:style style:name="Tabela2.D" style:family="table-column">
      <style:table-column-properties style:column-width="1.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48cm" table:align="left" style:writing-mode="lr-tb"/>
    </style:style>
    <style:style style:name="Tabela3.A" style:family="table-column">
      <style:table-column-properties style:column-width="10.499cm"/>
    </style:style>
    <style:style style:name="Tabela3.B" style:family="table-column">
      <style:table-column-properties style:column-width="2.498cm"/>
    </style:style>
    <style:style style:name="Tabela3.C" style:family="table-column">
      <style:table-column-properties style:column-width="2.604cm"/>
    </style:style>
    <style:style style:name="Tabela3.D" style:family="table-column">
      <style:table-column-properties style:column-width="1.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background-color="#dddddd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paragraph-rsid="000b7b9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0583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0c72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2eb6c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0b7b9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2cb29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0607e2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0b7b9e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30d017" officeooo:paragraph-rsid="0030d017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officeooo:rsid="00115d84" officeooo:paragraph-rsid="00115d84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rsid="0029872a" officeooo:paragraph-rsid="0029872a" style:font-size-asian="11pt" style:font-weight-asian="bold" style:font-size-complex="11pt"/>
    </style:style>
    <style:style style:name="P20" style:family="paragraph" style:parent-style-name="Standard">
      <style:text-properties fo:font-size="11pt" fo:font-weight="bold" officeooo:rsid="002cb29b" officeooo:paragraph-rsid="002cb29b" style:font-size-asian="11pt" style:font-weight-asian="bold" style:font-size-complex="11pt"/>
    </style:style>
    <style:style style:name="P21" style:family="paragraph" style:parent-style-name="Standard">
      <style:text-properties fo:font-size="11pt" fo:font-weight="bold" officeooo:rsid="00393f8d" officeooo:paragraph-rsid="00393f8d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fo:background-color="#ffffff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officeooo:rsid="00115d84" officeooo:paragraph-rsid="00115d84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05834" fo:background-color="#dfddd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05834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0c720" style:font-size-asian="11pt" style:font-weight-asian="bold" style:font-size-complex="11pt"/>
    </style:style>
    <style:style style:name="P28" style:family="paragraph" style:parent-style-name="Standard">
      <loext:graphic-properties draw:fill="none" draw:fill-color="#ffffff"/>
      <style:paragraph-properties fo:background-color="transparent"/>
      <style:text-properties fo:font-size="11pt" fo:text-shadow="1pt 1pt" fo:font-weight="bold" officeooo:rsid="0029872a" officeooo:paragraph-rsid="0029872a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officeooo:paragraph-rsid="00105834" fo:background-color="#dfdddd" style:font-size-asian="11pt" style:font-weight-asian="normal" style:font-size-complex="11pt" style:font-weight-complex="normal"/>
    </style:style>
    <style:style style:name="P30" style:family="paragraph" style:parent-style-name="Standard">
      <style:text-properties officeooo:paragraph-rsid="000b7b9e"/>
    </style:style>
    <style:style style:name="P3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officeooo:paragraph-rsid="00115d84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officeooo:paragraph-rsid="002eb6cb" style:font-size-asian="10.5pt" style:font-size-complex="10.5pt"/>
    </style:style>
    <style:style style:name="P34" style:family="paragraph" style:parent-style-name="Standard">
      <style:text-properties fo:font-size="10.5pt" fo:font-weight="bold" officeooo:rsid="00115d84" officeooo:paragraph-rsid="00115d84" style:font-size-asian="10.5pt" style:font-weight-asian="bold" style:font-size-complex="10.5pt"/>
    </style:style>
    <style:style style:name="P35" style:family="paragraph" style:parent-style-name="Standard">
      <style:text-properties fo:font-size="10.5pt" fo:font-weight="bold" officeooo:rsid="00393f8d" officeooo:paragraph-rsid="00393f8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paragraph-rsid="00115d84" style:font-size-asian="10.5pt" style:font-weight-asian="bold" style:font-size-complex="10.5pt"/>
    </style:style>
    <style:style style:name="P38" style:family="paragraph" style:parent-style-name="Standard">
      <style:paragraph-properties fo:text-align="center" style:justify-single-word="false"/>
      <style:text-properties fo:color="#000000" style:text-position="0% 100%" fo:font-size="10.5pt" fo:font-weight="normal" officeooo:paragraph-rsid="00115d84" fo:background-color="#dfdddd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position="0% 100%" fo:font-size="11pt" fo:font-weight="normal" officeooo:paragraph-rsid="0010c720" fo:background-color="#dfddd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fo:font-size="10.5pt" fo:font-weight="normal" officeooo:paragraph-rsid="00115d84" fo:background-color="#dfdddd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paragraph-rsid="0010c720" fo:background-color="#dfddd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paragraph-rsid="00115d84" fo:background-color="#dfddd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font-weight="normal" officeooo:paragraph-rsid="0010c720" fo:background-color="#dfddd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officeooo:paragraph-rsid="000607e2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1pt" officeooo:paragraph-rsid="002cb29b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officeooo:paragraph-rsid="00277781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1pt" officeooo:paragraph-rsid="0008fb5e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1pt" officeooo:paragraph-rsid="002eb6cb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officeooo:paragraph-rsid="0035a716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officeooo:paragraph-rsid="00393f8d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rsid="00393f8d" officeooo:paragraph-rsid="00393f8d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officeooo:paragraph-rsid="000f3557" fo:background-color="#dddddd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officeooo:paragraph-rsid="000e7535" fo:background-color="#ffffff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800000" style:font-name="Times New Roman" fo:font-size="11pt" officeooo:rsid="002a5f9f" officeooo:paragraph-rsid="00393f8d" style:font-size-asian="11pt" style:font-size-complex="11pt"/>
    </style:style>
    <style:style style:name="P55" style:family="paragraph" style:parent-style-name="Standard">
      <style:text-properties fo:color="#800000" fo:font-size="11pt" fo:font-weight="bold" officeooo:rsid="00115d84" officeooo:paragraph-rsid="00115d84" style:font-size-asian="11pt" style:font-weight-asian="bold" style:font-size-complex="11pt"/>
    </style:style>
    <style:style style:name="P56" style:family="paragraph" style:parent-style-name="Standard">
      <style:text-properties style:use-window-font-color="true" fo:font-size="11pt" fo:font-weight="bold" officeooo:rsid="00115d84" officeooo:paragraph-rsid="00115d84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105834" fo:background-color="#dfdddd" style:font-size-asian="11pt" style:font-weight-asian="normal" style:font-size-complex="11pt" style:font-weight-complex="normal"/>
    </style:style>
    <style:style style:name="P58" style:family="paragraph" style:parent-style-name="Footer">
      <style:text-properties officeooo:paragraph-rsid="000b7b9e"/>
    </style:style>
    <style:style style:name="P59" style:family="paragraph" style:parent-style-name="Standard">
      <style:paragraph-properties fo:margin-left="0cm" fo:margin-right="-1.46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62" style:family="paragraph" style:parent-style-name="Text_20_body">
      <style:text-properties fo:font-size="10.5pt" style:font-size-asian="10.5pt" style:font-size-complex="10.5pt"/>
    </style:style>
    <style:style style:name="P63" style:family="paragraph" style:parent-style-name="Text_20_body">
      <style:text-properties fo:font-size="10.5pt" officeooo:paragraph-rsid="00254b5a" style:font-size-asian="10.5pt" style:font-size-complex="10.5pt"/>
    </style:style>
    <style:style style:name="P64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officeooo:paragraph-rsid="00396ca5" style:font-size-asian="11pt" style:font-size-complex="11pt"/>
    </style:style>
    <style:style style:name="P6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text-properties fo:font-style="italic" officeooo:rsid="002b3cf9" officeooo:paragraph-rsid="003b1209" style:font-style-asian="italic" style:font-style-complex="italic"/>
    </style:style>
    <style:style style:name="P68" style:family="paragraph" style:parent-style-name="Standard" style:master-page-name="Standard">
      <style:paragraph-properties fo:margin-left="0cm" fo:margin-right="0cm" fo:text-align="center" style:justify-single-word="false" fo:text-indent="8.255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/>
    </style:style>
    <style:style style:name="T3" style:family="text">
      <style:text-properties fo:color="#ff0000" style:text-position="super 58%" fo:font-weight="bold" style:font-weight-asian="bold"/>
    </style:style>
    <style:style style:name="T4" style:family="text">
      <style:text-properties fo:color="#ff0000" fo:font-size="11pt" fo:font-weight="bold" style:font-size-asian="11pt" style:font-weight-asian="bold" style:font-size-complex="11pt"/>
    </style:style>
    <style:style style:name="T5" style:family="text">
      <style:text-properties style:font-name="Wingdings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officeooo:rsid="00393f8d" style:font-size-asian="9pt" style:font-style-asian="italic" style:font-size-complex="9pt" style:font-style-complex="italic"/>
    </style:style>
    <style:style style:name="T8" style:family="text">
      <style:text-properties fo:language="pl" fo:country="P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71b0b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071b0b" style:font-weight-asian="bold" style:font-weight-complex="bold"/>
    </style:style>
    <style:style style:name="T13" style:family="text">
      <style:text-properties fo:language="en" fo:country="US" fo:font-weight="bold" officeooo:rsid="000b7b9e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US" fo:font-weight="bold" officeooo:rsid="000300b6" style:font-weight-asian="bold" style:font-weight-complex="bold"/>
    </style:style>
    <style:style style:name="T16" style:family="text">
      <style:text-properties style:font-name="Times New Roman" fo:language="en" fo:country="US" fo:font-weight="bold" officeooo:rsid="000607e2" style:font-weight-asian="bold" style:font-weight-complex="bold"/>
    </style:style>
    <style:style style:name="T17" style:family="text">
      <style:text-properties style:font-name="Times New Roman" fo:language="pl" fo:country="PL"/>
    </style:style>
    <style:style style:name="T18" style:family="text">
      <style:text-properties style:font-name="Times New Roman" fo:language="pl" fo:country="PL" fo:font-weight="bold" style:font-weight-asian="bold" style:font-weight-complex="bold"/>
    </style:style>
    <style:style style:name="T19" style:family="text">
      <style:text-properties style:font-name="Times New Roman" fo:language="pl" fo:country="PL" officeooo:rsid="00277781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071b0b" style:font-weight-asian="bold" style:font-weight-complex="bold"/>
    </style:style>
    <style:style style:name="T22" style:family="text">
      <style:text-properties officeooo:rsid="0012a6f3"/>
    </style:style>
    <style:style style:name="T23" style:family="text">
      <style:text-properties officeooo:rsid="00148a2c"/>
    </style:style>
    <style:style style:name="T24" style:family="text">
      <style:text-properties officeooo:rsid="0021a9c8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71b0b" style:font-weight-asian="bold" style:font-weight-complex="bold"/>
    </style:style>
    <style:style style:name="T28" style:family="text">
      <style:text-properties fo:font-weight="bold" officeooo:rsid="0008fb5e" style:font-weight-asian="bold" style:font-weight-complex="bold"/>
    </style:style>
    <style:style style:name="T29" style:family="text">
      <style:text-properties fo:font-weight="bold" officeooo:rsid="000a68a7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9872a"/>
    </style:style>
    <style:style style:name="T32" style:family="text">
      <style:text-properties officeooo:rsid="002cb29b"/>
    </style:style>
    <style:style style:name="T33" style:family="text">
      <style:text-properties officeooo:rsid="002eb6cb"/>
    </style:style>
    <style:style style:name="T34" style:family="text">
      <style:text-properties fo:color="#800000"/>
    </style:style>
    <style:style style:name="T35" style:family="text">
      <style:text-properties fo:color="#800000" officeooo:rsid="0032988c"/>
    </style:style>
    <style:style style:name="T36" style:family="text">
      <style:text-properties fo:color="#800000" officeooo:rsid="0038da62"/>
    </style:style>
    <style:style style:name="T37" style:family="text">
      <style:text-properties fo:color="#800000" officeooo:rsid="002f17f4"/>
    </style:style>
    <style:style style:name="T38" style:family="text">
      <style:text-properties fo:color="#800000" officeooo:rsid="00396ca5"/>
    </style:style>
    <style:style style:name="T39" style:family="text">
      <style:text-properties fo:color="#800000" officeooo:rsid="00397f70"/>
    </style:style>
    <style:style style:name="T40" style:family="text">
      <style:text-properties officeooo:rsid="0038da62"/>
    </style:style>
    <style:style style:name="T41" style:family="text">
      <style:text-properties officeooo:rsid="0040784a"/>
    </style:style>
    <style:style style:name="T42" style:family="text">
      <style:text-properties officeooo:rsid="002c5731"/>
    </style:style>
    <style:style style:name="T43" style:family="text">
      <style:text-properties officeooo:rsid="003b12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Załącznik nr <text:span text:style-name="T24">4</text:span></text:p>
      <text:p text:style-name="P65">do uchwały nr <text:span text:style-name="T37">XLV/42</text:span><text:span text:style-name="T39">9</text:span><text:span text:style-name="T37">/2017</text:span> Rady Miasta Świdnik</text:p>
      <text:p text:style-name="P64">z dnia <text:span text:style-name="T36">2</text:span><text:span text:style-name="T38">5</text:span><text:span text:style-name="T36">.10.2017r</text:span><text:span text:style-name="T40">.</text:span></text:p>
      <text:p text:style-name="P12">ZN-1/B</text:p>
      <text:p text:style-name="P4"><text:span text:style-name="T25">DANE O ZWOLNIENIACH PODATKOWYCH W PODATKU OD NIERUCHOMOŚCI</text:span><text:span text:style-name="T3">1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D1" table:number-columns-spanned="2" office:value-type="string">
            <text:p text:style-name="P12">Nr załącznika </text:p>
            <text:p text:style-name="P12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A. PRZEZNACZENIE FORMULARZ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</table:table-cell>
          <table:table-cell table:style-name="Tabela1.D1" table:number-columns-spanned="4" office:value-type="string">
            <text:p text:style-name="P1"><text:span text:style-name="T25">1. Niniejszy formularz stanowi załącznik do</text:span> (zaznaczyć właściwy kwadrat):</text:p>
            <text:p text:style-name="P1"><text:s text:c="23"/><text:span text:style-name="T5">q</text:span> <text:s/>deklaracji DN-1 <text:s text:c="41"/><text:span text:style-name="T5">q</text:span> <text:s text:c="2"/>informacji IN- 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6">B. DANE PODATNIKA</text:p>
            <text:p text:style-name="P60">* - dotyczy podatnika niebędącego osobą fizyczną <text:s text:c="6"/>** - dotyczy podatnika będącego osobą fizyczną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B. 1.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7"/>
          </table:table-cell>
          <table:table-cell table:style-name="Tabela1.D1" table:number-columns-spanned="4" office:value-type="string">
            <text:p text:style-name="P1"><text:span text:style-name="T25">1.Rodzaj podatnika</text:span> (zaznaczyć właściwy kwadrat):</text:p>
            <text:p text:style-name="P9"><text:span text:style-name="T5">q</text:span> <text:s/>osoba fizyczna <text:s text:c="37"/><text:span text:style-name="T5">q</text:span> <text:s/>osoba prawna <text:s/></text:p>
            <text:p text:style-name="P1"><text:span text:style-name="T5">q</text:span> <text:s/>jednostka organizacyjna, w tym spółka, nieposiadająca osobowości prawn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D1" table:number-columns-spanned="4" office:value-type="string">
            <text:p text:style-name="P1"><text:span text:style-name="T25">2. Nazwa pełna*/ Nazwisko i imię**</text:span> (należy wpisać wszystkich właścicieli)<text:span text:style-name="T25">:</text:span></text:p>
            <text:p text:style-name="P12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66">C. DANE DOTYCZĄCE ZWOLNIEŃ PODATKOWYCH WYNIKAJĄCYCH Z USTAW LUB UCHWAŁY RADY GMI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7"/>
            <text:p text:style-name="P13">Tytuł prawny zwolnienia</text:p>
            <text:p text:style-name="P4"/>
          </table:table-cell>
          <table:covered-table-cell/>
          <table:table-cell table:style-name="Tabela1.A9" office:value-type="string">
            <text:p text:style-name="P25">Grunty</text:p>
            <text:p text:style-name="P4">powierzchnia</text:p>
            <text:p text:style-name="P4">w m<text:span text:style-name="T2">2</text:span></text:p>
          </table:table-cell>
          <table:table-cell table:style-name="Tabela1.A9" office:value-type="string">
            <text:p text:style-name="P25">Budynki </text:p>
            <text:p text:style-name="P25">lub ich części</text:p>
            <text:p text:style-name="P4">powierzchnia </text:p>
            <text:p text:style-name="P4">użytkowa w m<text:span text:style-name="T2">2</text:span></text:p>
          </table:table-cell>
          <table:table-cell table:style-name="Tabela1.A4" office:value-type="string">
            <text:p text:style-name="P25">Budowle</text:p>
            <text:p text:style-name="P4">wartość <text:s text:c="4"/>w zł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15">Art. </text:span><text:span text:style-name="T16">7 ust. 1 pkt 1</text:span><text:span text:style-name="T17"> – </text:span><text:span text:style-name="T19">grunty, budynki i </text:span><text:span text:style-name="T17">budowle wchodzące <text:s text:c="11"/>w skład infrastruktury kolejowej w rozumieniu przepisów <text:s text:c="13"/>o transporcie kolejowym, </text:span><text:span text:style-name="T19">która</text:span><text:span text:style-name="T17">: </text:span><text:span text:style-name="T18">a)</text:span><text:span text:style-name="T17"> </text:span><text:span text:style-name="T19">jest udostępniana przewoźnikom kolejowym lub</text:span><text:span text:style-name="T17"> </text:span><text:span text:style-name="T18">b)</text:span><text:span text:style-name="T17"> </text:span><text:span text:style-name="T19">jest wykorzystywana do przewozu osób, lub</text:span><text:span text:style-name="T17"> </text:span><text:span text:style-name="T18">c)</text:span><text:span text:style-name="T17"> tworzą linie kolejowe o szerokości torów większej niż 1435mm;</text:span></text:p>
          </table:table-cell>
          <table:covered-table-cell/>
          <table:table-cell table:style-name="Tabela1.C10" office:value-type="string">
            <text:p text:style-name="P22">1.</text:p>
          </table:table-cell>
          <table:table-cell table:style-name="Tabela1.D10" office:value-type="string">
            <text:p text:style-name="P28">2.</text:p>
          </table:table-cell>
          <table:table-cell table:style-name="Tabela1.D1" office:value-type="string">
            <text:p text:style-name="P22"><text:span text:style-name="T31">3</text:span>.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44"><text:span text:style-name="T12">Art. 7 ust. </text:span><text:span text:style-name="T11">1</text:span><text:span text:style-name="T13">a</text:span><text:span text:style-name="T9"> - grunty, budynki i budowle pozosta</text:span><text:span text:style-name="T8">łe po likwidacji linii kolejowych lub ich odcinków - do czasu przeniesienia ich własności lub prawa użytkowania wieczystego -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- z wyjątkiem zajętych na działalność inną niż działalność, o której mowa w przepisach o transporcie kolejowym;</text:span></text:p>
          </table:table-cell>
          <table:covered-table-cell/>
          <table:table-cell table:style-name="Tabela1.C11" office:value-type="string">
            <text:p text:style-name="P18"><text:span text:style-name="T31">4</text:span>.</text:p>
          </table:table-cell>
          <table:table-cell table:style-name="Tabela1.D11" office:value-type="string">
            <text:p text:style-name="P18"><text:span text:style-name="T31">5</text:span>.</text:p>
          </table:table-cell>
          <table:table-cell table:style-name="Tabela1.E11" office:value-type="string">
            <text:p text:style-name="P19">6.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52"><text:span text:style-name="T12">Art. 7 ust. 1 pkt 2</text:span><text:span text:style-name="T10"> - </text:span><text:span text:style-name="T9">budowle infrastruktury portowej, budowle infrastruktury zapewniaj</text:span><text:span text:style-name="T8">ącej dostęp do portów i przystani morskich oraz zajęte pod nie grunty.</text:span></text:p>
          </table:table-cell>
          <table:covered-table-cell/>
          <table:table-cell table:style-name="Tabela1.C12" office:value-type="string">
            <text:p text:style-name="P23"><text:span text:style-name="T32">7</text:span>.</text:p>
          </table:table-cell>
          <table:table-cell table:style-name="Tabela1.A11" office:value-type="string">
            <text:p text:style-name="P23"/>
          </table:table-cell>
          <table:table-cell table:style-name="Tabela1.E12" office:value-type="string">
            <text:p text:style-name="P56"><text:span text:style-name="T32">8</text:span>.</text:p>
          </table:table-cell>
        </table:table-row>
      </table:table>
      <text:p text:style-name="Text_20_body"/>
      <text:p text:style-name="Text_20_body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/>
            <text:p text:style-name="P24">Tytuł prawny zwolnienia</text:p>
            <text:p text:style-name="P24"/>
          </table:table-cell>
          <table:table-cell table:style-name="Tabela4.A1" office:value-type="string">
            <text:p text:style-name="P26">Grunty</text:p>
            <text:p text:style-name="P5">powierzchnia</text:p>
            <text:p text:style-name="P57">w m<text:span text:style-name="T2">2</text:span></text:p>
          </table:table-cell>
          <table:table-cell table:style-name="Tabela4.A1" office:value-type="string">
            <text:p text:style-name="P25">Budynki </text:p>
            <text:p text:style-name="P25">lub ich części</text:p>
            <text:p text:style-name="P4">powierzchnia </text:p>
            <text:p text:style-name="P7">użytkowa </text:p>
            <text:p text:style-name="P7">w m<text:span text:style-name="T2">2</text:span></text:p>
          </table:table-cell>
          <table:table-cell table:style-name="Tabela4.D1" office:value-type="string">
            <text:p text:style-name="P26">Budowle</text:p>
            <text:p text:style-name="P29">wartość w zł</text:p>
          </table:table-cell>
        </table:table-row>
        <table:table-row table:style-name="Tabela4.1">
          <table:table-cell table:style-name="Tabela4.A2" office:value-type="string">
            <text:p text:style-name="P11"><text:span text:style-name="T21">Art. 7 ust. 1 pkt </text:span><text:span text:style-name="T20">2a</text:span><text:span text:style-name="T14"> - grunty, które znajdują się w posiadaniu podmiotu zarządzającego portem lub przystanią morską, pozyskane na potrzeby rozwoju portu lub przystani morskiej, zajęte na działalność określoną w statucie tego podmiotu, położone w granicach portów i przystani morskich – od pierwszego dnia miesiąca następującego po miesiącu, w którym podmiot ten wszedł w ich posiadanie - nie dłużej niż przez okres 5 lat, z wyjątkiem gruntów zajętych przez podmiot inny niż podmiot zarządzający portem lub przystanią morską;</text:span></text:p>
          </table:table-cell>
          <table:table-cell table:style-name="Tabela4.B2" office:value-type="string">
            <text:p text:style-name="P18"><text:span text:style-name="T32">9</text:span>.</text:p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1"><text:span text:style-name="T21">Art. 7 ust. 1 pkt </text:span><text:span text:style-name="T20">3</text:span><text:span text:style-name="T14"> - budynki, budowle i zajęte pod nie grunty na obszarze części lotniczych lotnisk użytku publicznego;</text:span></text:p>
          </table:table-cell>
          <table:table-cell table:style-name="Tabela4.B3" office:value-type="string">
            <text:p text:style-name="P18"><text:span text:style-name="T32">10</text:span>.</text:p>
          </table:table-cell>
          <table:table-cell table:style-name="Tabela4.C3" office:value-type="string">
            <text:p text:style-name="P18"><text:span text:style-name="T22">11</text:span>.</text:p>
          </table:table-cell>
          <table:table-cell table:style-name="Tabela4.D3" office:value-type="string">
            <text:p text:style-name="P18"><text:span text:style-name="T22">12</text:span>.</text:p>
          </table:table-cell>
        </table:table-row>
        <table:table-row table:style-name="Tabela4.1">
          <table:table-cell table:style-name="Tabela4.A2" office:value-type="string">
            <text:p text:style-name="P48"><text:span text:style-name="T27">Art. 7 ust. 1 pkt </text:span><text:span text:style-name="T26">4</text:span> - budynki gospodarcze lub ich części: <text:s text:c="9"/><text:span text:style-name="T26">a)</text:span> służące działalności leśnej lub rybackiej, </text:p>
            <text:p text:style-name="P48"><text:span text:style-name="T26">b)</text:span> położone na gruntach gospodarstw rolnych, służące wyłącznie działalności rolniczej, </text:p>
            <text:p text:style-name="P45"><text:span text:style-name="T26">c) </text:span>zajęte na prowadzenie działów specjalnych produkcji rolnej;</text:p>
          </table:table-cell>
          <table:table-cell table:style-name="Tabela4.A2" office:value-type="string">
            <text:p text:style-name="P18"/>
          </table:table-cell>
          <table:table-cell table:style-name="Tabela4.C4" office:value-type="string">
            <text:p text:style-name="P18"><text:span text:style-name="T22">13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5</text:span> - grunty, budynki lub ich części zajęte wyłącznie na potrzeby prowadzenia przez stowarzyszenia statutowej działalności wśród dzieci i młodzieży w zakresie oświaty, wychowania, nauki i techniki, kultury fizycznej <text:s text:c="13"/>i sportu, z wyjątkiem wykorzystywanych do prowadzenia działalności gospodarczej, oraz grunty zajęte trwale na obozowiska i bazy wypoczynkowe dzieci i młodzieży;</text:p>
          </table:table-cell>
          <table:table-cell table:style-name="Tabela4.B5" office:value-type="string">
            <text:p text:style-name="P18"><text:span text:style-name="T22">14</text:span>.</text:p>
          </table:table-cell>
          <table:table-cell table:style-name="Tabela4.C5" office:value-type="string">
            <text:p text:style-name="P18"><text:span text:style-name="T22">15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6</text:span> - grunty i budynki wpisane indywidualnie <text:s/>do rejestru zabytków, pod warunkiem ich utrzymania i konserwacji, zgodnie z przepisami o ochronie zabytków, <text:s/>z wyjątkiem części zajętych na prowadzenie działalności gospodarczej;</text:p>
          </table:table-cell>
          <table:table-cell table:style-name="Tabela4.B6" office:value-type="string">
            <text:p text:style-name="P18"><text:span text:style-name="T22">16</text:span>.</text:p>
          </table:table-cell>
          <table:table-cell table:style-name="Tabela4.C6" office:value-type="string">
            <text:p text:style-name="P18"><text:span text:style-name="T22">17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4"><text:span text:style-name="T27">Art. 7 ust. 1 pkt </text:span><text:span text:style-name="T26">7</text:span> - grunty i budynki we władaniu muzeów rejestrowanych;</text:p>
          </table:table-cell>
          <table:table-cell table:style-name="Tabela4.B7" office:value-type="string">
            <text:p text:style-name="P18"><text:span text:style-name="T22">18</text:span>.</text:p>
          </table:table-cell>
          <table:table-cell table:style-name="Tabela4.C7" office:value-type="string">
            <text:p text:style-name="P18"><text:span text:style-name="T22">19</text:span>.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46"><text:span text:style-name="T28">Art. 7 ust. 1 pkt 8</text:span> - znajdujące się w parkach narodowych lub rezerwatach przyrody i służące bezpośrednio i wyłącznie osiąganiu celów z zakresu ochrony przyrody: <text:span text:style-name="T26">a) </text:span>grunty położone na obszarach objętych ochroną ścisłą, czynną lub krajobrazową, <text:span text:style-name="T26">b)</text:span> budynki i budowle trwale związane z gruntem;</text:p>
          </table:table-cell>
          <table:table-cell table:style-name="Tabela4.B8" office:value-type="string">
            <text:p text:style-name="P18"><text:span text:style-name="T32">20</text:span>.</text:p>
          </table:table-cell>
          <table:table-cell table:style-name="Tabela4.C8" office:value-type="string">
            <text:p text:style-name="P18"><text:span text:style-name="T22">21</text:span>.</text:p>
          </table:table-cell>
          <table:table-cell table:style-name="Tabela4.D8" office:value-type="string">
            <text:p text:style-name="P18"><text:span text:style-name="T22">22</text:span>.</text:p>
          </table:table-cell>
        </table:table-row>
        <table:table-row table:style-name="Tabela4.1">
          <table:table-cell table:style-name="Tabela4.A2" office:value-type="string">
            <text:p text:style-name="P47"><text:span text:style-name="T28">Art. 7 ust. 1 pkt </text:span><text:span text:style-name="T26">8a </text:span>- będące własnością Skarbu Państwa: <text:s text:c="8"/><text:span text:style-name="T26">a)</text:span> grunty pod wodami powierzchniowymi płynącymi jezior, <text:s text:c="4"/><text:span text:style-name="T26">b)</text:span> grunty zajęte pod sztuczne zbiorniki wodne, z wyjątkiem gruntów przekazanych w posiadanie innym podmiotom niż wymienione w <text:span text:style-name="T34">art. </text:span><text:span text:style-name="T35">212 ust. 1 oraz art. 213 ust. 1 i 3 ustawy <text:s text:c="7"/>z dnia 20 lipca 2017r.</text:span><text:span text:style-name="T34"> - Prawo wodne;</text:span></text:p>
          </table:table-cell>
          <table:table-cell table:style-name="Tabela4.B9" office:value-type="string">
            <text:p text:style-name="P18"><text:span text:style-name="T22">23</text:span>.</text:p>
          </table:table-cell>
          <table:table-cell table:style-name="Tabela4.A2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</table:table>
      <text:p text:style-name="Text_20_body"/>
      <text:p text:style-name="Text_20_body"/>
      <text:p text:style-name="P63"><text:soft-page-break/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/>
            <text:p text:style-name="P41">Tytuł prawny zwolnienia</text:p>
          </table:table-cell>
          <table:table-cell table:style-name="Tabela2.A1" office:value-type="string">
            <text:p text:style-name="P27">Grunty</text:p>
            <text:p text:style-name="P6">powierzchnia</text:p>
            <text:p text:style-name="P39">w m<text:span text:style-name="T2">2</text:span></text:p>
          </table:table-cell>
          <table:table-cell table:style-name="Tabela2.A1" office:value-type="string">
            <text:p text:style-name="P25">Budynki </text:p>
            <text:p text:style-name="P25">lub ich części</text:p>
            <text:p text:style-name="P4">powierzchnia </text:p>
            <text:p text:style-name="P7">użytkowa </text:p>
            <text:p text:style-name="P7">w m<text:span text:style-name="T2">2</text:span></text:p>
          </table:table-cell>
          <table:table-cell table:style-name="Tabela2.D1" office:value-type="string">
            <text:p text:style-name="P27">Budowle</text:p>
            <text:p text:style-name="P43">wartość w zł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8">Art. 7 ust. 1 pkt </text:span><text:span text:style-name="T26">9 </text:span>- budowle wałów ochronnych, grunty pod wałami ochronnymi i położone w międzywalach, z wyjątkiem zajętych na prowadzenie działalności gospodarczej przez inne podmioty niż spółki wodne, ich związki oraz związki wałowe;</text:p>
          </table:table-cell>
          <table:table-cell table:style-name="Tabela2.B7" office:value-type="string">
            <text:p text:style-name="P21">24.</text:p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21">25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8">Art. 7 ust. 1 pkt </text:span><text:span text:style-name="T26">10 </text:span>- grunty stanowiące nieużytki, użytki ekologiczne, grunty zadrzewione i zakrzewione, z wyjątkiem zajętych na prowadzenie działalności gospodarczej;</text:p>
          </table:table-cell>
          <table:table-cell table:style-name="Tabela2.B7" office:value-type="string">
            <text:p text:style-name="P18"><text:span text:style-name="T22">26</text:span>.</text:p>
          </table:table-cell>
          <table:table-cell table:style-name="Tabela2.A2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9"><text:span text:style-name="T28">Art. 7 ust. 1 pkt </text:span><text:span text:style-name="T26">11</text:span> - grunty stanowiące działki przyzagrodowe członków rolniczych spółdzielni produkcyjnych, którzy spełniają jeden z warunków: <text:span text:style-name="T26">a)</text:span> osiągnęli wiek emerytalny, </text:p>
            <text:p text:style-name="P49"><text:span text:style-name="T26">b)</text:span> są inwalidami zaliczonymi do I albo II grupy, </text:p>
            <text:p text:style-name="P49"><text:span text:style-name="T26">c)</text:span> są niepełnosprawnymi o znacznym lub umiarkowanym stopniu niepełnosprawności, <text:span text:style-name="T26">d)</text:span> są osobami całkowicie niezdolnymi do pracy w gospodarstwie rolnym albo niezdolnymi do samodzielnej egzystencji;</text:p>
          </table:table-cell>
          <table:table-cell table:style-name="Tabela2.B7" office:value-type="string">
            <text:p text:style-name="P18"><text:span text:style-name="T22">27</text:span>.</text:p>
          </table:table-cell>
          <table:table-cell table:style-name="Tabela2.A2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8">Art. 7 </text:span><text:span text:style-name="T29">ust. 1 pkt </text:span><text:span text:style-name="T26">12 </text:span>- <text:s/>położone na terenie rodzinnego ogrodu działkowego: grunty, altany działkowe i obiekty gospodarcze <text:s text:c="8"/>o powierzchni zabudowy do 35 m<text:span text:style-name="T2">2</text:span> oraz budynki stanowiące infrastrukturę ogrodową, w rozumieniu ustawy z dnia 13 grudnia 2013 r. o rodzinnych ogrodach działkowych, z wyjątkiem zajętych na prowadzenie działalności gospodarczej;</text:p>
          </table:table-cell>
          <table:table-cell table:style-name="Tabela2.B5" office:value-type="string">
            <text:p text:style-name="P20">28.</text:p>
          </table:table-cell>
          <table:table-cell table:style-name="Tabela2.C7" office:value-type="string">
            <text:p text:style-name="P18"><text:span text:style-name="T22">29</text:span>.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3</text:span> - budynki i budowle zajęte przez grupę producentów rolnych wpisaną do rejestru tych grup, wykorzystywane wyłącznie na prowadzenie działalności <text:s text:c="14"/>w zakresie sprzedaży produktów lub grup produktów wytworzonych w gospodarstwach członków grupy lub <text:s text:c="13"/>w zakresie określonym w art. 4 ust. 2 ustawy z dnia 15 września 2000 r.o grupach producentów rolnych i ich związkach oraz <text:s text:c="6"/>o zmianie innych ustaw, zgodnie z jej aktem założycielskim;</text:p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><text:span text:style-name="T32">30</text:span>.</text:p>
          </table:table-cell>
          <table:table-cell table:style-name="Tabela2.D7" office:value-type="string">
            <text:p text:style-name="P18"><text:span text:style-name="T32">31</text:span>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4</text:span> - nieruchomości lub ich części zajęte na prowadzenie nieodpłatnej statutowej działalności pożytku publicznego przez organizacje pożytku publicznego;</text:p>
          </table:table-cell>
          <table:table-cell table:style-name="Tabela2.B7" office:value-type="string">
            <text:p text:style-name="P18"><text:span text:style-name="T22">32</text:span>.</text:p>
          </table:table-cell>
          <table:table-cell table:style-name="Tabela2.C7" office:value-type="string">
            <text:p text:style-name="P18"><text:span text:style-name="T22">33</text:span>.</text:p>
          </table:table-cell>
          <table:table-cell table:style-name="Tabela2.D7" office:value-type="string">
            <text:p text:style-name="P55"><text:span text:style-name="T22">34</text:span>.</text:p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1 pkt </text:span><text:span text:style-name="T26">15</text:span> - grunty i budynki lub ich części, stanowiące własność gminy, z wyjątkiem zajętych na działalność gospodarczą lub będących w posiadaniu innych niż gmina jednostek sektora finansów publicznych oraz pozostałych podmiotów.</text:p>
          </table:table-cell>
          <table:table-cell table:style-name="Tabela2.B8" office:value-type="string">
            <text:p text:style-name="P18"><text:span text:style-name="T22">35</text:span>.</text:p>
          </table:table-cell>
          <table:table-cell table:style-name="Tabela2.C8" office:value-type="string">
            <text:p text:style-name="P18"><text:span text:style-name="T22">36</text:span>.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44"><text:span text:style-name="T29">Art. 7 ust. 2 pkt </text:span><text:span text:style-name="T26">1 - </text:span><text:span text:style-name="T30">uczelnie, zwolnienie nie dotyczy</text:span><text:span text:style-name="T26"> </text:span>przedmiotów opodatkowania zajętych na działalność gospodarczą;</text:p>
          </table:table-cell>
          <table:table-cell table:style-name="Tabela2.B9" office:value-type="string">
            <text:p text:style-name="P18"><text:span text:style-name="T22">37</text:span>.</text:p>
          </table:table-cell>
          <table:table-cell table:style-name="Tabela2.C9" office:value-type="string">
            <text:p text:style-name="P18"><text:span text:style-name="T22">38</text:span>.</text:p>
          </table:table-cell>
          <table:table-cell table:style-name="Tabela2.D3" office:value-type="string">
            <text:p text:style-name="P18"/>
          </table:table-cell>
        </table:table-row>
      </table:table>
      <text:p text:style-name="Text_20_body"/>
      <text:p text:style-name="P6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/>
            <text:p text:style-name="P42">Tytuł prawny zwolnienia</text:p>
          </table:table-cell>
          <table:table-cell table:style-name="Tabela3.A1" office:value-type="string">
            <text:p text:style-name="P37">Grunty</text:p>
            <text:p text:style-name="P32">powierzchnia</text:p>
            <text:p text:style-name="P38">w m<text:span text:style-name="T2">2</text:span></text:p>
          </table:table-cell>
          <table:table-cell table:style-name="Tabela3.A1" office:value-type="string">
            <text:p text:style-name="P36">Budynki </text:p>
            <text:p text:style-name="P36">lub ich części</text:p>
            <text:p text:style-name="P31">powierzchnia </text:p>
            <text:p text:style-name="P33">użytkowa </text:p>
            <text:p text:style-name="P33">w m<text:span text:style-name="T2">2</text:span></text:p>
          </table:table-cell>
          <table:table-cell table:style-name="Tabela3.D1" office:value-type="string">
            <text:p text:style-name="P37">Budowle</text:p>
            <text:p text:style-name="P40">wartość w zł</text:p>
          </table:table-cell>
        </table:table-row>
        <table:table-row table:style-name="Tabela3.1">
          <table:table-cell table:style-name="Tabela3.A2" office:value-type="string">
            <text:p text:style-name="P50"><text:span text:style-name="T29">Art. 7 ust. 2 pkt </text:span><text:span text:style-name="T26">2</text:span> - publiczne i niepubliczne jednostki organizacyjne objęte systemem oświaty oraz prowadzące je organy, w zakresie nieruchomości zajętych na działalność oświatową;</text:p>
          </table:table-cell>
          <table:table-cell table:style-name="Tabela3.B6" office:value-type="string">
            <text:p text:style-name="P35">39.</text:p>
          </table:table-cell>
          <table:table-cell table:style-name="Tabela3.C6" office:value-type="string">
            <text:p text:style-name="P35">40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54"><text:span text:style-name="T26">Art. 7 ust. 2 pkt 2a</text:span> – żłobki i kluby dziecięce oraz prowadzące je podmioty, w zakresie nieruchomości zajętych na prowadzenie żłobka lub klubu dziecięcego.</text:p>
          </table:table-cell>
          <table:table-cell table:style-name="Tabela3.B6" office:value-type="string">
            <text:p text:style-name="P35">41.</text:p>
          </table:table-cell>
          <table:table-cell table:style-name="Tabela3.C6" office:value-type="string">
            <text:p text:style-name="P35">42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3</text:span> - instytuty naukowe i pomocnicze jednostki naukowe Polskiej Akademii Nauk, w odniesieniu do nieruchomości lub ich części, które są niezbędne do realizacji zadań, o których mowa w art. 2 ustawy z dnia 30 kwietnia 2010 r. o Polskiej Akademii Nauk ; zwolnienie nie dotyczy przedmiotów opodatkowania zajętych na działalność gospodarczą;</text:p>
          </table:table-cell>
          <table:table-cell table:style-name="Tabela3.B6" office:value-type="string">
            <text:p text:style-name="P34"><text:span text:style-name="T33">43</text:span>.</text:p>
          </table:table-cell>
          <table:table-cell table:style-name="Tabela3.C6" office:value-type="string">
            <text:p text:style-name="P34"><text:span text:style-name="T22">44</text:span>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4</text:span> - prowadzących zakłady pracy chronionej spełniające warunek, o którym mowa w art. 28 ust. 1 pkt 1 lit. b ustawy z dnia 27 sierpnia 1997 r. o rehabilitacji zawodowej <text:s text:c="9"/>i społecznej oraz zatrudnianiu osób niepełnosprawnych, lub zakłady aktywności zawodowej w zakresie przedmiotów opodatkowania zgłoszonych wojewodzie, jeżeli zgłoszenie zostało potwierdzone decyzją w sprawie przyznania statusu zakładu pracy chronionej lub zakładu aktywności zawodowej albo zaświadczeniem - zajętych na prowadzenie tego zakładu, <text:s text:c="4"/>z wyjątkiem przedmiotów opodatkowania znajdujących się <text:s text:c="6"/>w posiadaniu zależnym podmiotów niebędących prowadzącymi zakłady pracy chronionej spełniające warunek, o którym mowa w art. 28 ust. 1 pkt 1 lit. b ustawy z dnia 27 sierpnia 1997 r. <text:s text:c="12"/>o rehabilitacji zawodowej i społecznej oraz zatrudnianiu osób niepełnosprawnych lub zakłady aktywności zawodowej;</text:p>
          </table:table-cell>
          <table:table-cell table:style-name="Tabela3.B6" office:value-type="string">
            <text:p text:style-name="P34"><text:span text:style-name="T22">45</text:span>.</text:p>
          </table:table-cell>
          <table:table-cell table:style-name="Tabela3.C6" office:value-type="string">
            <text:p text:style-name="P34"><text:span text:style-name="T22">46</text:span>.</text:p>
          </table:table-cell>
          <table:table-cell table:style-name="Tabela3.D5" office:value-type="string">
            <text:p text:style-name="P34"><text:span text:style-name="T22">47</text:span>.</text:p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5</text:span> - instytuty badawcze, z wyjątkiem przedmiotów opodatkowania zajętych na działalność gospodarczą;</text:p>
          </table:table-cell>
          <table:table-cell table:style-name="Tabela3.B6" office:value-type="string">
            <text:p text:style-name="P34"><text:span text:style-name="T23">48</text:span>.</text:p>
          </table:table-cell>
          <table:table-cell table:style-name="Tabela3.C6" office:value-type="string">
            <text:p text:style-name="P34"><text:span text:style-name="T23">49</text:span>.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44"><text:span text:style-name="T29">Art. 7 ust. 2 pkt </text:span><text:span text:style-name="T26">5a</text:span> - przedsiębiorców o statusie centrum badawczo-rozwojowego uzyskanym na zasadach określonych w przepisach o niektórych formach wspierania działalności innowacyjnej, w odniesieniu do przedmiotów opodatkowania zajętych na cele prowadzonych badań i prac rozwojowych;</text:p>
          </table:table-cell>
          <table:table-cell table:style-name="Tabela3.B7" office:value-type="string">
            <text:p text:style-name="P34"><text:span text:style-name="T33">50</text:span>.</text:p>
          </table:table-cell>
          <table:table-cell table:style-name="Tabela3.C7" office:value-type="string">
            <text:p text:style-name="P34"><text:span text:style-name="T33">51</text:span>.</text:p>
          </table:table-cell>
          <table:table-cell table:style-name="Tabela3.D7" office:value-type="string">
            <text:p text:style-name="P34"><text:span text:style-name="T33">52</text:span>.</text:p>
          </table:table-cell>
        </table:table-row>
        <table:table-row table:style-name="Tabela3.1">
          <table:table-cell table:style-name="Tabela3.A8" office:value-type="string">
            <text:p text:style-name="P51"><text:span text:style-name="T26">Inne zwolnienia,</text:span> w tym wprowadzone uchwałą Rady Gminy:</text:p>
            <text:p text:style-name="P53">…………………………………………………………………………………………………………………………………………<text:span text:style-name="T7">(wpisać zwolnienie i podstawę prawną)</text:span></text:p>
          </table:table-cell>
          <table:table-cell table:style-name="Tabela3.B8" office:value-type="string">
            <text:p text:style-name="P34"><text:span text:style-name="T33">53</text:span>.</text:p>
          </table:table-cell>
          <table:table-cell table:style-name="Tabela3.C8" office:value-type="string">
            <text:p text:style-name="P34"><text:span text:style-name="T23">54</text:span>.</text:p>
          </table:table-cell>
          <table:table-cell table:style-name="Tabela3.D8" office:value-type="string">
            <text:p text:style-name="P34"><text:span text:style-name="T23">55</text:span>.</text:p>
          </table:table-cell>
        </table:table-row>
      </table:table>
      <text:p text:style-name="P61"/>
      <text:p text:style-name="P59"><text:span text:style-name="T4">1)</text:span><text:span text:style-name="T6"> </text:span><text:span text:style-name="T1">Pola jasne wypełnia podatnik. Wypełniać komputerowo lub ręcznie, czarnym <text:s/>lub niebieskim kolo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1" style:family="paragraph" style:parent-style-name="Standard">
      <style:paragraph-properties style:line-height-at-least="0.423cm"/>
      <style:text-properties style:font-name="ArialPL" fo:font-family="ArialPL, Arial" style:font-family-generic="swiss" style:font-pitch="variable" fo:font-size="10pt" fo:language="en" fo:country="GB" fo:font-weight="bold" style:font-size-asian="10pt" style:font-weight-asian="bold" style:font-name-complex="ArialPL" style:font-family-complex="ArialPL, 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Nagłówek_20_pola" style:display-name="Nagłówek pola" style:family="paragraph" style:parent-style-name="Standard">
      <style:text-properties style:font-name="ArialPL" fo:font-family="ArialPL, Arial" style:font-family-generic="swiss" style:font-pitch="variable" fo:font-size="7pt" fo:language="en" fo:country="GB" fo:font-weight="bold" style:font-size-asian="7pt" style:font-weight-asian="bold" style:font-name-complex="ArialPL" style:font-family-complex="ArialPL, 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484cm" fo:margin-left="0cm" table:align="left" style:writing-mode="lr-tb"/>
    </style:style>
    <style:style style:name="Tabela5.A" style:family="table-column">
      <style:table-column-properties style:column-width="3.337cm"/>
    </style:style>
    <style:style style:name="Tabela5.B" style:family="table-column">
      <style:table-column-properties style:column-width="3.53cm"/>
    </style:style>
    <style:style style:name="Tabela5.C" style:family="table-column">
      <style:table-column-properties style:column-width="4.881cm"/>
    </style:style>
    <style:style style:name="Tabela5.D" style:family="table-column">
      <style:table-column-properties style:column-width="1.863cm"/>
    </style:style>
    <style:style style:name="Tabela5.E" style:family="table-column">
      <style:table-column-properties style:column-width="3.8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text-properties fo:font-style="italic" officeooo:rsid="002b3cf9" officeooo:paragraph-rsid="003b1209" style:font-style-asian="italic" style:font-style-complex="italic"/>
    </style:style>
    <style:style style:name="MP2" style:family="paragraph" style:parent-style-name="Footer">
      <style:text-properties officeooo:paragraph-rsid="000b7b9e"/>
    </style:style>
    <style:style style:name="MP3" style:family="paragraph" style:parent-style-name="Standard">
      <style:paragraph-properties style:snap-to-layout-grid="false"/>
      <style:text-properties fo:font-size="11pt" officeooo:paragraph-rsid="000b7b9e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officeooo:paragraph-rsid="000b7b9e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officeooo:rsid="0030d017" officeooo:paragraph-rsid="0030d017" style:font-size-asian="11pt" style:font-weight-asian="bold" style:font-size-complex="11pt"/>
    </style:style>
    <style:style style:name="MP6" style:family="paragraph" style:parent-style-name="Standard">
      <style:text-properties officeooo:paragraph-rsid="000b7b9e"/>
    </style:style>
    <style:style style:name="MT1" style:family="text">
      <style:text-properties officeooo:rsid="0040784a"/>
    </style:style>
    <style:style style:name="MT2" style:family="text">
      <style:text-properties officeooo:rsid="003b1209"/>
    </style:style>
    <style:page-layout style:name="Mpm1">
      <style:page-layout-properties fo:page-width="21.001cm" fo:page-height="29.7cm" style:num-format="1" style:print-orientation="portrait" fo:margin-top="1.251cm" fo:margin-bottom="1.75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wpo 00<text:span text:style-name="MT1">7</text:span>_1_<text:span text:style-name="MT2">2</text:span></text:p>
      </style:header>
      <style:footer>
        <text:p text:style-name="MP2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row table:style-name="Tabela5.1">
            <table:table-cell table:style-name="Tabela5.A1" office:value-type="string">
              <text:p text:style-name="MP3"/>
            </table:table-cell>
            <table:table-cell table:style-name="Tabela5.A1" office:value-type="string">
              <text:p text:style-name="MP3"/>
            </table:table-cell>
            <table:table-cell table:style-name="Tabela5.A1" office:value-type="string">
              <text:p text:style-name="MP3"/>
            </table:table-cell>
            <table:table-cell table:style-name="Tabela5.D1" office:value-type="string">
              <text:p text:style-name="MP4">ZN-1/B</text:p>
            </table:table-cell>
            <table:table-cell table:style-name="Tabela5.E1" office:value-type="string">
              <text:p text:style-name="MP5">Strona <text:page-number text:select-page="current">0</text:page-number> z <text:page-count>4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uchwały nr …………</dc:title>
    <meta:initial-creator>dorotawyskwar</meta:initial-creator>
    <meta:creation-date>2014-01-02T10:56:00</meta:creation-date>
    <dc:date>2017-11-30T13:14:41.129000000</dc:date>
    <meta:editing-cycles>28</meta:editing-cycles>
    <meta:generator>LibreOffice/5.2.1.2$Windows_x86 LibreOffice_project/31dd62db80d4e60af04904455ec9c9219178d620</meta:generator>
    <meta:editing-duration>PT1H59M28S</meta:editing-duration>
    <meta:print-date>2017-10-13T12:20:19.017000000</meta:print-date>
    <meta:document-statistic meta:table-count="5" meta:image-count="0" meta:object-count="0" meta:page-count="4" meta:paragraph-count="150" meta:word-count="1361" meta:character-count="9225" meta:non-whitespace-character-count="7735"/>
  </office:meta>
</office:document-meta>
</file>