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a5fe"/>
    </style:style>
    <style:style style:name="P2" style:family="paragraph" style:parent-style-name="Standard">
      <style:text-properties style:font-name="Calibri" fo:font-size="10pt" fo:font-style="italic" officeooo:paragraph-rsid="0007a5fe" style:font-size-asian="10pt" style:font-style-asian="italic" style:font-name-complex="Calibri1" style:font-size-complex="10pt"/>
    </style:style>
    <style:style style:name="P3" style:family="paragraph" style:parent-style-name="Standard">
      <style:text-properties fo:font-size="10pt" officeooo:paragraph-rsid="0007a5f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bold" officeooo:paragraph-rsid="0007a5fe" style:font-size-asian="11pt" style:font-style-asian="italic" style:font-weight-asian="bold" style:font-name-complex="Calibri1" style:font-size-complex="11pt"/>
    </style:style>
    <style:style style:name="P5" style:family="paragraph" style:parent-style-name="Standard">
      <style:text-properties fo:font-size="10pt" fo:font-style="italic" officeooo:paragraph-rsid="0007a5fe" style:font-size-asian="10pt" style:font-style-asian="italic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7a5f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officeooo:paragraph-rsid="0007a5fe" style:font-size-asian="10pt" style:font-size-complex="10pt"/>
    </style:style>
    <style:style style:name="P8" style:family="paragraph" style:parent-style-name="p1">
      <style:paragraph-properties fo:text-align="justify" style:justify-single-word="false"/>
      <style:text-properties fo:font-size="10pt" officeooo:paragraph-rsid="0007a5f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>KLAUZULA INFORMACYJNA</text:p>
      <text:p text:style-name="P4"/>
      <text:p text:style-name="P4"/>
      <text:p text:style-name="P2"/>
      <text:p text:style-name="P5">Zgodnie z art. 13 ogólnego rozporządzenia o ochronie danych osobowych z dnia 27 kwietnia 2016 r. informuję, iż:</text:p>
      <text:p text:style-name="P3"/>
      <text:p text:style-name="P6">1) Administratorem Pani/Pana danych osobowych jest Gmina Miejska Świdnik z siedzibą w Świdniku przy <text:line-break/>ul. Stanisława Wyspiańskiego 27.</text:p>
      <text:p text:style-name="P1"><text:span text:style-name="T1">2) Kontakt z Inspektorem Ochrony Danych w Urzędzie Miasta Świdnik możliwy jest pod adresem e-mail: <text:line-break/>iod@e-swidnik.pl</text:span><text:span text:style-name="T2">.</text:span></text:p>
      <text:p text:style-name="P6">3) Pani/Pana dane osobowe przetwarzane będą w celu wypełnienia obowiązku prawnego ciążącego na administratorze na podstawie Art. 6 ust. 1 lit. <text:s/>c <text:s/>ogólnego rozporządzenia o ochronie danych osobowych z dnia 27 kwietnia 2016 r.</text:p>
      <text:p text:style-name="P1"><text:span text:style-name="T3">4) </text:span><text:span text:style-name="T1">Pani/Pana dane osobowe mogą być udostępniane stronom postępowania zgodnie z przepisami prawa.</text:span></text:p>
      <text:p text:style-name="P7">5) Pana/Pani dane osobowe przechowywane będą w obowiązkowym okresie przechowywania dokumentacji ustalonym zgodnie z instrukcją kancelaryjną.</text:p>
      <text:p text:style-name="P8">6) Posiada Pani/Pan prawo do: żądania od administratora dostępu do danych osobowych, prawo do ich sprostowania, usunięcia lub ograniczenia przetwarzania, prawo do wniesienia sprzeciwu wobec przetwarzania, prawo do przenoszenia danych. </text:p>
      <text:p text:style-name="P6">7) Ma Pan/Pani prawo wniesienia skargi do organu nadzorczego.</text:p>
      <text:p text:style-name="P1"><text:span text:style-name="T1">8) Podanie danych osobowych jest wymogiem</text:span><text:span text:style-name="T2"> </text:span><text:span text:style-name="T1">ustawowym, jednakże niepodanie danych w zakresie wymaganym przez administratora może skutkować nie rozpatrzeniem <text:s/>Pani/Pana wniosku.</text:span></text:p>
      <text:p text:style-name="P6">9) Pana/Pani dane będą poddane zautomatyzowanym podejmowaniu decyzji (profilowaniu).</text:p>
      <text:p text:style-name="P8">10) Pani/Pana dane nie będą przekazane odbiorcy w państwie trzecim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 style:default-outline-level="">
      <style:text-properties fo:font-size="8.5pt" style:font-size-asian="8.5pt" style:font-size-complex="8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06:12.194000000</meta:creation-date>
    <dc:date>2019-04-15T12:06:42.770000000</dc:date>
    <meta:editing-duration>PT30S</meta:editing-duration>
    <meta:editing-cycles>1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2" meta:word-count="199" meta:character-count="1496" meta:non-whitespace-character-count="1303"/>
  </office:meta>
</office:document-meta>
</file>