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0b10c" style:font-size-asian="11pt" style:font-size-complex="11pt"/>
    </style:style>
    <style:style style:name="P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0b10c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1102d4" officeooo:paragraph-rsid="0000b10c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officeooo:paragraph-rsid="0000b10c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0b10c" style:font-size-asian="11pt" style:font-size-complex="11pt"/>
    </style:style>
    <style:style style:name="P6" style:family="paragraph" style:parent-style-name="No_20_Spacing" style:master-page-name="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page-number="auto" fo:break-before="auto" fo:break-after="auto"/>
      <style:text-properties style:font-name="Times New Roman" fo:font-size="11pt" officeooo:paragraph-rsid="0000b10c" style:font-size-asian="11pt" style:language-asian="pl" style:country-asian="PL" style:font-name-complex="Times New Roman1" style:font-size-complex="11pt"/>
    </style:style>
    <style:style style:name="P7" style:family="paragraph" style:parent-style-name="No_20_Spacing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00b10c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4200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54200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054200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54200" style:font-size-asian="11pt" style:font-size-complex="11pt"/>
    </style:style>
    <style:style style:name="P12" style:family="paragraph" style:parent-style-name="No_20_Spacing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054200" style:font-size-asian="11pt" style:language-asian="pl" style:country-asian="PL" style:font-weight-asian="bold" style:font-name-complex="Times New Roman1" style:font-size-complex="11pt"/>
    </style:style>
    <style:style style:name="P13" style:family="paragraph" style:parent-style-name="Standard" style:list-style-name="L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officeooo:paragraph-rsid="0000b10c"/>
    </style:style>
    <style:style style:name="P14" style:family="paragraph" style:parent-style-name="Standard" style:list-style-name="L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0b10c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0b10c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1102d4" officeooo:paragraph-rsid="0000b10c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 style:list-style-name="L1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rsid="001102d4" officeooo:paragraph-rsid="00071bc4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 style:list-style-name="L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4200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 style:list-style-name="L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54200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0542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0b79" style:font-weight-asian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0f1f1d" style:font-weight-asian="bold" style:font-name-complex="Times New Roman" style:font-weight-complex="bold"/>
    </style:style>
    <style:style style:name="T5" style:family="text">
      <style:text-properties fo:font-weight="bold" officeooo:rsid="000a0513" style:font-weight-asian="bold" style:font-name-complex="Times New Roman" style:font-weight-complex="bold"/>
    </style:style>
    <style:style style:name="T6" style:family="text">
      <style:text-properties fo:font-weight="bold" officeooo:rsid="0000b10c" style:font-weight-asian="bold" style:font-name-complex="Times New Roman" style:font-weight-complex="bold"/>
    </style:style>
    <style:style style:name="T7" style:family="text">
      <style:text-properties fo:font-weight="bold" officeooo:rsid="00071bc4" style:font-weight-asian="bold" style:font-name-complex="Times New Roman" style:font-weight-complex="bold"/>
    </style:style>
    <style:style style:name="T8" style:family="text">
      <style:text-properties fo:font-weight="bold" style:font-name-asian="Times New Roman1" style:language-asian="pl" style:country-asian="PL" style:font-weight-asian="bold" style:font-name-complex="Times New Roman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font-weight="bold" officeooo:rsid="0006602c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font-weight="bold" officeooo:rsid="000bf51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weight="bold" officeooo:rsid="0015e4fc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00b10c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officeooo:rsid="00097fc1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font-name-asian="Times New Roman1" style:language-asian="pl" style:country-asian="PL" style:font-name-complex="Times New Roman1"/>
    </style:style>
    <style:style style:name="T16" style:family="text">
      <style:text-properties officeooo:rsid="000d3298" style:font-name-asian="Times New Roman1" style:language-asian="pl" style:country-asian="PL" style:font-name-complex="Times New Roman1"/>
    </style:style>
    <style:style style:name="T17" style:family="text">
      <style:text-properties officeooo:rsid="000bf51d" style:font-name-asian="Times New Roman1" style:language-asian="pl" style:country-asian="PL" style:font-name-complex="Times New Roman1"/>
    </style:style>
    <style:style style:name="T18" style:family="text">
      <style:text-properties officeooo:rsid="0012dce8" style:font-name-asian="Times New Roman1" style:language-asian="pl" style:country-asian="PL" style:font-name-complex="Times New Roman1"/>
    </style:style>
    <style:style style:name="T19" style:family="text">
      <style:text-properties officeooo:rsid="000819fd" style:font-name-asian="Times New Roman1" style:language-asian="pl" style:country-asian="PL" style:font-name-complex="Times New Roman1"/>
    </style:style>
    <style:style style:name="T20" style:family="text">
      <style:text-properties officeooo:rsid="0004efcf" style:font-name-asian="Times New Roman1" style:language-asian="pl" style:country-asian="PL" style:font-name-complex="Times New Roman1"/>
    </style:style>
    <style:style style:name="T21" style:family="text">
      <style:text-properties officeooo:rsid="00103ecd" style:font-name-asian="Times New Roman1" style:language-asian="pl" style:country-asian="PL" style:font-name-complex="Times New Roman1"/>
    </style:style>
    <style:style style:name="T22" style:family="text">
      <style:text-properties officeooo:rsid="0006602c" style:font-name-asian="Times New Roman1" style:language-asian="pl" style:country-asian="PL" style:font-name-complex="Times New Roman1"/>
    </style:style>
    <style:style style:name="T23" style:family="text">
      <style:text-properties officeooo:rsid="00012de6" style:font-name-asian="Times New Roman1" style:language-asian="pl" style:country-asian="PL" style:font-name-complex="Times New Roman1"/>
    </style:style>
    <style:style style:name="T24" style:family="text">
      <style:text-properties fo:font-weight="normal" style:font-name-asian="Times New Roman1" style:language-asian="pl" style:country-asian="PL" style:font-weight-asian="normal" style:font-name-complex="Times New Roman" style:font-weight-complex="normal"/>
    </style:style>
    <style:style style:name="T25" style:family="text">
      <style:text-properties fo:font-weight="normal" officeooo:rsid="001f472d" style:font-name-asian="Times New Roman1" style:language-asian="pl" style:country-asian="PL" style:font-weight-asian="normal" style:font-name-complex="Times New Roman" style:font-weight-complex="normal"/>
    </style:style>
    <style:style style:name="T26" style:family="text">
      <style:text-properties fo:font-weight="normal" officeooo:rsid="000faa8c" style:font-name-asian="Times New Roman1" style:language-asian="pl" style:country-asian="PL" style:font-weight-asian="normal" style:font-name-complex="Times New Roman" style:font-weight-complex="normal"/>
    </style:style>
    <style:style style:name="T27" style:family="text">
      <style:text-properties fo:font-weight="normal" officeooo:rsid="000a0513" style:font-name-asian="Times New Roman1" style:language-asian="pl" style:country-asian="PL" style:font-weight-asian="normal" style:font-name-complex="Times New Roman" style:font-weight-complex="normal"/>
    </style:style>
    <style:style style:name="T28" style:family="text">
      <style:text-properties fo:font-weight="normal" officeooo:rsid="00103ecd" style:font-name-asian="Times New Roman1" style:language-asian="pl" style:country-asian="PL" style:font-weight-asian="normal" style:font-name-complex="Times New Roman" style:font-weight-complex="normal"/>
    </style:style>
    <style:style style:name="T29" style:family="text">
      <style:text-properties fo:font-weight="normal" officeooo:rsid="00054200" style:font-name-asian="Times New Roman1" style:language-asian="pl" style:country-asian="PL" style:font-weight-asian="normal" style:font-name-complex="Times New Roman" style:font-weight-complex="normal"/>
    </style:style>
    <style:style style:name="T30" style:family="text">
      <style:text-properties fo:font-weight="normal" officeooo:rsid="00012de6" style:font-name-asian="Times New Roman1" style:language-asian="pl" style:country-asian="PL" style:font-weight-asian="normal" style:font-name-complex="Times New Roman" style:font-weight-complex="normal"/>
    </style:style>
    <style:style style:name="T31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2" style:family="text">
      <style:text-properties fo:font-weight="normal" style:font-weight-asian="normal" style:font-name-complex="Times New Roman" style:font-weight-complex="normal"/>
    </style:style>
    <style:style style:name="T33" style:family="text">
      <style:text-properties fo:font-weight="normal" officeooo:rsid="000faa8c" style:font-weight-asian="normal" style:font-name-complex="Times New Roman" style:font-weight-complex="normal"/>
    </style:style>
    <style:style style:name="T34" style:family="text">
      <style:text-properties fo:font-weight="normal" officeooo:rsid="000252fa" style:font-weight-asian="normal" style:font-name-complex="Times New Roman" style:font-weight-complex="normal"/>
    </style:style>
    <style:style style:name="T35" style:family="text">
      <style:text-properties fo:font-weight="normal" officeooo:rsid="00012de6" style:font-weight-asian="normal" style:font-name-complex="Times New Roman" style:font-weight-complex="normal"/>
    </style:style>
    <style:style style:name="T36" style:family="text">
      <style:text-properties style:text-position="super 58%" fo:font-weight="normal" style:font-name-asian="Times New Roman1" style:language-asian="pl" style:country-asian="PL" style:font-weight-asian="normal" style:font-name-complex="Times New Roman" style:font-weight-complex="normal"/>
    </style:style>
    <style:style style:name="T37" style:family="text">
      <style:text-properties style:text-position="super 58%" fo:font-weight="normal" officeooo:rsid="000faa8c" style:font-name-asian="Times New Roman1" style:language-asian="pl" style:country-asian="PL" style:font-weight-asian="normal" style:font-name-complex="Times New Roman" style:font-weight-complex="normal"/>
    </style:style>
    <style:style style:name="T38" style:family="text">
      <style:text-properties officeooo:rsid="000a0513"/>
    </style:style>
    <style:style style:name="T39" style:family="text">
      <style:text-properties officeooo:rsid="00103ecd"/>
    </style:style>
    <style:style style:name="T40" style:family="text">
      <style:text-properties fo:font-style="normal" fo:font-weight="normal" officeooo:rsid="000cae08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41" style:family="text">
      <style:text-properties fo:font-style="normal" fo:font-weight="normal" officeooo:rsid="000bf51d" style:font-name-asian="Times New Roman1" style:language-asian="pl" style:country-asian="PL" style:font-style-asian="normal" style:font-weight-asian="normal" style:font-name-complex="Times New Roman" style:font-style-complex="normal" style:font-weight-complex="bold"/>
    </style:style>
    <style:style style:name="T42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3" style:family="text">
      <style:text-properties style:font-name="Times New Roman" fo:font-size="11pt" officeooo:rsid="00020b79" style:font-name-asian="Times New Roman1" style:font-size-asian="11pt" style:language-asian="pl" style:country-asian="PL" style:font-name-complex="Times New Roman1" style:font-size-complex="11pt"/>
    </style:style>
    <style:style style:name="T44" style:family="text">
      <style:text-properties style:font-name="Times New Roman" fo:font-size="11pt" officeooo:rsid="00095514" style:font-name-asian="Times New Roman1" style:font-size-asian="11pt" style:language-asian="pl" style:country-asian="PL" style:font-name-complex="Times New Roman1" style:font-size-complex="11pt"/>
    </style:style>
    <style:style style:name="T45" style:family="text">
      <style:text-properties style:font-name="Times New Roman" fo:font-size="11pt" officeooo:rsid="000faa8c" style:font-name-asian="Times New Roman1" style:font-size-asian="11pt" style:language-asian="pl" style:country-asian="PL" style:font-name-complex="Times New Roman1" style:font-size-complex="11pt"/>
    </style:style>
    <style:style style:name="T46" style:family="text">
      <style:text-properties style:font-name="Times New Roman" fo:font-size="11pt" officeooo:rsid="000bf51d" style:font-name-asian="Times New Roman1" style:font-size-asian="11pt" style:language-asian="pl" style:country-asian="PL" style:font-name-complex="Times New Roman1" style:font-size-complex="11pt"/>
    </style:style>
    <style:style style:name="T47" style:family="text">
      <style:text-properties style:font-name="Times New Roman" fo:font-size="11pt" officeooo:rsid="0006602c" style:font-name-asian="Times New Roman1" style:font-size-asian="11pt" style:language-asian="pl" style:country-asian="PL" style:font-name-complex="Times New Roman1" style:font-size-complex="11pt"/>
    </style:style>
    <style:style style:name="T48" style:family="text">
      <style:text-properties style:font-name="Times New Roman" fo:font-size="11pt" officeooo:rsid="000f0bd7" style:font-name-asian="Times New Roman1" style:font-size-asian="11pt" style:language-asian="pl" style:country-asian="PL" style:font-name-complex="Times New Roman1" style:font-size-complex="11pt"/>
    </style:style>
    <style:style style:name="T49" style:family="text">
      <style:text-properties style:font-name="Times New Roman" fo:font-size="11pt" officeooo:rsid="001102d4" style:font-name-asian="Times New Roman1" style:font-size-asian="11pt" style:language-asian="pl" style:country-asian="PL" style:font-name-complex="Times New Roman1" style:font-size-complex="11pt"/>
    </style:style>
    <style:style style:name="T50" style:family="text">
      <style:text-properties style:font-name="Times New Roman" fo:font-size="11pt" officeooo:rsid="0000b10c" style:font-name-asian="Times New Roman1" style:font-size-asian="11pt" style:language-asian="pl" style:country-asian="PL" style:font-name-complex="Times New Roman1" style:font-size-complex="11pt"/>
    </style:style>
    <style:style style:name="T51" style:family="text">
      <style:text-properties style:font-name="Times New Roman" fo:font-size="11pt" officeooo:rsid="00012de6" style:font-name-asian="Times New Roman1" style:font-size-asian="11pt" style:language-asian="pl" style:country-asian="PL" style:font-name-complex="Times New Roman1" style:font-size-complex="11pt"/>
    </style:style>
    <style:style style:name="T52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3" style:family="text">
      <style:text-properties style:font-name="Times New Roman" fo:font-size="11pt" fo:font-weight="normal" officeooo:rsid="00126dd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4" style:family="text">
      <style:text-properties style:font-name="Times New Roman" fo:font-size="11pt" fo:font-weight="normal" officeooo:rsid="000bf51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5" style:family="text">
      <style:text-properties style:font-name="Times New Roman" fo:font-size="11pt" fo:font-weight="normal" officeooo:rsid="000c3fd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6" style:family="text">
      <style:text-properties style:font-name="Times New Roman" fo:font-size="11pt" fo:font-weight="normal" officeooo:rsid="0006602c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7" style:family="text">
      <style:text-properties style:font-name="Times New Roman" fo:font-size="11pt" fo:font-weight="normal" officeooo:rsid="00103ecd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8" style:family="text">
      <style:text-properties style:font-name="Times New Roman" fo:font-size="11pt" fo:font-weight="normal" officeooo:rsid="000cf47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9" style:family="text">
      <style:text-properties style:font-name="Times New Roman" fo:font-size="11pt" fo:font-weight="normal" officeooo:rsid="000f0bd7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0" style:family="text">
      <style:text-properties style:font-name="Times New Roman" fo:font-size="11pt" fo:font-weight="normal" officeooo:rsid="0000b10c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1" style:family="text">
      <style:text-properties style:font-name="Times New Roman" fo:font-size="11pt" fo:font-weight="normal" officeooo:rsid="00071bc4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officeooo:rsid="0006602c"/>
    </style:style>
    <style:style style:name="T64" style:family="text">
      <style:text-properties officeooo:rsid="0000b10c"/>
    </style:style>
    <style:style style:name="T65" style:family="text">
      <style:text-properties officeooo:rsid="00012de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Burmistrz</text:span><text:span text:style-name="T1"> Miasta </text:span><text:span text:style-name="T2">Świdnik</text:span><text:span text:style-name="T1"> ogłasza:</text:span></text:p>
      <text:p text:style-name="P7"><text:span text:style-name="T64">drugi</text:span> przetarg ustny nieograniczony</text:p>
      <text:p text:style-name="P1"><text:span text:style-name="T15">1.<text:tab/></text:span><text:span text:style-name="T24">Na sprzedaż lokalu mieszkalnego</text:span><text:span text:style-name="T8"> </text:span><text:span text:style-name="T24">Nr </text:span><text:span text:style-name="T25">71</text:span><text:span text:style-name="T24"> położonego na </text:span><text:span text:style-name="T26">II piętrze</text:span><text:span text:style-name="T24"> w budynku wielorodzinnym przy ul</text:span><text:span text:style-name="T8">.</text:span><text:span text:style-name="T24"> </text:span><text:span text:style-name="T26">Niepodległości </text:span><text:span text:style-name="T25">19</text:span><text:span text:style-name="T24"> w Świdniku o powierzchni </text:span><text:span text:style-name="T26">35,41</text:span><text:span text:style-name="T8"> </text:span><text:span text:style-name="T24"><text:s/>m</text:span><text:span text:style-name="T36">2</text:span><text:span text:style-name="T24"> (</text:span><text:span text:style-name="T26">2 </text:span><text:span text:style-name="T24">pokoje + kuchnia</text:span><text:span text:style-name="T27"> + przedpokój </text:span><text:span text:style-name="T26">+ łazienka z wc</text:span><text:span text:style-name="T29">)</text:span><text:span text:style-name="T26"> </text:span><text:span text:style-name="T29">plus</text:span><text:span text:style-name="T26"> pomieszczenie przynależn</text:span><text:span text:style-name="T28">e</text:span><text:span text:style-name="T26"> – piwnicą o pow. 5,64</text:span><text:span text:style-name="T24"> </text:span><text:span text:style-name="T26">m</text:span><text:span text:style-name="T37">2</text:span><text:span text:style-name="T26">. Ww. lokal mieszkalny </text:span><text:span text:style-name="T24">usytuowany </text:span><text:span text:style-name="T26">jest w obrębie 1 </text:span><text:span text:style-name="T24">na działce Nr </text:span><text:span text:style-name="T26">1259/89</text:span><text:span text:style-name="T24"> o powierzchni </text:span><text:span text:style-name="T26">3.551,00</text:span><text:span text:style-name="T24"> m</text:span><text:span text:style-name="T36">2</text:span><text:span text:style-name="T24">, uregulowany w KW LU1I/00</text:span><text:span text:style-name="T26">171191/2</text:span><text:span text:style-name="T24"> stanowiący własność Gminy Miejskiej Świdnik.<text:tab/> </text:span><text:span text:style-name="T32">Z lokalem związany jest udział </text:span><text:span text:style-name="T34">4105/396535</text:span><text:span text:style-name="T32">w częściach wspólnych budynku i innych urządzeń nie służących do wyłącznego użytku właścicieli poszczególnych lokali oraz taki sam udział w użytkowaniu wieczystym działki Nr </text:span><text:span text:style-name="T33">1259/89</text:span><text:span text:style-name="T32"> .</text:span></text:p>
      <text:p text:style-name="P2"><text:tab/>Grunt nie podlega przetargowi.</text:p>
      <text:p text:style-name="P2"><text:tab/>Pierwsza opłata z tytułu użytkowania wieczystego stanowi 25% wartości całkowitej gruntu <text:span text:style-name="T38">a</text:span> opłata roczna stanowi 1% wartości całkowitej gruntu. </text:p>
      <text:p text:style-name="P2"><text:tab/>Wysokość opłaty rocznej z tytułu użytkowania wieczystego nieruchomości gruntowej może być aktualizowana, nie częściej niż raz w roku, jeżeli wartość tej nieruchomości ulegnie zmianie.</text:p>
      <text:p text:style-name="P2"><text:tab/>Pierwsza opłata z tytułu użytkowania wieczystego gruntu wynosi <text:span text:style-name="T39">1.874,25</text:span>zł + 23% VAT - <text:span text:style-name="T39">431,08</text:span>zł. tj. łącznie <text:span text:style-name="T39">2.305,33</text:span>zł płatna jest przed podpisaniem umowy sprzedaży lokalu.</text:p>
      <text:p text:style-name="P2"><text:tab/>Opłata roczna wynosi <text:span text:style-name="T39">74,97</text:span> zł + 23% VAT - <text:span text:style-name="T39">17,24 </text:span>zł tj. łącznie <text:span text:style-name="T39">92,21</text:span>zł płatna do 31 marca każdego roku.</text:p>
      <text:p text:style-name="P1"><text:span text:style-name="T33"><text:tab/></text:span><text:span text:style-name="T31">Zgodnie z miejscowym planem zagospodarowania przestrzennego miasta Świdnik teren, <text:line-break/>na którym zlokalizowany jest lokal przeznaczony jest pod zabudowę mieszkaniową wielorodzinną wysokiej intensywności zabudowy.</text:span></text:p>
      <text:p text:style-name="P1"><text:span text:style-name="T31"><text:tab/></text:span><text:span text:style-name="T15">Przedmiotowa nieruchomość wolna jest od obciążeń i praw osób trzecich, </text:span><text:span text:style-name="T16">nie istnieją ograniczenia w jej rozporządzaniu</text:span><text:span text:style-name="T15">.</text:span></text:p>
      <text:p text:style-name="P1"><text:span text:style-name="T17"><text:tab/>Termin do złożenia wniosków przez o</text:span><text:span text:style-name="T18">soby, którym przysługuje pierwszeństwo w nabyciu nieruchomości w myśl art. 34 ust. 1 pkt 1 i pkt 2 ustawy o gospodarce nieruchomościami </text:span><text:span text:style-name="T40">(Dz. U. z 2016r. poz 2147) </text:span><text:span text:style-name="T41">minął</text:span><text:span text:style-name="T19"> dnia </text:span><text:span text:style-name="T20">05</text:span><text:span text:style-name="T19">.0</text:span><text:span text:style-name="T20">4</text:span><text:span text:style-name="T19">.2017r. .</text:span></text:p>
      <text:p text:style-name="P5"><text:span text:style-name="T21">2</text:span><text:span text:style-name="T22">.<text:tab/></text:span><text:span text:style-name="T10"> </text:span><text:span text:style-name="T9">Przetarg odbędzie się w siedzibie Urzędu Miejskiego w </text:span><text:span text:style-name="T10">Świdniku</text:span><text:span text:style-name="T9">, w sali nr </text:span><text:span text:style-name="T11">103</text:span><text:span text:style-name="T9"> ,</text:span><text:span text:style-name="T15"> </text:span><text:span text:style-name="T9">o godz. 1</text:span><text:span text:style-name="T11">0</text:span><text:span text:style-name="T9">.00</text:span><text:span text:style-name="T15"> </text:span><text:span text:style-name="T9">w dniu </text:span><text:span text:style-name="T14">10</text:span><text:span text:style-name="T13"> października</text:span><text:span text:style-name="T12"> </text:span><text:span text:style-name="T9">2017 roku.</text:span></text:p>
      <text:list xml:id="list3720105167692885127" text:style-name="L1">
        <text:list-item>
          <text:p text:style-name="P13"><text:span text:style-name="Strong_20_Emphasis"><text:span text:style-name="T43">Cena wywoławcza lokalu mieszkalnego wynosi </text:span></text:span><text:span text:style-name="Strong_20_Emphasis"><text:span text:style-name="T50">9</text:span></text:span><text:span text:style-name="Strong_20_Emphasis"><text:span text:style-name="T45">0</text:span></text:span><text:span text:style-name="Strong_20_Emphasis"><text:span text:style-name="T43"> </text:span></text:span><text:span text:style-name="Strong_20_Emphasis"><text:span text:style-name="T45">8</text:span></text:span><text:span text:style-name="Strong_20_Emphasis"><text:span text:style-name="T50">03</text:span></text:span><text:span text:style-name="Strong_20_Emphasis"><text:span text:style-name="T43">,00 zł </text:span></text:span></text:p>
        </text:list-item>
        <text:list-item>
          <text:p text:style-name="P13"><text:span text:style-name="Strong_20_Emphasis"><text:span text:style-name="T43">Wadium wynosi: </text:span></text:span><text:span text:style-name="Strong_20_Emphasis"><text:span text:style-name="T44">1</text:span></text:span><text:span text:style-name="Strong_20_Emphasis"><text:span text:style-name="T45">0</text:span></text:span><text:span text:style-name="Strong_20_Emphasis"><text:span text:style-name="T43"> 000,00 zł </text:span></text:span><text:span text:style-name="Strong_20_Emphasis"><text:span text:style-name="T53">(</text:span></text:span><text:span text:style-name="Strong_20_Emphasis"><text:span text:style-name="T54">płatne do dnia </text:span></text:span><text:span text:style-name="Strong_20_Emphasis"><text:span text:style-name="T61">6</text:span></text:span><text:span text:style-name="Strong_20_Emphasis"><text:span text:style-name="T60"> października</text:span></text:span><text:span text:style-name="Strong_20_Emphasis"><text:span text:style-name="T54"> 2017 roku </text:span></text:span><text:span text:style-name="Strong_20_Emphasis"><text:span text:style-name="T55">na konto Urzędu Miasta Świdnik nr 02 1020 3176 0000 5202 0013 8495 - </text:span></text:span><text:span text:style-name="Strong_20_Emphasis"><text:span text:style-name="T54">liczy się data zaksięgowania na koncie Urzędu Miejskiego </text:span></text:span><text:span text:style-name="Strong_20_Emphasis"><text:span text:style-name="T56">w Świdniku</text:span></text:span><text:span text:style-name="Strong_20_Emphasis"><text:span text:style-name="T54">)</text:span></text:span></text:p>
        </text:list-item>
        <text:list-item>
          <text:p text:style-name="P13"><text:span text:style-name="Strong_20_Emphasis"><text:span text:style-name="T44">Postąpienie wynosi nie mniej niż 1% ceny wywoławczej - </text:span></text:span><text:span text:style-name="Strong_20_Emphasis"><text:span text:style-name="T46">tj. 1.</text:span></text:span><text:span text:style-name="Strong_20_Emphasis"><text:span text:style-name="T45">0</text:span></text:span><text:span text:style-name="Strong_20_Emphasis"><text:span text:style-name="T50">0</text:span></text:span><text:span text:style-name="Strong_20_Emphasis"><text:span text:style-name="T45">0</text:span></text:span><text:span text:style-name="Strong_20_Emphasis"><text:span text:style-name="T46">,00zł</text:span></text:span></text:p>
        </text:list-item>
      </text:list>
      <text:p text:style-name="P4"><text:span text:style-name="Strong_20_Emphasis"><text:span text:style-name="T57">3</text:span></text:span><text:span text:style-name="Strong_20_Emphasis"><text:span text:style-name="T58">.<text:tab/>Informacje dodatkowe:</text:span></text:span></text:p>
      <text:list xml:id="list145349550473499" text:continue-numbering="true" text:style-name="L1">
        <text:list-item>
          <text:p text:style-name="P14">Jeżeli osoba ustalona jako nabywca nieruchomości nie stawi się bez usprawiedliwienia <text:line-break/>w miejscu i w terminie podanym w zawiadomieniu o zawarciu umowy sprzedaży, Gmina może odstąpić od zawarcia umowy, a wpłacone wadium nie podlega zwrotowi.</text:p>
        </text:list-item>
        <text:list-item>
          <text:p text:style-name="P13"><text:span text:style-name="T42">Ogłoszenie zostało wywieszone na tablicy ogłoszeń Urzędu Miejskiego w </text:span><text:span text:style-name="T47">Świdniku</text:span><text:span text:style-name="T42"> </text:span><text:span text:style-name="T48">znajdującej się na II piętrze, obok pokoju nr 200 </text:span><text:span text:style-name="T42">oraz opublikowane na stronie</text:span><text:span text:style-name="T52"> </text:span><text:span text:style-name="T59">internetowej miasta: </text:span><text:a xlink:type="simple" xlink:href="http://www.swidnik.pl/" text:style-name="Internet_20_link" text:visited-style-name="Visited_20_Internet_20_Link"><text:span text:style-name="T62">www.swidnik.pl</text:span></text:a><text:span text:style-name="T59"> oraz na stronie Biuletynu Informacji Publicznej: </text:span><text:a xlink:type="simple" xlink:href="http://www.umswidnik.bip.lubelskie.pl/" text:style-name="Internet_20_link" text:visited-style-name="Visited_20_Internet_20_Link"><text:span text:style-name="T62">www.umswidnik.bip.lubelskie.pl</text:span></text:a></text:p>
        </text:list-item>
        <text:list-item>
          <text:p text:style-name="P13"><text:span text:style-name="T42">Osoby zainteresowane mogą zapoznać się z dodatkowymi informacjami o nieruchomościach i warunkach przetargu w Urzędzie Miejskim w </text:span><text:span text:style-name="T47">Świdniku</text:span><text:span text:style-name="T42">, Wydział </text:span><text:span text:style-name="T47">Mienia Komunalnego</text:span><text:span text:style-name="T42"> pokój 2</text:span><text:span text:style-name="T47">05</text:span><text:span text:style-name="T42">, tel.</text:span><text:span text:style-name="T48">(81) 7517675, e-mail: </text:span><text:a xlink:type="simple" xlink:href="mailto:urzad@e-swidnik.pl" text:style-name="Internet_20_link" text:visited-style-name="Visited_20_Internet_20_Link"><text:span text:style-name="T62">urzad@e-swidnik.pl</text:span></text:a><text:span text:style-name="T48"> w godzinach pracy </text:span><text:span text:style-name="T49">urzędu.</text:span></text:p>
        </text:list-item>
        <text:list-item>
          <text:p text:style-name="P15"><text:span text:style-name="T63">Burmistrz</text:span> Miasta ma prawo odwołania przetargu z ważnych powodów.</text:p>
        </text:list-item>
        <text:list-item>
          <text:p text:style-name="P17"><text:span text:style-name="T3">Lokal będzie można oglądać w dniu </text:span><text:span text:style-name="T6">2 </text:span><text:span text:style-name="T7">października</text:span><text:span text:style-name="T3"> 201</text:span><text:span text:style-name="T5">7</text:span><text:span text:style-name="T3"> r. w godzinach </text:span><text:span text:style-name="T4">14</text:span><text:span text:style-name="T3">.</text:span><text:span text:style-name="T4">3</text:span><text:span text:style-name="T3">0 -</text:span><text:span text:style-name="T4">15</text:span><text:span text:style-name="T3"> .</text:span><text:span text:style-name="T4">3</text:span><text:span text:style-name="T3">0.</text:span></text:p>
        </text:list-item>
      </text:list>
      <text:p text:style-name="P3"><text:tab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8:37:14.311000000</meta:creation-date>
    <dc:date>2017-09-05T14:53:49.122000000</dc:date>
    <meta:editing-duration>PT6H54M45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2" meta:word-count="486" meta:character-count="3319" meta:non-whitespace-character-count="2845"/>
  </office:meta>
</office:document-meta>
</file>