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0.1916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" style:parent-style-name="Standard" style:family="paragraph">
      <style:paragraph-properties fo:text-align="justify" fo:margin-bottom="0.1388in" fo:line-height="0.1916in"/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" style:parent-style-name="Standard" style:list-style-name="WWNum3" style:family="paragraph">
      <style:paragraph-properties fo:text-align="justify" fo:margin-bottom="0.1388in" fo:line-height="0.1916in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4" style:parent-style-name="Standard" style:list-style-name="WWNum3" style:family="paragraph">
      <style:paragraph-properties fo:text-align="justify" fo:margin-bottom="0.1388in" fo:line-height="0.1916in" fo:margin-left="0.5in" fo:text-indent="-0.25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" style:parent-style-name="Standard" style:list-style-name="WWNum3" style:family="paragraph">
      <style:paragraph-properties fo:text-align="justify" fo:margin-bottom="0.1388in" fo:line-height="0.1916in" fo:margin-left="0.5in" fo:text-indent="-0.25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3" style:parent-style-name="Standard" style:list-style-name="WWNum3" style:family="paragraph">
      <style:paragraph-properties fo:text-align="justify" fo:margin-bottom="0.1388in" fo:line-height="0.1916in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4" style:parent-style-name="Standard" style:list-style-name="WWNum3" style:family="paragraph">
      <style:paragraph-properties fo:text-align="justify" fo:margin-bottom="0.1388in" fo:line-height="0.1916in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5" style:parent-style-name="Standard" style:list-style-name="WWNum3" style:family="paragraph">
      <style:paragraph-properties fo:text-align="justify" fo:margin-bottom="0.1388in" fo:line-height="0.1916in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6" style:parent-style-name="Standard" style:list-style-name="WWNum3" style:family="paragraph">
      <style:paragraph-properties fo:text-align="justify" fo:margin-bottom="0.1388in" fo:line-height="0.1916in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7" style:parent-style-name="Standard" style:list-style-name="WWNum3" style:family="paragraph">
      <style:paragraph-properties fo:text-align="justify" fo:margin-bottom="0.1388in" fo:line-height="0.1916in" fo:margin-left="0.4333in" fo:text-indent="-0.157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8" style:parent-style-name="Standard" style:list-style-name="WWNum3" style:family="paragraph">
      <style:paragraph-properties fo:text-align="justify" fo:margin-bottom="0.1388in" fo:line-height="0.1916in" fo:margin-left="0.5in" fo:text-indent="-0.25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P22" style:parent-style-name="Standard" style:family="paragraph">
      <style:paragraph-properties fo:text-align="justify" fo:margin-bottom="0.1388in" fo:line-height="0.1916in" fo:margin-left="0.5in" fo:text-indent="0.114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3" style:parent-style-name="Standard" style:family="paragraph">
      <style:paragraph-properties fo:text-align="justify" fo:margin-bottom="0.1388in" fo:line-height="0.1916in" fo:margin-left="0.25in">
        <style:tab-stops/>
      </style:paragraph-properties>
      <style:text-properties style:font-name="Times New Roman" style:font-name-asian="Times New Roman" style:font-name-complex="Times New Roman" fo:font-size="10pt" style:font-size-asian="10pt"/>
    </style:style>
    <style:style style:name="P24" style:parent-style-name="Standard" style:family="paragraph">
      <style:paragraph-properties fo:text-align="justify" fo:margin-bottom="0.1388in" fo:line-height="0.1916in" fo:margin-left="0.25in">
        <style:tab-stops/>
      </style:paragraph-properties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pt" style:font-size-asian="10pt"/>
    </style:style>
  </office:automatic-styles>
  <office:body>
    <office:text text:use-soft-page-breaks="true">
      <text:p text:style-name="P1">Klauzula informacyjna</text:p>
      <text:p text:style-name="P2">Zgodnie z art. 13 ogólnego rozporządzenia o ochronie danych osobowych z dnia 27 kwietnia 2016r. dalej RODO, informuję, że:</text:p>
      <text:list text:style-name="WWNum3">
        <text:list-item>
          <text:p text:style-name="P3">administratorem Pani/Pana danych<text:s/>osobowych jest Gmina Miejska Świdnik z siedzibą <text:s text:c="8"/>w Świdniku ul. Stanisława Wyspiańskiego 27,</text:p>
        </text:list-item>
        <text:list-item>
          <text:p text:style-name="P4"><text:span text:style-name="T5">kontakt z administratorem: tel.: 081 751 76 03 lub adres email:<text:s/></text:span><text:a xlink:href="mailto:urzad@e-swidnik.pl" office:target-frame-name="_top" xlink:show="replace"><text:span text:style-name="T6">urzad@e-swidnik.pl</text:span></text:a><text:span text:style-name="T7">,</text:span></text:p>
        </text:list-item>
        <text:list-item>
          <text:p text:style-name="P8"><text:span text:style-name="T9">kontakt z Inspektorem Danych<text:s/></text:span><text:span text:style-name="T10">Osobowych poprzez adres email:<text:s/></text:span><text:a xlink:href="mailto:iod@e-świdnik.pl" office:target-frame-name="_top" xlink:show="replace"><text:span text:style-name="T11">iod@e-świdnik.pl</text:span></text:a><text:span text:style-name="T12">,</text:span></text:p>
        </text:list-item>
        <text:list-item>
          <text:p text:style-name="P13">Pani/Pana dane osobowe przetwarzane będą w celu realizacji czynności urzędowych tj. wypełniania obowiązku prawnego ciążącego na administratorze związku z realizowaniem zadań przez Gminę Miejską Świdnik (wymiar i pobór<text:s/>podatku rolnego, podatku leśnego oraz podatku od nieruchomości) na podstawie art. 6 ust. 1 lit. c) RODO<text:s/>oraz ustawy z dnia 15 listopada 1984r. o podatku rolnym, <text:s/>ustawy z dnia 30 października 2002r. o podatku leśnym oraz ustawy z dnia 12 stycznia 1991r. o podatkach <text:s/>i opłatach lokalnych,</text:p>
        </text:list-item>
        <text:list-item>
          <text:p text:style-name="P14">odbiorcami<text:s/>Pani/Pana danych osobowych będą wyłącznie podmioty uprawnione do <text:s/>uzyskania danych osobowych na podstawie właściwych przepisów prawa tj. ustawy z dnia <text:s text:c="2"/>29 sierpnia 1997r. Ordynacja podatkowa,</text:p>
        </text:list-item>
        <text:list-item>
          <text:p text:style-name="P15">Pani/Pana dane osobowe przetwarzane będą przez okres niezbędny do realizacji wskazanego w pkt 4 celu przetwarzania, przechowywane będą<text:s/>przez okres 10 lat po zakończeniu sprawy, licząc od stycznia kolejnego roku,</text:p>
        </text:list-item>
        <text:list-item>
          <text:p text:style-name="P16">posiada Pani/Pan prawo do: dostępu do swoich danych osobowych, prawo<text:s/>żądania sprostowania i uzupełnienia niekompletnych danych osobowych, ograniczenia przetwarzania<text:s/>danych, prawo do wniesienia<text:s/>skargi<text:s text:c="2"/>do organu nadzorczego tj. Prezesa Urzędu Ochrony Danych Osobowych, gdy uzna Pani/Pan, że przetwarzanie danych osobowych narusza przepisy RODO,</text:p>
        </text:list-item>
        <text:list-item>
          <text:p text:style-name="P17"><text:s/>podanie przez Panią/Pana danych osobowych jest obligatoryjne w oparciu o przepisy prawa gdyż jest warunkiem prowadzenia sprawy przez organ podatkowy w zakresie wskazanym <text:s text:c="5"/>w<text:s/>pkt 4. Niepodanie danych w zakresie wymaganym uniemożliwi realizację zadań Gminy <text:s text:c="8"/>w zakresie wymiaru i poboru<text:s/>podatku rolnego, podatku leśnego oraz podatku <text:s text:c="24"/>od nieruchomości,</text:p>
        </text:list-item>
        <text:list-item>
          <text:p text:style-name="P18"><text:span text:style-name="T19">Pani/ Pana dane nie będą przetwarzane w sposób zau</text:span><text:span text:style-name="T20">tomatyzowany, w tym również <text:s text:c="13"/>w formie profilowania.</text:span><text:span text:style-name="T21"><text:s text:c="16"/></text:span></text:p>
        </text:list-item>
      </text:list>
      <text:p text:style-name="P22"/>
      <text:p text:style-name="P23"><text:s text:c="52"/><text:tab/><text:tab/><text:s/>Zapoznałam/em się z treścią powyższej klauzuli</text:p>
      <text:p text:style-name="P24"><text:span text:style-name="T25"><text:s text:c="79"/>.............……………………………………………… <text:s text:c="66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"/>(data, podpis)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color="#0000FF" fo:letter-spacing="normal" fo:font-size="10pt" style:font-size-asian="10pt" fo:background-color="transparen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3" style:display-name="WWNum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Dawidek</dc:creator>
    <meta:creation-date>2021-07-19T06:50:00Z</meta:creation-date>
    <dc:date>2021-07-19T06:50:00Z</dc:date>
    <meta:template xlink:href="Normal" xlink:type="simple"/>
    <meta:editing-cycles>9</meta:editing-cycles>
    <meta:editing-duration>PT6180S</meta:editing-duration>
    <meta:document-statistic meta:page-count="1" meta:paragraph-count="5" meta:word-count="373" meta:character-count="2611" meta:row-count="18" meta:non-whitespace-character-count="2243"/>
  </office:meta>
</office:document-meta>
</file>