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ANEKS nr 1 do Specyfikacji Technicznej Elektrycznej i Telekomunikacyjnej</text:p>
      <text:p text:style-name="P2">PRZEBUDOWA I REMONT BUDYNKU SZKOŁY PODSTAWOWEJ NR 3 W ŚWIDNIKU</text:p>
      <text:p text:style-name="P3"/>
      <text:p text:style-name="P4">1. Zmiana konfiguracji punktów<text:s/>elektryczno-logicznych.</text:p>
      <text:p text:style-name="P5">Zmianie ulega konfiguracja punktów PEL:</text:p>
      <text:p text:style-name="P6">PEL „A” - do konfiguracji dodane zostaje dodatkowe gniazdo typy „data”, czyli ostatecznie PEL „A” składać się będzie z 2x 230V ”data”, 2xRJ45 (tel/komp) kat.6 F/UTP p/t</text:p>
      <text:p text:style-name="P7">PEL „B” - składać się będzie z dwóch punktów PEL „A”, czyli w sumie będzie składał się z 4x 230V ”data”, 4xRJ45 (tel/komp) kat.6 F/UTP p/t</text:p>
      <text:p text:style-name="P8">Kolumna zasilająca - do konfiguracji <text:s/>dodane zostaje dodatkowe gniazdo typy „data”, czyli ostatecznie kolumna zasilająca składać się będzie<text:s/>z 2x 230V ”data”, 2xRJ45 (tel/komp) kat.6 F/UTP</text:p>
      <text:p text:style-name="P9">W związku ze zmianą ilości gniazd <text:s/>RJ45 w PEL „B” należy przewidzieć wystarczającą liczbę patchpaneli w szafie PPD</text:p>
      <text:p text:style-name="P10"/>
      <text:p text:style-name="P11">2. Wykonanie dodatkowego toru światłowodowego pomiędzy obecną serwerownią szkolną zlokalizowaną na 1 piętrze a szafą PPD znajdującą się w pomieszczeniu 3-04. Szacowana odległość to poniżej 50m (serwerownia szkolna zlokalizowana jest pod pomieszczeniem biurowym 3-08). Dodatkowy tor światłowodowy ma umożliwić połączenie PPD z Urzędem Miasta Świdnik. Obecnie 4 włókna światłowodowe SM z Urzędu Miasta Świdnik rozszyte są na patchpanelu w serwerowni szkolnej, zakończone złączami SC. Pomiędzy serwerownią szkolną a PPD należy użyć światłowodu SM 12 włókien i zakończyć go w patchpanelu złączami typu SC.</text:p>
      <text:p text:style-name="P12">Wykonawca powinien dostarczyć 2 konwertery światłowodowe SM SC 1gbit (jeden zlokalizowany będzie w PPD a drugi w Urzędu Miasta Świdnik) i patchcordy światłowodowe niezbędne do zestawienia połączenia z Urzędem Miasta Świdnik.</text:p>
      <text:p text:style-name="P13"/>
      <text:p text:style-name="P14">3. Dostarczenie do PPD firewalla<text:s/>sprzętowego niezbędnego do zestawienia bezpiecznego połączenia VPN z siedzibą Urzędu Miasta Świdnik o następujących minimalnych parametrach technicznych:</text:p>
      <text:p text:style-name="P15">- przepustowość firewall (1518/512/64 byte UDP): 10/10/6 Gbps</text:p>
      <text:p text:style-name="P16">- ilość portów RJ45 GE: 10</text:p>
      <text:p text:style-name="P17">- przepustowość IPsec VPN (512 byte): 6.5 Gbps</text:p>
      <text:p text:style-name="P18">- przepustowość SSL VPN: 900 Mbps</text:p>
      <text:p text:style-name="P19">- opóźnienie: 3.3 μs</text:p>
      <text:p text:style-name="P20">- roczne wsparcie serwisowe 24x7</text:p>
      <text:p text:style-name="P21">- możliwość rozszerzenia licencji o funkcje NGFW</text:p>
      <text:p text:style-name="P22">- możliwość zarządzania urządzeniem poprzeZ SSH i przeglądarkę internetową</text:p>
      <text:p text:style-name="P23">- pełna<text:s/>kompatybilność (IPsec VPN) z używanymi w Urzędzie Miasta Świdnik urządzeniami UTM (Fortinet)</text:p>
      <text:p text:style-name="P24"/>
      <text:p text:style-name="P25">4. Klimatyzacja w pomieszczeniu technicznym (tu zdaje się na fachowców od klimatyzacji, wg mnie moc chłodnicza powinna być w okolicach 5kW).</text:p>
      <text:p text:style-name="P26"/>
      <text:p text:style-name="P27">5. Zasilacz UPS powinien posiadać zewnętrzny układ obejściowy (bypass), który umożliwi wymianę/naprawę UPS’a bez konieczności wyłączania napięcia na obwodach typu „data”.</text:p>
      <text:p text:style-name="P28"/>
      <text:p text:style-name="P29">6. Dostarczenie patchcordów sieciowych niezbędnych do połączenia urządzeń w szafie PDD i urządzeń końcowych.</text:p>
      <text:p text:style-name="P30"/>
      <text:p text:style-name="Standard"><text:span text:style-name="T31">7. Zamawiający przełączniki sieciowe wskazane w szafie serwerowej w PPD dostarczy we własnym zakre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szek Bednarczyk</meta:initial-creator>
    <dc:creator>Leszek Bednarczyk</dc:creator>
    <meta:creation-date>2021-07-28T10:19:00Z</meta:creation-date>
    <dc:date>2021-07-29T13:08:00Z</dc:date>
    <meta:template xlink:href="Normal" xlink:type="simple"/>
    <meta:editing-cycles>6</meta:editing-cycles>
    <meta:editing-duration>PT180S</meta:editing-duration>
    <meta:document-statistic meta:page-count="1" meta:paragraph-count="5" meta:word-count="405" meta:character-count="2831" meta:row-count="20" meta:non-whitespace-character-count="2431"/>
  </office:meta>
</office:document-meta>
</file>