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0b2823" officeooo:paragraph-rsid="00154042"/>
    </style:style>
    <style:style style:name="P2" style:family="paragraph" style:parent-style-name="Standard">
      <style:text-properties style:font-name="Times New Roman" officeooo:rsid="000b2823" officeooo:paragraph-rsid="0015404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b2823" officeooo:paragraph-rsid="00154042"/>
    </style:style>
    <style:style style:name="P4" style:family="paragraph" style:parent-style-name="Standard">
      <style:text-properties style:font-name="Times New Roman" officeooo:rsid="001620ac" officeooo:paragraph-rsid="00154042" fo:background-color="transparen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83e34" officeooo:paragraph-rsid="00183e34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19b208" officeooo:paragraph-rsid="0019b208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19b208" officeooo:paragraph-rsid="0019b208"/>
    </style:style>
    <style:style style:name="T1" style:family="text">
      <style:text-properties officeooo:rsid="000d26b3"/>
    </style:style>
    <style:style style:name="T2" style:family="text">
      <style:text-properties officeooo:rsid="001447cf"/>
    </style:style>
    <style:style style:name="T3" style:family="text">
      <style:text-properties officeooo:rsid="000ebd31"/>
    </style:style>
    <style:style style:name="T4" style:family="text">
      <style:text-properties officeooo:rsid="0015479a"/>
    </style:style>
    <style:style style:name="T5" style:family="text">
      <style:text-properties officeooo:rsid="001620ac" fo:background-color="transparent" loext:char-shading-value="0"/>
    </style:style>
    <style:style style:name="T6" style:family="text">
      <style:text-properties officeooo:rsid="0015857a" fo:background-color="transparent" loext:char-shading-value="0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0ebd31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154042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83e34" style:font-size-asian="13pt" style:font-weight-asian="bold" style:font-size-complex="13pt" style:font-weight-complex="bold"/>
    </style:style>
    <style:style style:name="T11" style:family="text">
      <style:text-properties officeooo:rsid="001559f3"/>
    </style:style>
    <style:style style:name="T12" style:family="text">
      <style:text-properties officeooo:rsid="000e0707"/>
    </style:style>
    <style:style style:name="T13" style:family="text">
      <style:text-properties officeooo:rsid="000e8ae1"/>
    </style:style>
    <style:style style:name="T14" style:family="text">
      <style:text-properties officeooo:rsid="0015857a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183e34"/>
    </style:style>
    <style:style style:name="T17" style:family="text">
      <style:text-properties officeooo:rsid="0019b2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Świdnik, <text:span text:style-name="T17">28</text:span>.<text:span text:style-name="T16">10</text:span>.20<text:span text:style-name="T4">20</text:span> r.</text:p>
      <text:p text:style-name="P2"/>
      <text:p text:style-name="P2">WOK.1<text:span text:style-name="T4">52.7</text:span><text:span text:style-name="T5">.2020</text:span></text:p>
      <text:p text:style-name="P4"/>
      <text:p text:style-name="P4"/>
      <text:p text:style-name="P4"/>
      <text:p text:style-name="P4"/>
      <text:p text:style-name="P6"><text:span text:style-name="T9">W</text:span><text:span text:style-name="T7">ydział Infrastruktury i Zamówień Publicznych</text:span></text:p>
      <text:p text:style-name="P7"><text:span text:style-name="T9"><text:tab/><text:tab/><text:tab/><text:tab/><text:tab/><text:tab/>Urząd Miasta Świdnik</text:span></text:p>
      <text:p text:style-name="P2"/>
      <text:p text:style-name="P3"/>
      <text:p text:style-name="P3"/>
      <text:p text:style-name="P3"/>
      <text:p text:style-name="P3"><text:tab/>W dniu <text:span text:style-name="T17">22</text:span>.<text:span text:style-name="T16">10</text:span>.20<text:span text:style-name="T11">20</text:span> r. wpłynęła do Urzędu Miasta Świdnik petycja <text:span text:style-name="T3">złożona przez Panią Annę Abramek-Madejską, zam. ul. Środkowa 14/44, 21-040 Świdnik, w sprawie ochrony zdrowia i życia mieszkańców Świdnika w związku z wprowadzaniem sieci 5G.</text:span></text:p>
      <text:p text:style-name="P3"><text:tab/>W związku z powyższym przekazuję petycję do rozpatrzenia przez <text:span text:style-name="T2">Wydział Infrastruktury i Zamówień Publicznych </text:span>Urzędu Miasta Świdnik.</text:p>
      <text:p text:style-name="P3"><text:tab/>Zgodnie z ustawą z dnia 11 lipca 2014 r. <text:span text:style-name="T12">o</text:span> petycjach (<text:span text:style-name="T13">Dz. U. 2018.870 t.j. z dnia 10.05.2018</text:span>) petycje i korespondencja z nimi zwi<text:span text:style-name="T14">ą</text:span>zana wymaga umieszczenia w BIP, co leży w kompetencji Wydziału Obsługi Klienta Urzędu Miasta Świdnik.</text:p>
      <text:p text:style-name="P3"><text:tab/>Powyższej petycji nadany został Nr <text:span text:style-name="T17">7</text:span><text:span text:style-name="T6">/2020</text:span>. Zgodnie z art. 10 ust. 1 ustawy o petycjach, petycja powinna być rozpatrzona bez zbędnej zwłoki, jednak nie później niż w terminie 3 miesięcy od dnia jej złożenia.</text:p>
      <text:p text:style-name="P3"><text:tab/>Po zakończeniu postępowania proszę <text:span text:style-name="T1">o podanie do Wydziału Obsługi Klienta odpowiedzi skierowanej do wnoszącego petycję, w celu opublikowania jej w BIP Urzędu Miasta Świdnik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trzymują:</text:p>
      <text:p text:style-name="P5">1. Wydział <text:span text:style-name="T17">Infrastruktury i Zamówień Publicznych</text:span>.</text:p>
      <text:p text:style-name="P5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23:54.981000000</meta:creation-date>
    <dc:date>2020-10-28T09:48:22.892000000</dc:date>
    <meta:editing-duration>PT43M59S</meta:editing-duration>
    <meta:editing-cycles>5</meta:editing-cycles>
    <meta:generator>LibreOffice/6.2.4.2$Windows_x86 LibreOffice_project/2412653d852ce75f65fbfa83fb7e7b669a126d64</meta:generator>
    <meta:print-date>2020-10-28T09:47:11.249000000</meta:print-date>
    <meta:document-statistic meta:table-count="0" meta:image-count="0" meta:object-count="0" meta:page-count="1" meta:paragraph-count="12" meta:word-count="169" meta:character-count="1155" meta:non-whitespace-character-count="987"/>
  </office:meta>
</office:document-meta>
</file>