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, 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12cm" table:align="left" style:writing-mode="lr-tb"/>
    </style:style>
    <style:style style:name="Tabela1.A" style:family="table-column">
      <style:table-column-properties style:column-width="2.785cm"/>
    </style:style>
    <style:style style:name="Tabela1.B" style:family="table-column">
      <style:table-column-properties style:column-width="7.057cm"/>
    </style:style>
    <style:style style:name="Tabela1.C" style:family="table-column">
      <style:table-column-properties style:column-width="3.277cm"/>
    </style:style>
    <style:style style:name="Tabela1.1" style:family="table-row">
      <style:table-row-properties style:min-row-height="0.665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ela1.2" style:family="table-row">
      <style:table-row-properties style:min-row-height="1cm" style:keep-together="true" fo:keep-together="auto"/>
    </style:style>
    <style:style style:name="Tabela1.A2" style:family="table-cell">
      <style:table-cell-properties style:vertical-align="middle" fo:padding-left="0.053cm" fo:padding-right="0.053cm" fo:padding-top="0cm" fo:padding-bottom="0cm" fo:border-left="1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0.5pt solid #000000" style:writing-mode="lr-tb"/>
    </style:style>
    <style:style style:name="Tabela1.A3" style:family="table-cell">
      <style:table-cell-properties style:vertical-align="middle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5pt solid #000000" fo:border-bottom="0.5pt solid #000000" style:writing-mode="lr-tb"/>
    </style:style>
    <style:style style:name="Tabela2" style:family="table">
      <style:table-properties style:width="25.488cm" fo:margin-left="-0.52cm" table:align="left" style:writing-mode="lr-tb"/>
    </style:style>
    <style:style style:name="Tabela2.A" style:family="table-column">
      <style:table-column-properties style:column-width="6.033cm"/>
    </style:style>
    <style:style style:name="Tabela2.B" style:family="table-column">
      <style:table-column-properties style:column-width="8.89cm"/>
    </style:style>
    <style:style style:name="Tabela2.C" style:family="table-column">
      <style:table-column-properties style:column-width="4.128cm"/>
    </style:style>
    <style:style style:name="Tabela2.D" style:family="table-column">
      <style:table-column-properties style:column-width="2.858cm"/>
    </style:style>
    <style:style style:name="Tabela2.E" style:family="table-column">
      <style:table-column-properties style:column-width="3.581cm"/>
    </style:style>
    <style:style style:name="Tabela2.1" style:family="table-row">
      <style:table-row-properties style:min-row-height="1.289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" style:family="table">
      <style:table-properties style:width="25.545cm" fo:margin-left="-0.52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5.08cm"/>
    </style:style>
    <style:style style:name="Tabela3.C" style:family="table-column">
      <style:table-column-properties style:column-width="8.89cm"/>
    </style:style>
    <style:style style:name="Tabela3.D" style:family="table-column">
      <style:table-column-properties style:column-width="2.54cm"/>
    </style:style>
    <style:style style:name="Tabela3.E" style:family="table-column">
      <style:table-column-properties style:column-width="1.639cm"/>
    </style:style>
    <style:style style:name="Tabela3.F" style:family="table-column">
      <style:table-column-properties style:column-width="2.752cm"/>
    </style:style>
    <style:style style:name="Tabela3.G" style:family="table-column">
      <style:table-column-properties style:column-width="3.69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2" style:family="table-row">
      <style:table-row-properties style:min-row-height="0.9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3.G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G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3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E1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G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12pt" style:font-size-asian="12pt" style:font-name-complex="Verdana" style:font-size-complex="12pt"/>
    </style:style>
    <style:style style:name="P3" style:family="paragraph" style:parent-style-name="Header">
      <style:text-properties style:font-name="Verdana" fo:font-size="12pt" style:font-size-asian="12pt" style:font-name-complex="Verdana" style:font-size-complex="12pt"/>
    </style:style>
    <style:style style:name="P4" style:family="paragraph" style:parent-style-name="Header">
      <style:text-properties fo:font-size="22pt" style:font-size-asian="22pt" style:font-name-complex="Verdana" style:font-size-complex="22pt"/>
    </style:style>
    <style:style style:name="P5" style:family="paragraph" style:parent-style-name="Header">
      <style:text-properties fo:font-size="14pt" style:font-size-asian="14pt" style:font-name-complex="Verdana" style:font-size-complex="14pt"/>
    </style:style>
    <style:style style:name="P6" style:family="paragraph" style:parent-style-name="Header">
      <style:text-properties fo:font-size="14pt" fo:font-weight="normal" style:font-size-asian="14pt" style:font-weight-asian="normal" style:font-name-complex="Verdana" style:font-size-complex="14pt" style:font-weight-complex="bold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paragraph-properties fo:line-height="150%"/>
    </style:style>
    <style:style style:name="P9" style:family="paragraph" style:parent-style-name="Text_20_body">
      <style:text-properties fo:font-size="12pt" style:font-size-asian="12pt" style:font-name-complex="Verdana" style:font-size-complex="12pt"/>
    </style:style>
    <style:style style:name="P10" style:family="paragraph" style:parent-style-name="Text_20_body">
      <style:paragraph-properties fo:text-align="center" style:justify-single-word="false" fo:orphans="0" fo:widows="0"/>
      <style:text-properties fo:font-size="12pt" style:font-size-asian="12pt" style:font-name-complex="Verdana" style:font-size-complex="12pt"/>
    </style:style>
    <style:style style:name="P11" style:family="paragraph" style:parent-style-name="Text_20_body">
      <style:text-properties style:font-name="Verdana" fo:font-size="12pt" style:font-size-asian="12pt" style:font-name-complex="Verdana" style:font-size-complex="12pt"/>
    </style:style>
    <style:style style:name="P12" style:family="paragraph" style:parent-style-name="Text_20_body">
      <style:paragraph-properties>
        <style:tab-stops/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Nagłówek1">
      <style:paragraph-properties fo:margin-top="0.423cm" fo:margin-bottom="0.212cm" fo:text-align="center" style:justify-single-word="false"/>
      <style:text-properties style:font-name="Verdana" fo:font-size="8pt" style:font-size-asian="8pt" style:font-name-complex="Verdana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0" fo:widows="0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fo:orphans="0" fo:widows="0"/>
      <style:text-properties fo:font-weight="bold" style:font-weight-asian="bold" style:font-name-complex="Verdana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0.501cm"/>
        </style:tab-stops>
      </style:paragraph-properties>
      <style:text-properties fo:font-weight="bold" style:font-weight-asian="bold" style:font-name-complex="Verdana"/>
    </style:style>
    <style:style style:name="P22" style:family="paragraph" style:parent-style-name="Standard">
      <style:paragraph-properties fo:text-align="center" style:justify-single-word="false" fo:orphans="0" fo:widows="0"/>
      <style:text-properties fo:font-weight="bold" style:font-weight-asian="bold" style:font-name-complex="Verdana" style:font-weight-complex="bold"/>
    </style:style>
    <style:style style:name="P23" style:family="paragraph" style:parent-style-name="Standard">
      <style:text-properties style:font-name-complex="Verdana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-complex="Verdana"/>
    </style:style>
    <style:style style:name="P25" style:family="paragraph" style:parent-style-name="Standard">
      <style:paragraph-properties fo:text-align="center" style:justify-single-word="false" fo:orphans="0" fo:widows="0">
        <style:tab-stops>
          <style:tab-stop style:position="0.501cm"/>
        </style:tab-stops>
      </style:paragraph-properties>
      <style:text-properties style:font-name-complex="Verdana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-complex="Verdana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-complex="Verdana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-complex="Verdana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style:font-name-complex="Verdana"/>
    </style:style>
    <style:style style:name="P30" style:family="paragraph" style:parent-style-name="Standard">
      <style:paragraph-properties fo:orphans="0" fo:widows="0"/>
      <style:text-properties style:font-name-complex="Verdana"/>
    </style:style>
    <style:style style:name="P31" style:family="paragraph" style:parent-style-name="Standard">
      <style:paragraph-properties fo:orphans="0" fo:widows="0" style:text-autospace="none"/>
      <style:text-properties style:font-name-complex="Verdana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0" fo:widows="0"/>
    </style:style>
    <style:style style:name="P34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text-align="justify" style:justify-single-word="false" fo:orphans="0" fo:widows="0" style:text-autospace="none"/>
    </style:style>
    <style:style style:name="P36" style:family="paragraph" style:parent-style-name="Standard">
      <style:paragraph-properties fo:text-align="center" style:justify-single-word="false" fo:orphans="0" fo:widows="0">
        <style:tab-stops>
          <style:tab-stop style:position="0.501cm"/>
        </style:tab-stops>
      </style:paragraph-properties>
      <style:text-properties fo:font-size="12pt" style:font-size-asian="12pt" style:font-name-complex="Verdana" style:font-size-complex="12pt"/>
    </style:style>
    <style:style style:name="P37" style:family="paragraph" style:parent-style-name="Standard">
      <style:paragraph-properties fo:orphans="0" fo:widows="0"/>
    </style:style>
    <style:style style:name="P38" style:family="paragraph" style:parent-style-name="Standard">
      <style:paragraph-properties fo:text-align="end" style:justify-single-word="false" fo:orphans="0" fo:widows="0"/>
    </style:style>
    <style:style style:name="P39" style:family="paragraph" style:parent-style-name="Standard">
      <style:paragraph-properties fo:orphans="0" fo:widows="0"/>
      <style:text-properties fo:font-style="italic" style:font-style-asian="italic" style:font-name-complex="Verdana" style:font-style-complex="italic"/>
    </style:style>
    <style:style style:name="P40" style:family="paragraph" style:parent-style-name="Standard">
      <style:paragraph-properties fo:text-align="end" style:justify-single-word="false" fo:orphans="0" fo:widows="0"/>
      <style:text-properties fo:font-style="italic" style:font-style-asian="italic" style:font-name-complex="Verdana" style:font-style-complex="italic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ff0000" style:font-name-complex="Verdana"/>
    </style:style>
    <style:style style:name="P42" style:family="paragraph" style:parent-style-name="Standard">
      <style:paragraph-properties fo:text-align="end" style:justify-single-word="false" fo:orphans="0" fo:widows="0"/>
      <style:text-properties fo:font-size="9pt" fo:font-style="italic" style:font-size-asian="9pt" style:font-style-asian="italic" style:font-name-complex="Verdana" style:font-size-complex="13pt" style:font-style-complex="italic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-complex="Verdana"/>
    </style:style>
    <style:style style:name="P45" style:family="paragraph" style:parent-style-name="Standard">
      <style:text-properties fo:font-size="10pt" style:font-size-asian="10pt" style:font-name-complex="Verdana" style:font-size-complex="13pt"/>
    </style:style>
    <style:style style:name="P46" style:family="paragraph" style:parent-style-name="Standard">
      <style:paragraph-properties fo:text-align="center" style:justify-single-word="false" fo:orphans="0" fo:widows="0"/>
      <style:text-properties fo:font-size="10.5pt" style:font-size-asian="10.5pt" style:font-name-complex="Verdana" style:font-size-complex="10.5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name-complex="Verdana" style:font-size-complex="10.5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Verdana" style:font-size-complex="10.5pt" style:font-weight-complex="bold"/>
    </style:style>
    <style:style style:name="P49" style:family="paragraph" style:parent-style-name="Standard">
      <style:text-properties style:font-name="Times New Roman" fo:font-size="12pt" fo:font-style="normal" style:font-size-asian="12pt" style:font-style-asian="normal" style:font-name-complex="Times New Roman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Standard">
      <style:paragraph-properties fo:margin-left="0.501cm" fo:margin-right="0cm" fo:text-align="center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Standard">
      <style:paragraph-properties fo:margin-left="0.501cm" fo:margin-right="0cm" fo:text-align="center" style:justify-single-word="false" fo:orphans="0" fo:widows="0" fo:text-indent="-0.501cm" style:auto-text-indent="false"/>
      <style:text-properties style:font-name-complex="Verdana"/>
    </style:style>
    <style:style style:name="P53" style:family="paragraph" style:parent-style-name="Standard">
      <style:paragraph-properties fo:margin-left="0.501cm" fo:margin-right="0cm" fo:text-align="center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font-name-complex="Verdana"/>
    </style:style>
    <style:style style:name="P54" style:family="paragraph" style:parent-style-name="Standard">
      <style:paragraph-properties fo:margin-left="0.501cm" fo:margin-right="0cm" fo:text-align="center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weight="bold" style:font-weight-asian="bold" style:font-name-complex="Verdana"/>
    </style:style>
    <style:style style:name="P55" style:family="paragraph" style:parent-style-name="Standard">
      <style:paragraph-properties fo:margin-left="0.501cm" fo:margin-right="0cm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Standard">
      <style:paragraph-properties fo:margin-left="-0.009cm" fo:margin-right="0cm" fo:text-align="justify" style:justify-single-word="false" fo:orphans="0" fo:widows="0" fo:text-indent="0cm" style:auto-text-indent="false"/>
    </style:style>
    <style:style style:name="P57" style:family="paragraph" style:parent-style-name="Standard">
      <style:paragraph-properties fo:margin-left="0.25cm" fo:margin-right="0cm" fo:text-align="center" style:justify-single-word="false" fo:orphans="0" fo:widows="0" fo:text-indent="-0.25cm" style:auto-text-indent="false">
        <style:tab-stops>
          <style:tab-stop style:position="0.25cm"/>
        </style:tab-stops>
      </style:paragraph-properties>
    </style:style>
    <style:style style:name="P58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>
        <style:tab-stops>
          <style:tab-stop style:position="0.25cm"/>
        </style:tab-stops>
      </style:paragraph-properties>
    </style:style>
    <style:style style:name="P59" style:family="paragraph" style:parent-style-name="Standard">
      <style:paragraph-properties fo:margin-left="1.099cm" fo:margin-right="0cm" fo:text-align="center" style:justify-single-word="false" fo:orphans="0" fo:widows="0" fo:text-indent="-1.099cm" style:auto-text-indent="false"/>
    </style:style>
    <style:style style:name="P60" style:family="paragraph" style:parent-style-name="Standard">
      <style:paragraph-properties fo:margin-left="1.099cm" fo:margin-right="0cm" fo:text-align="center" style:justify-single-word="false" fo:orphans="0" fo:widows="0" fo:text-indent="-1.099cm" style:auto-text-indent="false"/>
      <style:text-properties style:font-name-complex="Verdana"/>
    </style:style>
    <style:style style:name="P61" style:family="paragraph" style:parent-style-name="Standard">
      <style:paragraph-properties fo:margin-left="1.099cm" fo:margin-right="0cm" fo:text-align="justify" style:justify-single-word="false" fo:orphans="0" fo:widows="0" fo:text-indent="-1.099cm" style:auto-text-indent="false"/>
      <style:text-properties style:font-name-complex="Verdana"/>
    </style:style>
    <style:style style:name="P62" style:family="paragraph" style:parent-style-name="Standard">
      <style:paragraph-properties fo:margin-left="1.099cm" fo:margin-right="0cm" fo:text-align="justify" style:justify-single-word="false" fo:orphans="0" fo:widows="0" fo:text-indent="-1.099cm" style:auto-text-indent="false"/>
    </style:style>
    <style:style style:name="P63" style:family="paragraph" style:parent-style-name="Standard">
      <style:paragraph-properties fo:margin-left="1.099cm" fo:margin-right="0cm" fo:text-align="justify" style:justify-single-word="false" fo:orphans="0" fo:widows="0" fo:text-indent="-1.099cm" style:auto-text-indent="false"/>
      <style:text-properties fo:font-weight="bold" style:font-weight-asian="bold" style:font-name-complex="Verdana"/>
    </style:style>
    <style:style style:name="P64" style:family="paragraph" style:parent-style-name="Standard">
      <style:paragraph-properties fo:margin-left="1.099cm" fo:margin-right="0cm" fo:text-align="center" style:justify-single-word="false" fo:orphans="0" fo:widows="0" fo:text-indent="-1.099cm" style:auto-text-indent="false"/>
      <style:text-properties fo:font-weight="bold" style:font-weight-asian="bold" style:font-name-complex="Verdana"/>
    </style:style>
    <style:style style:name="P65" style:family="paragraph" style:parent-style-name="Standard">
      <style:paragraph-properties fo:margin-left="1.099cm" fo:margin-right="0cm" fo:text-align="justify" style:justify-single-word="false" fo:orphans="0" fo:widows="0" fo:text-indent="-1.099cm" style:auto-text-indent="false"/>
      <style:text-properties style:font-name-asian="Times New Roman" style:font-name-complex="Times New Roman"/>
    </style:style>
    <style:style style:name="P6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-complex="Verdana"/>
    </style:style>
    <style:style style:name="P67" style:family="paragraph" style:parent-style-name="Tekst_20_podstawowy_20_31">
      <style:paragraph-properties>
        <style:tab-stops/>
      </style:paragraph-properties>
    </style:style>
    <style:style style:name="P68" style:family="paragraph" style:parent-style-name="Standard_20__28_user_29_">
      <style:paragraph-properties fo:text-align="justify" style:justify-single-word="false" style:text-autospace="ideograph-alpha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name-complex="Verdana"/>
    </style:style>
    <style:style style:name="P70" style:family="paragraph" style:parent-style-name="Standard_20__28_user_29_">
      <style:paragraph-properties fo:orphans="2" fo:widows="2" style:text-autospace="ideograph-alpha"/>
      <style:text-properties fo:font-size="12pt" style:font-size-asian="12pt" style:font-name-complex="Verdana"/>
    </style:style>
    <style:style style:name="P71" style:family="paragraph" style:parent-style-name="Subtitle">
      <style:text-properties style:font-name="Times New Roman" style:font-name-complex="Times New Roman"/>
    </style:style>
    <style:style style:name="P72" style:family="paragraph" style:parent-style-name="Text_20_body_20_indent">
      <style:text-properties fo:color="#339966" fo:font-size="12pt" style:font-size-asian="12pt" style:font-name-complex="Verdana" style:font-size-complex="12pt"/>
    </style:style>
    <style:style style:name="P73" style:family="paragraph" style:parent-style-name="Text_20_body_20_indent">
      <style:paragraph-properties fo:text-align="justify" style:justify-single-word="false"/>
    </style:style>
    <style:style style:name="P74" style:family="paragraph" style:parent-style-name="Rozdział">
      <style:paragraph-properties fo:text-align="start" style:justify-single-word="false" fo:orphans="0" fo:widows="0"/>
    </style:style>
    <style:style style:name="P75" style:family="paragraph" style:parent-style-name="Rozdział">
      <style:paragraph-properties fo:text-align="start" style:justify-single-word="false" fo:orphans="0" fo:widows="0" style:snap-to-layout-grid="false"/>
    </style:style>
    <style:style style:name="P76" style:family="paragraph" style:parent-style-name="Standard" style:list-style-name="WW8Num19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77" style:family="paragraph" style:parent-style-name="Standard" style:list-style-name="WW8Num35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78" style:family="paragraph" style:parent-style-name="Standard" style:list-style-name="WW8Num32">
      <style:paragraph-properties fo:text-align="justify" style:justify-single-word="false" fo:orphans="0" fo:widows="0"/>
    </style:style>
    <style:style style:name="P79" style:family="paragraph" style:parent-style-name="Standard" style:list-style-name="WW8Num42">
      <style:paragraph-properties fo:text-align="justify" style:justify-single-word="false" fo:orphans="0" fo:widows="0"/>
    </style:style>
    <style:style style:name="P80" style:family="paragraph" style:parent-style-name="Standard" style:list-style-name="WW8Num34">
      <style:paragraph-properties fo:text-align="justify" style:justify-single-word="false" fo:orphans="0" fo:widows="0" style:text-autospace="none"/>
    </style:style>
    <style:style style:name="P81" style:family="paragraph" style:parent-style-name="Standard" style:list-style-name="WW8Num43">
      <style:paragraph-properties fo:text-align="justify" style:justify-single-word="false" fo:orphans="0" fo:widows="0" style:text-autospace="none"/>
    </style:style>
    <style:style style:name="P82" style:family="paragraph" style:parent-style-name="Standard" style:list-style-name="WW8Num44">
      <style:paragraph-properties fo:text-align="justify" style:justify-single-word="false" fo:orphans="0" fo:widows="0" style:text-autospace="none"/>
    </style:style>
    <style:style style:name="P83" style:family="paragraph" style:parent-style-name="Standard" style:list-style-name="WW8Num45">
      <style:paragraph-properties fo:text-align="justify" style:justify-single-word="false" fo:orphans="0" fo:widows="0" style:text-autospace="none"/>
    </style:style>
    <style:style style:name="P84" style:family="paragraph" style:parent-style-name="Standard" style:list-style-name="WW8Num46">
      <style:paragraph-properties fo:text-align="justify" style:justify-single-word="false" fo:orphans="0" fo:widows="0" style:text-autospace="none"/>
    </style:style>
    <style:style style:name="P85" style:family="paragraph" style:parent-style-name="Standard" style:list-style-name="WW8Num28">
      <style:paragraph-properties fo:text-align="justify" style:justify-single-word="false" style:text-autospace="none"/>
    </style:style>
    <style:style style:name="P86" style:family="paragraph" style:parent-style-name="Standard" style:list-style-name="WW8Num3">
      <style:paragraph-properties fo:text-align="justify" style:justify-single-word="false"/>
    </style:style>
    <style:style style:name="P87" style:family="paragraph" style:parent-style-name="Standard" style:list-style-name="WW8Num16">
      <style:paragraph-properties fo:text-align="justify" style:justify-single-word="false" style:text-autospace="none"/>
    </style:style>
    <style:style style:name="P88" style:family="paragraph" style:parent-style-name="Standard" style:list-style-name="WW8Num21">
      <style:paragraph-properties fo:text-align="justify" style:justify-single-word="false" style:text-autospace="none"/>
    </style:style>
    <style:style style:name="P89" style:family="paragraph" style:parent-style-name="Standard" style:list-style-name="WW8Num34">
      <style:paragraph-properties fo:text-align="justify" style:justify-single-word="false" style:text-autospace="none"/>
    </style:style>
    <style:style style:name="P90" style:family="paragraph" style:parent-style-name="Standard" style:list-style-name="WW8Num41">
      <style:paragraph-properties fo:orphans="0" fo:widows="0"/>
    </style:style>
    <style:style style:name="P91" style:family="paragraph" style:parent-style-name="Standard" style:list-style-name="WW8Num5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  <style:tab-stop style:position="19.401cm"/>
        </style:tab-stops>
      </style:paragraph-properties>
    </style:style>
    <style:style style:name="P92" style:family="paragraph" style:parent-style-name="Standard" style:list-style-name="WW8Num5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93" style:family="paragraph" style:parent-style-name="Standard" style:list-style-name="WW8Num19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Standard" style:list-style-name="WW8Num12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Standard" style:list-style-name="WW8Num24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96" style:family="paragraph" style:parent-style-name="Standard" style:list-style-name="WW8Num17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97" style:family="paragraph" style:parent-style-name="Standard" style:list-style-name="WW8Num36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98" style:family="paragraph" style:parent-style-name="Standard" style:list-style-name="WW8Num39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99" style:family="paragraph" style:parent-style-name="Standard" style:list-style-name="WW8Num11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100" style:family="paragraph" style:parent-style-name="Standard" style:list-style-name="WW8Num26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101" style:family="paragraph" style:parent-style-name="Standard" style:list-style-name="WW8Num37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102" style:family="paragraph" style:parent-style-name="Standard" style:list-style-name="WW8Num31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103" style:family="paragraph" style:parent-style-name="Standard" style:list-style-name="WW8Num27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104" style:family="paragraph" style:parent-style-name="Standard" style:list-style-name="WW8Num2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105" style:family="paragraph" style:parent-style-name="Standard" style:list-style-name="WW8Num14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106" style:family="paragraph" style:parent-style-name="Standard" style:list-style-name="WW8Num35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107" style:family="paragraph" style:parent-style-name="Standard" style:list-style-name="WW8Num30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108" style:family="paragraph" style:parent-style-name="Standard" style:list-style-name="WW8Num29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  <style:tab-stop style:position="1cm"/>
        </style:tab-stops>
      </style:paragraph-properties>
    </style:style>
    <style:style style:name="P109" style:family="paragraph" style:parent-style-name="Standard" style:list-style-name="WW8Num13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  <style:tab-stop style:position="1cm"/>
        </style:tab-stops>
      </style:paragraph-properties>
    </style:style>
    <style:style style:name="P110" style:family="paragraph" style:parent-style-name="Standard" style:list-style-name="WW8Num36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318cm"/>
          <style:tab-stop style:position="0.501cm"/>
        </style:tab-stops>
      </style:paragraph-properties>
    </style:style>
    <style:style style:name="P111" style:family="paragraph" style:parent-style-name="Standard" style:list-style-name="WW8Num39">
      <style:paragraph-properties fo:margin-left="0.501cm" fo:margin-right="0cm" fo:text-align="justify" style:justify-single-word="false" fo:orphans="0" fo:widows="0" fo:text-indent="-0.501cm" style:auto-text-indent="false"/>
    </style:style>
    <style:style style:name="P112" style:family="paragraph" style:parent-style-name="Standard" style:list-style-name="WW8Num31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13" style:family="paragraph" style:parent-style-name="Standard" style:list-style-name="WW8Num2">
      <style:paragraph-properties fo:margin-left="0.501cm" fo:margin-right="0cm" fo:text-align="justify" style:justify-single-word="false" fo:orphans="0" fo:widows="0" fo:text-indent="-0.501cm" style:auto-text-indent="false"/>
    </style:style>
    <style:style style:name="P114" style:family="paragraph" style:parent-style-name="Standard" style:list-style-name="WW8Num35">
      <style:paragraph-properties fo:margin-left="0.501cm" fo:margin-right="0cm" fo:text-align="justify" style:justify-single-word="false" fo:orphans="0" fo:widows="0" fo:text-indent="-0.501cm" style:auto-text-indent="false"/>
    </style:style>
    <style:style style:name="P115" style:family="paragraph" style:parent-style-name="Standard" style:list-style-name="WW8Num24">
      <style:paragraph-properties fo:margin-left="0.501cm" fo:margin-right="0cm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116" style:family="paragraph" style:parent-style-name="Standard" style:list-style-name="WW8Num30">
      <style:paragraph-properties fo:margin-left="0.501cm" fo:margin-right="0cm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117" style:family="paragraph" style:parent-style-name="Standard" style:list-style-name="WW8Num38">
      <style:paragraph-properties fo:margin-left="1.905cm" fo:margin-right="0cm" fo:text-align="justify" style:justify-single-word="false" fo:orphans="0" fo:widows="0" fo:text-indent="-0.635cm" style:auto-text-indent="false"/>
    </style:style>
    <style:style style:name="P118" style:family="paragraph" style:parent-style-name="Standard" style:list-style-name="WW8Num40">
      <style:paragraph-properties fo:margin-left="1.905cm" fo:margin-right="0cm" fo:text-align="justify" style:justify-single-word="false" fo:orphans="0" fo:widows="0" fo:text-indent="-0.635cm" style:auto-text-indent="false">
        <style:tab-stops>
          <style:tab-stop style:position="-3.175cm"/>
        </style:tab-stops>
      </style:paragraph-properties>
    </style:style>
    <style:style style:name="P119" style:family="paragraph" style:parent-style-name="Standard" style:list-style-name="WW8Num7">
      <style:paragraph-properties fo:margin-left="1.905cm" fo:margin-right="0cm" fo:text-align="justify" style:justify-single-word="false" fo:orphans="0" fo:widows="0" fo:text-indent="-0.635cm" style:auto-text-indent="false">
        <style:tab-stops>
          <style:tab-stop style:position="-0.635cm"/>
        </style:tab-stops>
      </style:paragraph-properties>
    </style:style>
    <style:style style:name="P120" style:family="paragraph" style:parent-style-name="Standard" style:list-style-name="WW8Num23">
      <style:paragraph-properties fo:margin-left="1.905cm" fo:margin-right="0cm" fo:text-align="justify" style:justify-single-word="false" fo:orphans="0" fo:widows="0" fo:text-indent="-0.635cm" style:auto-text-indent="false">
        <style:tab-stops>
          <style:tab-stop style:position="-0.635cm"/>
        </style:tab-stops>
      </style:paragraph-properties>
    </style:style>
    <style:style style:name="P121" style:family="paragraph" style:parent-style-name="Standard" style:list-style-name="WW8Num18">
      <style:paragraph-properties fo:margin-left="1.905cm" fo:margin-right="0cm" fo:text-align="justify" style:justify-single-word="false" fo:orphans="0" fo:widows="0" fo:text-indent="-0.635cm" style:auto-text-indent="false">
        <style:tab-stops>
          <style:tab-stop style:position="-0.953cm"/>
          <style:tab-stop style:position="-0.635cm"/>
        </style:tab-stops>
      </style:paragraph-properties>
    </style:style>
    <style:style style:name="P122" style:family="paragraph" style:parent-style-name="Standard" style:list-style-name="WW8Num20">
      <style:paragraph-properties fo:margin-left="1.905cm" fo:margin-right="0cm" fo:text-align="justify" style:justify-single-word="false" fo:orphans="0" fo:widows="0" fo:text-indent="-0.635cm" style:auto-text-indent="false">
        <style:tab-stops>
          <style:tab-stop style:position="-1.27cm"/>
          <style:tab-stop style:position="-0.953cm"/>
        </style:tab-stops>
      </style:paragraph-properties>
    </style:style>
    <style:style style:name="P123" style:family="paragraph" style:parent-style-name="Standard" style:list-style-name="WW8Num6">
      <style:paragraph-properties fo:margin-left="1.905cm" fo:margin-right="0cm" fo:text-align="justify" style:justify-single-word="false" fo:orphans="0" fo:widows="0" fo:text-indent="-0.635cm" style:auto-text-indent="false"/>
    </style:style>
    <style:style style:name="P124" style:family="paragraph" style:parent-style-name="Standard" style:list-style-name="WW8Num25">
      <style:paragraph-properties fo:margin-left="1.905cm" fo:margin-right="0cm" fo:text-align="justify" style:justify-single-word="false" fo:orphans="0" fo:widows="0" fo:text-indent="-0.635cm" style:auto-text-indent="false">
        <style:tab-stops>
          <style:tab-stop style:position="-2.223cm"/>
        </style:tab-stops>
      </style:paragraph-properties>
    </style:style>
    <style:style style:name="P125" style:family="paragraph" style:parent-style-name="Standard" style:list-style-name="WW8Num9">
      <style:paragraph-properties fo:margin-left="1.905cm" fo:margin-right="0cm" fo:text-align="justify" style:justify-single-word="false" fo:orphans="0" fo:widows="0" fo:text-indent="-0.635cm" style:auto-text-indent="false"/>
    </style:style>
    <style:style style:name="P126" style:family="paragraph" style:parent-style-name="Standard" style:list-style-name="WW8Num4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127" style:family="paragraph" style:parent-style-name="Standard" style:list-style-name="WW8Num4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128" style:family="paragraph" style:parent-style-name="Standard" style:list-style-name="WW8Num15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129" style:family="paragraph" style:parent-style-name="Standard" style:list-style-name="WW8Num8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501cm"/>
        </style:tab-stops>
      </style:paragraph-properties>
    </style:style>
    <style:style style:name="P130" style:family="paragraph" style:parent-style-name="Standard" style:list-style-name="WW8Num36">
      <style:paragraph-properties fo:margin-left="0.529cm" fo:margin-right="0cm" fo:text-align="justify" style:justify-single-word="false" fo:orphans="0" fo:widows="0" fo:text-indent="-0.529cm" style:auto-text-indent="false">
        <style:tab-stops>
          <style:tab-stop style:position="-0.635cm"/>
          <style:tab-stop style:position="0.501cm"/>
        </style:tab-stops>
      </style:paragraph-properties>
    </style:style>
    <style:style style:name="P131" style:family="paragraph" style:parent-style-name="Standard" style:list-style-name="WW8Num10">
      <style:paragraph-properties fo:margin-left="2.54cm" fo:margin-right="0cm" fo:text-align="justify" style:justify-single-word="false" fo:orphans="0" fo:widows="0" fo:text-indent="-0.635cm" style:auto-text-indent="false">
        <style:tab-stops>
          <style:tab-stop style:position="-1.905cm"/>
        </style:tab-stops>
      </style:paragraph-properties>
    </style:style>
    <style:style style:name="P132" style:family="paragraph" style:parent-style-name="Standard" style:list-style-name="WW8Num10">
      <style:paragraph-properties fo:margin-left="2.54cm" fo:margin-right="0cm" fo:text-align="justify" style:justify-single-word="false" fo:orphans="0" fo:widows="0" fo:text-indent="-0.635cm" style:auto-text-indent="false">
        <style:tab-stops>
          <style:tab-stop style:position="-1.905cm"/>
        </style:tab-stops>
      </style:paragraph-properties>
      <style:text-properties style:font-name-complex="Verdana"/>
    </style:style>
    <style:style style:name="P133" style:family="paragraph" style:parent-style-name="Standard" style:list-style-name="WW8Num22">
      <style:paragraph-properties fo:margin-left="2.858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2.858cm"/>
        </style:tab-stops>
      </style:paragraph-properties>
    </style:style>
    <style:style style:name="P134" style:family="paragraph" style:parent-style-name="Standard" style:master-page-name="Konwertuj_20_1">
      <style:paragraph-properties fo:text-align="end" style:justify-single-word="false" fo:orphans="0" fo:widows="0" style:page-number="auto"/>
    </style:style>
    <style:style style:name="P135" style:family="paragraph" style:parent-style-name="Header" style:master-page-name="Standard">
      <style:paragraph-properties style:page-number="auto"/>
      <style:text-properties style:font-name="Verdana" fo:font-size="12pt" style:font-size-asian="12pt" style:font-name-complex="Verdana" style:font-size-complex="12pt"/>
    </style:style>
    <style:style style:name="P136" style:family="paragraph" style:parent-style-name="Heading_20_1">
      <style:paragraph-properties fo:line-height="150%"/>
    </style:style>
    <style:style style:name="P137" style:family="paragraph" style:parent-style-name="Heading_20_2">
      <style:paragraph-properties style:snap-to-layout-grid="false"/>
      <style:text-properties fo:font-size="12pt" style:font-size-asian="12pt" style:font-name-complex="Verdana" style:font-size-complex="12pt"/>
    </style:style>
    <style:style style:name="P138" style:family="paragraph" style:parent-style-name="Heading_20_3">
      <style:paragraph-properties fo:text-align="start" style:justify-single-word="false" style:snap-to-layout-grid="false"/>
    </style:style>
    <style:style style:name="P139" style:family="paragraph" style:parent-style-name="Heading_20_6">
      <style:text-properties style:font-name="Times New Roman" fo:font-size="12pt" fo:font-style="normal" style:font-size-asian="12pt" style:font-style-asian="normal" style:font-name-complex="Times New Roman"/>
    </style:style>
    <style:style style:name="P140" style:family="paragraph" style:parent-style-name="Heading_20_6">
      <style:paragraph-properties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41" style:family="paragraph" style:parent-style-name="Standard_20__28_user_29_" style:list-style-name="WW8Num3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2" style:family="paragraph" style:parent-style-name="Tekst_20_podstawowy_20_wcięty_20_21" style:list-style-name="WW8Num1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9pt" fo:font-weight="normal" style:font-size-asian="9pt" style:font-weight-asian="normal" style:font-name-complex="Verdana" style:font-size-complex="9pt"/>
    </style:style>
    <style:style style:name="T2" style:family="text">
      <style:text-properties fo:font-size="9pt" fo:font-weight="normal" style:font-size-asian="9pt" style:font-weight-asian="normal" style:font-size-complex="9pt"/>
    </style:style>
    <style:style style:name="T3" style:family="text">
      <style:text-properties fo:font-size="9pt" fo:font-weight="normal" style:font-size-asian="9pt" style:font-weight-asian="normal" style:font-name-complex="Times New Roman" style:font-size-complex="9pt"/>
    </style:style>
    <style:style style:name="T4" style:family="text">
      <style:text-properties fo:font-size="9pt" fo:font-weight="normal" style:font-name-asian="Times New Roman" style:font-size-asian="9pt" style:font-weight-asian="normal" style:font-name-complex="Times New Roman" style:font-size-complex="9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Verdana"/>
    </style:style>
    <style:style style:name="T7" style:family="text">
      <style:text-properties fo:font-size="12pt" style:font-size-asian="12pt" style:font-name-complex="Verdana" style:font-size-complex="12pt"/>
    </style:style>
    <style:style style:name="T8" style:family="text">
      <style:text-properties fo:font-size="12pt" style:font-size-asian="12pt" style:font-name-complex="Verdana" style:font-size-complex="12pt" style:font-weight-complex="bold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font-name-asian="Times New Roman" style:font-size-asian="12pt" style:font-name-complex="Times New Roman"/>
    </style:style>
    <style:style style:name="T11" style:family="text">
      <style:text-properties fo:font-size="12pt" style:font-name-asian="Times New Roman" style:font-size-asian="12pt" style:font-name-complex="Times New Roman" style:font-size-complex="12pt"/>
    </style:style>
    <style:style style:name="T12" style:family="text">
      <style:text-properties fo:font-size="12pt" style:font-name-asian="Times New Roman" style:font-size-asian="12pt" style:font-name-complex="Times New Roman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name-complex="Verdana" style:font-size-complex="12pt" style:font-weight-complex="normal"/>
    </style:style>
    <style:style style:name="T14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-complex="Verdana"/>
    </style:style>
    <style:style style:name="T16" style:family="text">
      <style:text-properties style:font-name-complex="Verdana" style:font-weight-complex="bold"/>
    </style:style>
    <style:style style:name="T17" style:family="text">
      <style:text-properties fo:font-size="22pt" style:font-size-asian="22pt" style:font-name-complex="Verdana" style:font-size-complex="22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2pt" style:font-name-asian="Times New Roman" style:font-size-asian="22pt" style:font-name-complex="Times New Roman" style:font-size-complex="22pt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Times New Roman" style:font-name-complex="Times New Roman" style:font-weight-complex="bold"/>
    </style:style>
    <style:style style:name="T22" style:family="text">
      <style:text-properties style:font-name-complex="Times New Roman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="Times New Roman" fo:font-size="12pt" style:font-size-asian="12pt" style:font-name-complex="Times New Roman"/>
    </style:style>
    <style:style style:name="T26" style:family="text">
      <style:text-properties style:font-name="Times New Roman" fo:font-size="12pt" style:font-name-asian="Times New Roman" style:font-size-asian="12pt" style:font-name-complex="Times New Roman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name-complex="Verdana"/>
    </style:style>
    <style:style style:name="T29" style:family="text">
      <style:text-properties fo:font-weight="bold" style:font-weight-asian="bold" style:font-name-complex="Verdana" style:font-weight-complex="bold"/>
    </style:style>
    <style:style style:name="T30" style:family="text">
      <style:text-properties fo:font-weight="bold" style:font-name-asian="Times New Roman" style:font-weight-asian="bold" style:font-name-complex="Times New Roman"/>
    </style:style>
    <style:style style:name="T31" style:family="text">
      <style:text-properties fo:font-weight="bold" style:font-name-asian="Times New Roman" style:font-weight-asian="bold" style:font-name-complex="Times New Roman" style:font-weight-complex="bold"/>
    </style:style>
    <style:style style:name="T32" style:family="text">
      <style:text-properties fo:color="#000000"/>
    </style:style>
    <style:style style:name="T33" style:family="text">
      <style:text-properties fo:color="#000000" style:font-name-complex="Verdana"/>
    </style:style>
    <style:style style:name="T34" style:family="text">
      <style:text-properties fo:color="#000000" style:font-name-asian="Times New Roman" style:font-name-complex="Times New Roman"/>
    </style:style>
    <style:style style:name="T35" style:family="text">
      <style:text-properties fo:color="#000000" style:font-name-complex="Times New Roman"/>
    </style:style>
    <style:style style:name="T36" style:family="text">
      <style:text-properties fo:color="#000000" style:font-name-asian="Verdana" style:font-name-complex="Verdana"/>
    </style:style>
    <style:style style:name="T37" style:family="text">
      <style:text-properties fo:color="#000000" fo:font-size="12pt" style:font-size-asian="12pt" style:font-name-complex="Verdana"/>
    </style:style>
    <style:style style:name="T38" style:family="text">
      <style:text-properties fo:color="#000000" fo:font-size="12pt" style:font-size-asian="12pt" style:font-name-complex="Verdana" style:font-size-complex="12pt"/>
    </style:style>
    <style:style style:name="T39" style:family="text">
      <style:text-properties fo:color="#000000" fo:font-size="12pt" style:font-size-asian="12pt" style:font-size-complex="12pt"/>
    </style:style>
    <style:style style:name="T40" style:family="text">
      <style:text-properties fo:color="#000000" fo:font-size="12pt" style:font-name-asian="Times New Roman" style:font-size-asian="12pt" style:font-name-complex="Times New Roman"/>
    </style:style>
    <style:style style:name="T41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42" style:family="text">
      <style:text-properties fo:color="#000000" fo:font-weight="bold" style:font-weight-asian="bold" style:font-name-complex="Verdana" style:font-weight-complex="bold"/>
    </style:style>
    <style:style style:name="T43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44" style:family="text">
      <style:text-properties style:font-name-asian="Verdana" style:font-name-complex="Verdana"/>
    </style:style>
    <style:style style:name="T45" style:family="text">
      <style:text-properties fo:color="#ff0000" style:font-name-asian="Times New Roman" style:font-name-complex="Times New Roman"/>
    </style:style>
    <style:style style:name="T46" style:family="text">
      <style:text-properties fo:color="#ff0000" style:font-name-complex="Verdana"/>
    </style:style>
    <style:style style:name="T47" style:family="text">
      <style:text-properties fo:font-style="italic" style:font-style-asian="italic" style:font-name-complex="Verdana" style:font-style-complex="italic"/>
    </style:style>
    <style:style style:name="T48" style:family="text">
      <style:text-properties fo:font-style="italic" style:font-name-asian="Times New Roman" style:font-style-asian="italic" style:font-name-complex="Times New Roman" style:font-style-complex="italic"/>
    </style:style>
    <style:style style:name="T49" style:family="text">
      <style:text-properties fo:font-size="10.5pt" style:font-size-asian="10.5pt" style:font-name-complex="Verdana" style:font-size-complex="10.5pt"/>
    </style:style>
    <style:style style:name="T50" style:family="text">
      <style:text-properties fo:font-size="10.5pt" style:font-name-asian="Times New Roman" style:font-size-asian="10.5pt" style:font-name-complex="Times New Roman" style:font-size-complex="10.5pt"/>
    </style:style>
    <style:style style:name="T51" style:family="text">
      <style:text-properties fo:font-size="10.5pt" fo:font-weight="normal" style:font-size-asian="10.5pt" style:font-weight-asian="normal" style:font-name-complex="Verdana" style:font-size-complex="10.5pt" style:font-weight-complex="normal"/>
    </style:style>
    <style:style style:name="T52" style:family="text">
      <style:text-properties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53" style:family="text">
      <style:text-properties fo:font-size="10.5pt" fo:font-style="italic" style:font-size-asian="10.5pt" style:font-style-asian="italic" style:font-name-complex="Verdana" style:font-size-complex="10.5pt" style:font-style-complex="italic"/>
    </style:style>
    <style:style style:name="T54" style:family="text">
      <style:text-properties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T55" style:family="text">
      <style:text-properties fo:font-size="10.5pt" fo:font-style="italic" fo:font-weight="normal" style:font-size-asian="10.5pt" style:font-style-asian="italic" style:font-weight-asian="normal" style:font-name-complex="Verdana" style:font-size-complex="10.5pt" style:font-style-complex="italic" style:font-weight-complex="normal"/>
    </style:style>
    <style:style style:name="T56" style:family="text">
      <style:text-properties fo:font-size="10.5pt" fo:font-style="italic" fo:font-weight="normal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57" style:family="text">
      <style:text-properties fo:font-size="10.5pt" fo:font-weight="bold" style:font-size-asian="10.5pt" style:font-weight-asian="bold" style:font-name-complex="Verdana" style:font-size-complex="10.5pt" style:font-weight-complex="bold"/>
    </style:style>
    <style:style style:name="T58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44cm" draw:visible-area-height="4.13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/>
      <text:p text:style-name="Subtitle"/>
      <text:p text:style-name="P11"/>
      <text:p text:style-name="P11"/>
      <text:p text:style-name="P11"/>
      <text:p text:style-name="P11"/>
      <text:p text:style-name="P11"/>
      <text:p text:style-name="P3"/>
      <text:p text:style-name="P3"/>
      <text:p text:style-name="Header"><draw:frame draw:style-name="fr1" draw:name="Obiekt1" text:anchor-type="as-char" svg:width="5.184cm" svg:height="6.02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2"/>
      <text:p text:style-name="P4">Statut</text:p>
      <text:p text:style-name="Header"><text:span text:style-name="T17">Młodzieżowej</text:span><text:span text:style-name="T19"> </text:span><text:span text:style-name="T17">Rady</text:span><text:span text:style-name="T19"> </text:span><text:span text:style-name="T17">Miasta</text:span><text:span text:style-name="T19"> </text:span><text:span text:style-name="T18">Świdnik</text:span></text:p>
      <text:p text:style-name="P4"/>
      <text:p text:style-name="P4"/>
      <text:p text:style-name="P6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1"/>
      <text:p text:style-name="P9"/>
      <text:p text:style-name="P9"/>
      <text:p text:style-name="P9"/>
      <text:p text:style-name="P7"/>
      <text:p text:style-name="Header"><text:soft-page-break/><text:span text:style-name="T7">Statut</text:span><text:span text:style-name="T11"> </text:span></text:p>
      <text:p text:style-name="P8"><text:span text:style-name="T7">Młodzieżowej</text:span><text:span text:style-name="T11"> </text:span><text:span text:style-name="T7">Rady</text:span><text:span text:style-name="T11"> </text:span><text:span text:style-name="T7">Miasta</text:span><text:span text:style-name="T11"> </text:span><text:span text:style-name="T7">Świdnik</text:span></text:p>
      <text:p text:style-name="P20"/>
      <text:p text:style-name="Subtitle"><text:span text:style-name="T23">Rozdział</text:span><text:span text:style-name="T24"> </text:span><text:span text:style-name="T23">1</text:span></text:p>
      <text:p text:style-name="P15"><text:span text:style-name="T28">Postanowienia</text:span><text:span text:style-name="T30"> </text:span><text:span text:style-name="T28">ogólne</text:span></text:p>
      <text:p text:style-name="P24"/>
      <text:p text:style-name="P15"><text:span text:style-name="T15">§</text:span><text:span text:style-name="T20"> </text:span><text:span text:style-name="T15">1</text:span></text:p>
      <text:list xml:id="list31503708" text:style-name="WW8Num5">
        <text:list-item>
          <text:p text:style-name="P91"><text:span text:style-name="T15">Statut</text:span><text:span text:style-name="T20"> </text:span><text:span text:style-name="T15">określa</text:span><text:span text:style-name="T20"> </text:span><text:span text:style-name="T15">zasady</text:span><text:span text:style-name="T20"> </text:span><text:span text:style-name="T15">działania,</text:span><text:span text:style-name="T20"> </text:span><text:span text:style-name="T15">cel</text:span><text:span text:style-name="T20"> </text:span><text:span text:style-name="T15">i</text:span><text:span text:style-name="T20"> </text:span><text:span text:style-name="T15">zadania</text:span><text:span text:style-name="T20"> </text:span><text:span text:style-name="T15">Młodzieżowej</text:span><text:span text:style-name="T20"> </text:span><text:span text:style-name="T15">Rady</text:span><text:span text:style-name="T20"> </text:span><text:span text:style-name="T15">Miasta</text:span><text:span text:style-name="T20"> </text:span><text:span text:style-name="T15">Świdnik</text:span><text:span text:style-name="T20"> </text:span><text:span text:style-name="T15">zwanej</text:span><text:span text:style-name="T20"> </text:span><text:span text:style-name="T15">dalej</text:span><text:span text:style-name="T20"> </text:span>„<text:span text:style-name="T15">Radą</text:span><text:span text:style-name="T20">”</text:span><text:span text:style-name="T15">.</text:span></text:p>
        </text:list-item>
        <text:list-item>
          <text:p text:style-name="P92"><text:span text:style-name="T15">Rada</text:span><text:span text:style-name="T20"> </text:span><text:span text:style-name="T15">jest</text:span><text:span text:style-name="T20"> </text:span><text:span text:style-name="T15">reprezentacją</text:span><text:span text:style-name="T20"> </text:span><text:span text:style-name="T15">młodzieży</text:span><text:span text:style-name="T20"> </text:span><text:span text:style-name="T15">-</text:span><text:span text:style-name="T20"> </text:span><text:span text:style-name="T15">uczniów</text:span><text:span text:style-name="T20"> </text:span><text:span text:style-name="T15">szkół</text:span><text:span text:style-name="T20"> </text:span><text:span text:style-name="T15">gimnazjalnych</text:span><text:span text:style-name="T20"> </text:span><text:span text:style-name="T15">i</text:span><text:span text:style-name="T20"> </text:span><text:span text:style-name="T15">ponadgimnazjalnych,</text:span><text:span text:style-name="T20"> </text:span><text:span text:style-name="T15">mających</text:span><text:span text:style-name="T20"> </text:span><text:span text:style-name="T15">swą</text:span><text:span text:style-name="T20"> </text:span><text:span text:style-name="T15">siedzibę</text:span><text:span text:style-name="T20"> </text:span><text:span text:style-name="T15">w</text:span><text:span text:style-name="T20"> </text:span><text:span text:style-name="T15">mieście</text:span><text:span text:style-name="T20"> </text:span><text:span text:style-name="T15">Świdnik,</text:span><text:span text:style-name="T20"> </text:span><text:span text:style-name="T15">zwanych</text:span><text:span text:style-name="T20"> </text:span><text:span text:style-name="T15">dalej</text:span><text:span text:style-name="T20"> </text:span>„<text:span text:style-name="T15">szkołami</text:span><text:span text:style-name="T20">”</text:span><text:span text:style-name="T15">.</text:span></text:p>
        </text:list-item>
        <text:list-item>
          <text:p text:style-name="P92"><text:span text:style-name="T15">Podstawą</text:span><text:span text:style-name="T20"> </text:span><text:span text:style-name="T15">działalności</text:span><text:span text:style-name="T20"> </text:span><text:span text:style-name="T15">Rady</text:span><text:span text:style-name="T20"> </text:span><text:span text:style-name="T15">jest</text:span><text:span text:style-name="T20"> </text:span><text:span text:style-name="T15">praca</text:span><text:span text:style-name="T20"> </text:span><text:span text:style-name="T15">społeczna</text:span><text:span text:style-name="T20"> </text:span><text:span text:style-name="T15">Radnych.</text:span><text:span text:style-name="T20"> </text:span><text:span text:style-name="T15">Radni</text:span><text:span text:style-name="T20"> </text:span><text:span text:style-name="T15">za</text:span><text:span text:style-name="T20"> </text:span><text:span text:style-name="T15">pełnienie</text:span><text:span text:style-name="T20"> </text:span><text:span text:style-name="T15">swojej</text:span><text:span text:style-name="T20"> </text:span><text:span text:style-name="T15">funkcji</text:span><text:span text:style-name="T20"> </text:span><text:span text:style-name="T15">nie</text:span><text:span text:style-name="T20"> </text:span><text:span text:style-name="T15">mogą</text:span><text:span text:style-name="T20"> </text:span><text:span text:style-name="T15">pobierać</text:span><text:span text:style-name="T20"> </text:span><text:span text:style-name="T15">wynagrodzenia</text:span><text:span text:style-name="T20"> </text:span><text:span text:style-name="T15">lub</text:span><text:span text:style-name="T20"> </text:span><text:span text:style-name="T15">diet.</text:span></text:p>
        </text:list-item>
        <text:list-item>
          <text:p text:style-name="P92"><text:span text:style-name="T33">Radni</text:span><text:span text:style-name="T34"> </text:span><text:span text:style-name="T33">są</text:span><text:span text:style-name="T34"> </text:span><text:span text:style-name="T33">wybierani</text:span><text:span text:style-name="T34"> </text:span><text:span text:style-name="T33">zgodnie</text:span><text:span text:style-name="T34"> </text:span><text:span text:style-name="T33">z</text:span><text:span text:style-name="T34"> </text:span><text:span text:style-name="T33">Ordynacją</text:span><text:span text:style-name="T34"> </text:span><text:span text:style-name="T33">Wyborczą</text:span><text:span text:style-name="T34"> </text:span><text:span text:style-name="T33">do</text:span><text:span text:style-name="T34"> </text:span><text:span text:style-name="T33">Rady,</text:span><text:span text:style-name="T34"> </text:span><text:span text:style-name="T33">stanowiącą</text:span><text:span text:style-name="T34"> </text:span><text:span text:style-name="T33">załącznik</text:span><text:span text:style-name="T34"> </text:span><text:span text:style-name="T33">nr</text:span><text:span text:style-name="T34"> </text:span><text:span text:style-name="T33">1</text:span><text:span text:style-name="T34"> </text:span><text:span text:style-name="T33">do</text:span><text:span text:style-name="T34"> </text:span><text:span text:style-name="T33">statutu.</text:span></text:p>
        </text:list-item>
        <text:list-item>
          <text:p text:style-name="P92"><text:span text:style-name="T15">Rada</text:span><text:span text:style-name="T20"> </text:span><text:span text:style-name="T15">nie</text:span><text:span text:style-name="T20"> </text:span><text:span text:style-name="T15">jest</text:span><text:span text:style-name="T20"> </text:span><text:span text:style-name="T15">związana</text:span><text:span text:style-name="T20"> </text:span><text:span text:style-name="T15">z</text:span><text:span text:style-name="T20"> </text:span><text:span text:style-name="T15">żadną</text:span><text:span text:style-name="T20"> </text:span><text:span text:style-name="T15">partią</text:span><text:span text:style-name="T20"> </text:span><text:span text:style-name="T15">polityczną</text:span><text:span text:style-name="T20"> </text:span><text:span text:style-name="T15">lub</text:span><text:span text:style-name="T20"> </text:span><text:span text:style-name="T15">ugrupowaniem</text:span><text:span text:style-name="T20"> </text:span><text:span text:style-name="T15">politycznym.</text:span><text:span text:style-name="T20"> </text:span></text:p>
        </text:list-item>
        <text:list-item>
          <text:p text:style-name="P92"><text:span text:style-name="T15">Kadencja</text:span><text:span text:style-name="T20"> </text:span><text:span text:style-name="T15">Rady</text:span><text:span text:style-name="T20"> </text:span><text:span text:style-name="T15">trwa</text:span><text:span text:style-name="T20"> </text:span><text:span text:style-name="T15">1</text:span><text:span text:style-name="T20"> </text:span><text:span text:style-name="T15">rok.</text:span><text:span text:style-name="T20"> </text:span><text:span text:style-name="T15">Czas</text:span><text:span text:style-name="T20"> </text:span><text:span text:style-name="T15">trwania</text:span><text:span text:style-name="T20"> </text:span><text:span text:style-name="T15">kadencji</text:span><text:span text:style-name="T20"> </text:span><text:span text:style-name="T15">liczony</text:span><text:span text:style-name="T20"> </text:span><text:span text:style-name="T15">jest</text:span><text:span text:style-name="T20"> </text:span><text:span text:style-name="T15">od</text:span><text:span text:style-name="T20"> </text:span><text:span text:style-name="T15">daty</text:span><text:span text:style-name="T20"> </text:span><text:span text:style-name="T15">wyborów.</text:span></text:p>
        </text:list-item>
        <text:list-item>
          <text:p text:style-name="P92"><text:span text:style-name="T33">Rada</text:span><text:span text:style-name="T34"> </text:span><text:span text:style-name="T33">nie</text:span><text:span text:style-name="T34"> </text:span><text:span text:style-name="T33">posiada</text:span><text:span text:style-name="T34"> </text:span><text:span text:style-name="T33">osobowości</text:span><text:span text:style-name="T34"> </text:span><text:span text:style-name="T33">prawnej.</text:span></text:p>
        </text:list-item>
        <text:list-item>
          <text:p text:style-name="P92"><text:span text:style-name="T33">Rada</text:span><text:span text:style-name="T35"> </text:span><text:span text:style-name="T32">liczy 20 radnych. </text:span></text:p>
        </text:list-item>
      </text:list>
      <text:p text:style-name="P27"/>
      <text:p text:style-name="P15"><text:span text:style-name="T28">Rozdział</text:span><text:span text:style-name="T30"> </text:span><text:span text:style-name="T28">2</text:span></text:p>
      <text:p text:style-name="P15"><text:span text:style-name="T28">Cele</text:span><text:span text:style-name="T30"> </text:span><text:span text:style-name="T28">i</text:span><text:span text:style-name="T30"> </text:span><text:span text:style-name="T28">środki</text:span><text:span text:style-name="T30"> </text:span><text:span text:style-name="T28">działania</text:span></text:p>
      <text:p text:style-name="P24"/>
      <text:p text:style-name="P15"><text:span text:style-name="T15">§</text:span><text:span text:style-name="T20"> </text:span><text:span text:style-name="T15">2</text:span></text:p>
      <text:p text:style-name="P56"><text:span text:style-name="T15">Celem</text:span><text:span text:style-name="T20"> </text:span><text:span text:style-name="T15">działania</text:span><text:span text:style-name="T20"> </text:span><text:span text:style-name="T15">Rady</text:span><text:span text:style-name="T20"> </text:span><text:span text:style-name="T15">jest</text:span><text:span text:style-name="T20"> </text:span><text:span text:style-name="T15">upowszechnienie</text:span><text:span text:style-name="T20"> </text:span><text:span text:style-name="T15">idei</text:span><text:span text:style-name="T20"> </text:span><text:span text:style-name="T15">samorządowej</text:span><text:span text:style-name="T20"> </text:span><text:span text:style-name="T15">wśród</text:span><text:span text:style-name="T20"> </text:span><text:span text:style-name="T15">młodzieży</text:span><text:span text:style-name="T20"> </text:span><text:span text:style-name="T15">oraz</text:span><text:span text:style-name="T20"> </text:span><text:span text:style-name="T15">zwiększenie</text:span><text:span text:style-name="T20"> </text:span><text:span text:style-name="T15">aktywności</text:span><text:span text:style-name="T20"> </text:span><text:span text:style-name="T15">młodych</text:span><text:span text:style-name="T20"> </text:span><text:span text:style-name="T15">ludzi</text:span><text:span text:style-name="T20"> </text:span><text:span text:style-name="T15">w</text:span><text:span text:style-name="T20"> </text:span><text:span text:style-name="T15">mieście</text:span><text:span text:style-name="T20"> </text:span><text:span text:style-name="T15">Świdnik.</text:span></text:p>
      <text:p text:style-name="P27"/>
      <text:p text:style-name="P15"><text:span text:style-name="T15">§</text:span><text:span text:style-name="T20"> </text:span><text:span text:style-name="T15">3</text:span></text:p>
      <text:p text:style-name="P33"><text:span text:style-name="T15">Rada</text:span><text:span text:style-name="T20"> </text:span><text:span text:style-name="T15">realizuje</text:span><text:span text:style-name="T30"> </text:span><text:span text:style-name="T15">swoje</text:span><text:span text:style-name="T20"> </text:span><text:span text:style-name="T15">cele</text:span><text:span text:style-name="T20"> </text:span><text:span text:style-name="T15">poprzez:</text:span></text:p>
      <text:list xml:id="list31508435" text:style-name="WW8Num38">
        <text:list-item>
          <text:p text:style-name="P117"><text:span text:style-name="T15">opiniowanie</text:span><text:span text:style-name="T20"> </text:span><text:span text:style-name="T15">projektów</text:span><text:span text:style-name="T20"> </text:span><text:span text:style-name="T15">uchwał</text:span><text:span text:style-name="T20"> </text:span><text:span text:style-name="T15">Rady</text:span><text:span text:style-name="T20"> </text:span><text:span text:style-name="T15">Miasta</text:span><text:span text:style-name="T20"> <text:s/></text:span><text:span text:style-name="T15">Świdnik</text:span><text:span text:style-name="T20"> </text:span><text:span text:style-name="T15">regulujących</text:span><text:span text:style-name="T20"> </text:span><text:span text:style-name="T15">sprawy</text:span><text:span text:style-name="T20"> </text:span><text:span text:style-name="T33">istotne</text:span><text:span text:style-name="T34"> </text:span><text:span text:style-name="T33">dla</text:span><text:span text:style-name="T34"> </text:span><text:span text:style-name="T33">środowiska</text:span><text:span text:style-name="T34"> </text:span><text:span text:style-name="T33">młodzieżowego,</text:span><text:span text:style-name="T34"> </text:span><text:span text:style-name="T33">w</text:span><text:span text:style-name="T34"> </text:span><text:span text:style-name="T33">sposób</text:span><text:span text:style-name="T34"> </text:span><text:span text:style-name="T33">uwzględniający</text:span><text:span text:style-name="T34"> </text:span><text:span text:style-name="T33">opinie</text:span><text:span text:style-name="T34"> </text:span><text:span text:style-name="T33">i</text:span><text:span text:style-name="T34"> </text:span><text:span text:style-name="T33">postulaty</text:span><text:span text:style-name="T34"> </text:span><text:span text:style-name="T33">zgłaszane</text:span><text:span text:style-name="T34"> </text:span><text:span text:style-name="T33">przez</text:span><text:span text:style-name="T34"> </text:span><text:span text:style-name="T33">młodzież</text:span><text:span text:style-name="T34"> </text:span><text:span text:style-name="T33">miasta</text:span><text:span text:style-name="T34"> </text:span><text:span text:style-name="T33">Świdnik,</text:span></text:p>
        </text:list-item>
        <text:list-item>
          <text:p text:style-name="P117"><text:span text:style-name="T15">inicjowanie</text:span><text:span text:style-name="T20"> </text:span><text:span text:style-name="T15">działań</text:span><text:span text:style-name="T20"> </text:span><text:span text:style-name="T15">dotyczących</text:span><text:span text:style-name="T20"> </text:span><text:span text:style-name="T15">życia</text:span><text:span text:style-name="T20"> </text:span><text:span text:style-name="T15">młodych</text:span><text:span text:style-name="T20"> </text:span><text:span text:style-name="T15">ludzi</text:span><text:span text:style-name="T20"> </text:span><text:span text:style-name="T15">w</text:span><text:span text:style-name="T20"> </text:span><text:span text:style-name="T15">mieście,</text:span></text:p>
        </text:list-item>
        <text:list-item>
          <text:p text:style-name="P117"><text:span text:style-name="T33">podejmowanie</text:span><text:span text:style-name="T34"> </text:span><text:span text:style-name="T33">działań</text:span><text:span text:style-name="T34"> </text:span><text:span text:style-name="T33">propagujących</text:span><text:span text:style-name="T34"> </text:span><text:span text:style-name="T33">cele</text:span><text:span text:style-name="T34"> </text:span><text:span text:style-name="T33">Rady,</text:span><text:span text:style-name="T34"> </text:span><text:span text:style-name="T33">szczególnie</text:span><text:span text:style-name="T34"> </text:span><text:span text:style-name="T33">w</text:span><text:span text:style-name="T34"> </text:span><text:span text:style-name="T33">zakresie</text:span><text:span text:style-name="T34"> </text:span><text:span text:style-name="T33">upowszechniania</text:span><text:span text:style-name="T34"> </text:span><text:span text:style-name="T33">idei</text:span><text:span text:style-name="T34"> </text:span><text:span text:style-name="T33">samorządowej,</text:span></text:p>
        </text:list-item>
        <text:list-item>
          <text:p text:style-name="P117"><text:span text:style-name="T15">inspirowanie</text:span><text:span text:style-name="T20"> </text:span><text:span text:style-name="T15">i</text:span><text:span text:style-name="T20"> </text:span><text:span text:style-name="T15">koordynowanie</text:span><text:span text:style-name="T20"> </text:span><text:span text:style-name="T15">inicjatyw</text:span><text:span text:style-name="T20"> </text:span><text:span text:style-name="T15">młodych</text:span><text:span text:style-name="T20"> </text:span><text:span text:style-name="T15">ludzi,</text:span></text:p>
        </text:list-item>
        <text:list-item>
          <text:p text:style-name="P117"><text:span text:style-name="T15">prowadzenie</text:span><text:span text:style-name="T20"> </text:span><text:span text:style-name="T15">działalności</text:span><text:span text:style-name="T20"> </text:span><text:span text:style-name="T15">informacyjno</text:span><text:span text:style-name="T20"> </text:span>– <text:span text:style-name="T15">doradczej,</text:span></text:p>
        </text:list-item>
        <text:list-item>
          <text:p text:style-name="P117"><text:span text:style-name="T15">nawiązywanie</text:span><text:span text:style-name="T20"> </text:span><text:span text:style-name="T15">współpracy</text:span><text:span text:style-name="T20"> </text:span><text:span text:style-name="T15">z</text:span><text:span text:style-name="T20"> </text:span><text:span text:style-name="T15">krajowymi</text:span><text:span text:style-name="T20"> </text:span><text:span text:style-name="T15">oraz</text:span><text:span text:style-name="T20"> </text:span><text:span text:style-name="T15">zagranicznymi</text:span><text:span text:style-name="T20"> </text:span><text:span text:style-name="T15">organizacjami,</text:span><text:span text:style-name="T20"> </text:span><text:span text:style-name="T15">których</text:span><text:span text:style-name="T20"> </text:span><text:span text:style-name="T15">cele</text:span><text:span text:style-name="T20"> </text:span><text:span text:style-name="T15">pokrywają</text:span><text:span text:style-name="T20"> </text:span><text:span text:style-name="T15">się</text:span><text:span text:style-name="T20"> </text:span><text:span text:style-name="T15">z</text:span><text:span text:style-name="T20"> </text:span><text:span text:style-name="T15">celami</text:span><text:span text:style-name="T20"> </text:span><text:span text:style-name="T15">Rady.</text:span></text:p>
        </text:list-item>
      </text:list>
      <text:p text:style-name="P27"/>
      <text:p text:style-name="P27"/>
      <text:p text:style-name="P51"><text:span text:style-name="T15">§</text:span><text:span text:style-name="T20"> </text:span><text:span text:style-name="T15">4</text:span></text:p>
      <text:p text:style-name="P32"><text:span text:style-name="T36">Środki</text:span><text:span text:style-name="T34"> </text:span><text:span text:style-name="T32">na działalność Rady ujęte są w budżecie Miasta Świdnik</text:span></text:p>
      <text:p text:style-name="P21"/>
      <text:p text:style-name="P36"/>
      <text:h text:style-name="Heading_20_8" text:outline-level="8"><text:span text:style-name="T25">Rozdział</text:span><text:span text:style-name="T26"> </text:span><text:span text:style-name="T25">3</text:span></text:h>
      <text:p text:style-name="P51"><text:span text:style-name="T28">Organy</text:span><text:span text:style-name="T30"> </text:span><text:span text:style-name="T28">Rady</text:span></text:p>
      <text:p text:style-name="P51"><text:span text:style-name="T15">§</text:span><text:span text:style-name="T20"> </text:span><text:span text:style-name="T15">5</text:span></text:p>
      <text:list xml:id="list31487740" text:style-name="WW8Num40">
        <text:list-item>
          <text:p text:style-name="P126"><text:span text:style-name="T15">Rada</text:span><text:span text:style-name="T20"> </text:span><text:span text:style-name="T15">wybiera</text:span><text:span text:style-name="T20"> </text:span><text:span text:style-name="T15">następujące</text:span><text:span text:style-name="T20"> </text:span><text:span text:style-name="T15">organy:</text:span></text:p>
          <text:list>
            <text:list-item>
              <text:p text:style-name="P118"><text:soft-page-break/><text:span text:style-name="T15">Prezydium</text:span><text:span text:style-name="T20"> </text:span><text:span text:style-name="T15">Rady,</text:span></text:p>
            </text:list-item>
            <text:list-item>
              <text:p text:style-name="P118"><text:span text:style-name="T15">zespoły</text:span><text:span text:style-name="T20"> </text:span><text:span text:style-name="T15">problemowe.</text:span></text:p>
            </text:list-item>
          </text:list>
        </text:list-item>
        <text:list-item>
          <text:p text:style-name="P126"><text:span text:style-name="T15">Organy</text:span><text:span text:style-name="T20"> </text:span><text:span text:style-name="T15">Rady</text:span><text:span text:style-name="T20"> </text:span><text:span text:style-name="T15">działają</text:span><text:span text:style-name="T20"> </text:span><text:span text:style-name="T15">na</text:span><text:span text:style-name="T20"> </text:span><text:span text:style-name="T15">podstawie</text:span><text:span text:style-name="T20"> </text:span><text:span text:style-name="T15">Statutu</text:span><text:span text:style-name="T20"> </text:span><text:span text:style-name="T15">Rady.</text:span></text:p>
        </text:list-item>
      </text:list>
      <text:p text:style-name="P53"/>
      <text:p text:style-name="P51"><text:span text:style-name="T15">§</text:span><text:span text:style-name="T20"> </text:span><text:span text:style-name="T15">6</text:span></text:p>
      <text:list xml:id="list31485789" text:style-name="WW8Num19">
        <text:list-item>
          <text:p text:style-name="P76"><text:span text:style-name="T15">Prezydium</text:span><text:span text:style-name="T22"> </text:span>rady składa się z Przewodniczącego Rady, dwóch Wiceprzewodniczących, Sekretarza i Skarbnika . Prezydium Rady powoływane jest drogą uchwały rady na okres jednej kadencji. W skład Prezydium nie mogą wchodzić osoby, które nie posiadają mandatu radnego. <text:s text:c="4"/></text:p>
        </text:list-item>
        <text:list-item>
          <text:p text:style-name="P93">Rada może odwołać członka Prezydium na wniosek Przewodniczącego Prezydium lub ¼ ustawowego składu rady . Rada może odwołać cały skład Prezydium na wniosek ¼ ustawowego składu Rady.</text:p>
        </text:list-item>
        <text:list-item>
          <text:p text:style-name="P76">Powoływanie i odwoływanie Prezydium lub poszczególnych jego członków odbywa się większością 2/3 głosów w obecności co najmniej połowy składu Rady w głosowan<text:span text:style-name="T15">iu</text:span><text:span text:style-name="T22"> </text:span>tajnym.</text:p>
        </text:list-item>
        <text:list-item>
          <text:p text:style-name="P93">Wniosek<text:span text:style-name="T20"> </text:span><text:span text:style-name="T15">o</text:span><text:span text:style-name="T20"> </text:span><text:span text:style-name="T15">odwołanie</text:span><text:span text:style-name="T20"> </text:span><text:span text:style-name="T15">członka</text:span><text:span text:style-name="T20"> </text:span><text:span text:style-name="T15">Prezydium</text:span><text:span text:style-name="T20"> </text:span><text:span text:style-name="T15">lub</text:span><text:span text:style-name="T20"> </text:span><text:span text:style-name="T15">całego</text:span><text:span text:style-name="T20"> </text:span><text:span text:style-name="T15">Prezydium</text:span><text:span text:style-name="T20"> </text:span><text:span text:style-name="T15">Rada</text:span><text:span text:style-name="T20"> </text:span><text:span text:style-name="T15">rozpatruje</text:span><text:span text:style-name="T20"> </text:span><text:span text:style-name="T15">na</text:span><text:span text:style-name="T20"> </text:span><text:span text:style-name="T33">sesji</text:span><text:span text:style-name="T34"> </text:span><text:span text:style-name="T33">zwołanej</text:span><text:span text:style-name="T34"> </text:span><text:span text:style-name="T33">nie</text:span><text:span text:style-name="T34"> </text:span><text:span text:style-name="T33">wcześniej</text:span><text:span text:style-name="T34"> </text:span><text:span text:style-name="T33">niż</text:span><text:span text:style-name="T34"> </text:span><text:span text:style-name="T33">po</text:span><text:span text:style-name="T34"> </text:span><text:span text:style-name="T33">upływie</text:span><text:span text:style-name="T34"> </text:span><text:span text:style-name="T33">14</text:span><text:span text:style-name="T34"> </text:span><text:span text:style-name="T33">dni</text:span><text:span text:style-name="T34"> </text:span><text:span text:style-name="T33">od</text:span><text:span text:style-name="T34"> </text:span><text:span text:style-name="T33">sesji,</text:span><text:span text:style-name="T34"> </text:span><text:span text:style-name="T33">na</text:span><text:span text:style-name="T34"> </text:span><text:span text:style-name="T33">której</text:span><text:span text:style-name="T34"> </text:span><text:span text:style-name="T33">zgłoszono</text:span><text:span text:style-name="T34"> </text:span><text:span text:style-name="T33">wniosek,</text:span><text:span text:style-name="T34"> </text:span><text:span text:style-name="T33">nie</text:span><text:span text:style-name="T34"> </text:span><text:span text:style-name="T33">później</text:span><text:span text:style-name="T34"> </text:span><text:span text:style-name="T33">jednak</text:span><text:span text:style-name="T34"> </text:span><text:span text:style-name="T33">niż</text:span><text:span text:style-name="T34"> </text:span><text:span text:style-name="T33">przed</text:span><text:span text:style-name="T34"> </text:span><text:span text:style-name="T33">upływem</text:span><text:span text:style-name="T34"> </text:span><text:span text:style-name="T33">30</text:span><text:span text:style-name="T34"> </text:span><text:span text:style-name="T33">dni.</text:span></text:p>
        </text:list-item>
        <text:list-item>
          <text:p text:style-name="P93"><text:span text:style-name="T15">Jeżeli</text:span><text:span text:style-name="T20"> </text:span><text:span text:style-name="T15">wniosek</text:span><text:span text:style-name="T20"> </text:span><text:span text:style-name="T15">o</text:span><text:span text:style-name="T20"> </text:span><text:span text:style-name="T15">odwołanie</text:span><text:span text:style-name="T20"> </text:span><text:span text:style-name="T15">członka</text:span><text:span text:style-name="T20"> </text:span><text:span text:style-name="T15">Prezydium</text:span><text:span text:style-name="T20"> </text:span><text:span text:style-name="T15">lub</text:span><text:span text:style-name="T20"> </text:span><text:span text:style-name="T15">całego</text:span><text:span text:style-name="T20"> </text:span><text:span text:style-name="T15">Prezydium</text:span><text:span text:style-name="T20"> </text:span><text:span text:style-name="T15">nie</text:span><text:span text:style-name="T20"> </text:span><text:span text:style-name="T15">uzyskał</text:span><text:span text:style-name="T20"> </text:span><text:span text:style-name="T15">wymaganej</text:span><text:span text:style-name="T20"> </text:span><text:span text:style-name="T15">większości</text:span><text:span text:style-name="T20"> </text:span><text:span text:style-name="T15">głosów,</text:span><text:span text:style-name="T20"> </text:span><text:span text:style-name="T15">to</text:span><text:span text:style-name="T20"> </text:span><text:span text:style-name="T15">kolejny</text:span><text:span text:style-name="T20"> </text:span><text:span text:style-name="T15">wniosek</text:span><text:span text:style-name="T20"> </text:span><text:span text:style-name="T15">o</text:span><text:span text:style-name="T20"> </text:span><text:span text:style-name="T15">odwołanie</text:span><text:span text:style-name="T20"> </text:span><text:span text:style-name="T15">może</text:span><text:span text:style-name="T20"> </text:span><text:span text:style-name="T15">być</text:span><text:span text:style-name="T20"> </text:span><text:span text:style-name="T15">zgłoszony</text:span><text:span text:style-name="T20"> </text:span><text:span text:style-name="T15">nie</text:span><text:span text:style-name="T20"> </text:span><text:span text:style-name="T15">wcześniej</text:span><text:span text:style-name="T20"> </text:span><text:span text:style-name="T15">niż</text:span><text:span text:style-name="T20"> </text:span><text:span text:style-name="T15">po</text:span><text:span text:style-name="T20"> </text:span><text:span text:style-name="T15">upływie</text:span><text:span text:style-name="T20"> </text:span><text:span text:style-name="T15">3</text:span><text:span text:style-name="T20"> </text:span><text:span text:style-name="T15">miesięcy</text:span><text:span text:style-name="T20"> </text:span><text:span text:style-name="T15">od</text:span><text:span text:style-name="T20"> </text:span><text:span text:style-name="T15">poprzedniego</text:span><text:span text:style-name="T20"> </text:span><text:span text:style-name="T15">głosowania</text:span><text:span text:style-name="T20"> </text:span><text:span text:style-name="T15">w</text:span><text:span text:style-name="T20"> </text:span><text:span text:style-name="T15">trybie</text:span><text:span text:style-name="T20"> </text:span><text:span text:style-name="T15">jak</text:span><text:span text:style-name="T20"> </text:span><text:span text:style-name="T15">w</text:span><text:span text:style-name="T20"> </text:span><text:span text:style-name="T15">ust.</text:span><text:span text:style-name="T20"> </text:span><text:span text:style-name="T15">3-4.</text:span></text:p>
        </text:list-item>
        <text:list-item>
          <text:p text:style-name="P93"><text:span text:style-name="T15">Członek</text:span><text:span text:style-name="T20"> </text:span><text:span text:style-name="T15">Prezydium</text:span><text:span text:style-name="T20"> </text:span><text:span text:style-name="T15">może</text:span><text:span text:style-name="T20"> </text:span><text:span text:style-name="T15">zrezygnować</text:span><text:span text:style-name="T20"> </text:span><text:span text:style-name="T15">z</text:span><text:span text:style-name="T20"> </text:span><text:span text:style-name="T15">pełnionej</text:span><text:span text:style-name="T20"> </text:span><text:span text:style-name="T15">funkcji</text:span><text:span text:style-name="T20"> </text:span><text:span text:style-name="T15">w</text:span><text:span text:style-name="T20"> </text:span><text:span text:style-name="T15">Prezydium,</text:span><text:span text:style-name="T45"> </text:span><text:span text:style-name="T33">poprzez</text:span><text:span text:style-name="T34"> </text:span><text:span text:style-name="T33">złożenie</text:span><text:span text:style-name="T34"> </text:span><text:span text:style-name="T33">pisemnego</text:span><text:span text:style-name="T34"> </text:span><text:span text:style-name="T33">oświadczenia</text:span><text:span text:style-name="T34"> </text:span><text:span text:style-name="T33">w</text:span><text:span text:style-name="T34"> </text:span><text:span text:style-name="T33">tej</text:span><text:span text:style-name="T34"> </text:span><text:span text:style-name="T33">sprawie.</text:span></text:p>
        </text:list-item>
        <text:list-item>
          <text:p text:style-name="P93"><text:span text:style-name="T15">W</text:span><text:span text:style-name="T20"> </text:span><text:span text:style-name="T15">przypadku</text:span><text:span text:style-name="T20"> </text:span><text:span text:style-name="T15">rezygnacji</text:span><text:span text:style-name="T20"> </text:span><text:span text:style-name="T15">lub</text:span><text:span text:style-name="T20"> </text:span><text:span text:style-name="T15">odwołania</text:span><text:span text:style-name="T20"> </text:span><text:span text:style-name="T15">członka</text:span><text:span text:style-name="T20"> </text:span><text:span text:style-name="T15">Prezydium</text:span><text:span text:style-name="T20"> </text:span><text:span text:style-name="T15">lub</text:span><text:span text:style-name="T20"> </text:span><text:span text:style-name="T15">całego</text:span><text:span text:style-name="T20"> </text:span><text:span text:style-name="T15">Prezydium</text:span><text:span text:style-name="T20"> </text:span><text:span text:style-name="T15">pełnią</text:span><text:span text:style-name="T20"> </text:span><text:span text:style-name="T15">oni</text:span><text:span text:style-name="T20"> </text:span><text:span text:style-name="T15">swoje</text:span><text:span text:style-name="T20"> </text:span><text:span text:style-name="T15">obowiązki</text:span><text:span text:style-name="T20"> </text:span><text:span text:style-name="T15">do</text:span><text:span text:style-name="T20"> </text:span><text:span text:style-name="T15">czasu</text:span><text:span text:style-name="T20"> </text:span><text:span text:style-name="T15">powołania</text:span><text:span text:style-name="T20"> </text:span><text:span text:style-name="T15">nowego</text:span><text:span text:style-name="T20"> </text:span><text:span text:style-name="T15">członka</text:span><text:span text:style-name="T20"> </text:span><text:span text:style-name="T15">lub</text:span><text:span text:style-name="T20"> </text:span><text:span text:style-name="T15">Prezydium.</text:span></text:p>
        </text:list-item>
        <text:list-item>
          <text:p text:style-name="P93"><text:span text:style-name="T15">Prezydium</text:span><text:span text:style-name="T20"> </text:span><text:span text:style-name="T15">ustępującej</text:span><text:span text:style-name="T20"> </text:span><text:span text:style-name="T15">kadencji</text:span><text:span text:style-name="T20"> </text:span><text:span text:style-name="T15">pełni</text:span><text:span text:style-name="T20"> </text:span><text:span text:style-name="T15">swoje</text:span><text:span text:style-name="T20"> </text:span><text:span text:style-name="T15">obowiązki</text:span><text:span text:style-name="T20"> </text:span><text:span text:style-name="T15">do</text:span><text:span text:style-name="T20"> </text:span><text:span text:style-name="T15">czasu</text:span><text:span text:style-name="T20"> </text:span><text:span text:style-name="T15">powołania</text:span><text:span text:style-name="T20"> </text:span><text:span text:style-name="T15">Prezydium</text:span><text:span text:style-name="T20"> </text:span><text:span text:style-name="T15">kolejnej</text:span><text:span text:style-name="T20"> </text:span><text:span text:style-name="T15">kadencji.</text:span><text:span text:style-name="T20"> </text:span></text:p>
        </text:list-item>
        <text:list-item>
          <text:p text:style-name="P76">Prezydium podejmuje decyzje zwykłą większością głosów w obecności co najmniej połowy jej składu, w głosowaniu jawnym <text:s/>chyba, że niniejszy Statut stanowi inaczej.</text:p>
        </text:list-item>
      </text:list>
      <text:p text:style-name="P53"/>
      <text:p text:style-name="P57"><text:span text:style-name="T15">§</text:span><text:span text:style-name="T20"> </text:span><text:span text:style-name="T15">7</text:span></text:p>
      <text:p text:style-name="P58"><text:span text:style-name="T15">Do</text:span><text:span text:style-name="T20"> </text:span><text:span text:style-name="T15">zadań</text:span><text:span text:style-name="T20"> </text:span><text:span text:style-name="T15">Prezydium</text:span><text:span text:style-name="T20"> </text:span><text:span text:style-name="T15">należy</text:span><text:span text:style-name="T20"> </text:span><text:span text:style-name="T15">w</text:span><text:span text:style-name="T20"> </text:span><text:span text:style-name="T15">szczególności:</text:span></text:p>
      <text:list xml:id="list31506958" text:style-name="WW8Num7">
        <text:list-item>
          <text:p text:style-name="P119"><text:span text:style-name="T15">przygotowywanie</text:span><text:span text:style-name="T20"> </text:span><text:span text:style-name="T15">projektów</text:span><text:span text:style-name="T20"> </text:span><text:span text:style-name="T15">uchwał</text:span><text:span text:style-name="T20"> </text:span><text:span text:style-name="T15">Rady,</text:span></text:p>
        </text:list-item>
        <text:list-item>
          <text:p text:style-name="P119"><text:span text:style-name="T15">określanie</text:span><text:span text:style-name="T20"> </text:span><text:span text:style-name="T15">sposobu</text:span><text:span text:style-name="T20"> </text:span><text:span text:style-name="T15">wykonywania</text:span><text:span text:style-name="T20"> </text:span><text:span text:style-name="T15">uchwał,</text:span></text:p>
        </text:list-item>
        <text:list-item>
          <text:p text:style-name="P119"><text:span text:style-name="T15">podejmowanie</text:span><text:span text:style-name="T22"> </text:span>decyzji o wykorzystaniu środków<text:span text:style-name="T22"> </text:span>finansowych przyznanych <text:span text:style-name="T15">na</text:span><text:span text:style-name="T22"> </text:span>potrzeby Rady,</text:p>
        </text:list-item>
        <text:list-item>
          <text:p text:style-name="P119">realizacja<text:span text:style-name="T20"> </text:span><text:span text:style-name="T15">uchwał</text:span><text:span text:style-name="T20"> </text:span><text:span text:style-name="T15">Rady.</text:span></text:p>
        </text:list-item>
      </text:list>
      <text:p text:style-name="P25"/>
      <text:p text:style-name="P51"><text:span text:style-name="T15">§</text:span><text:span text:style-name="T20"> </text:span><text:span text:style-name="T15">8</text:span></text:p>
      <text:list xml:id="list31513700" text:style-name="WW8Num29">
        <text:list-item>
          <text:p text:style-name="P108"><text:span text:style-name="T15">W</text:span><text:span text:style-name="T20"> </text:span><text:span text:style-name="T15">realizacji</text:span><text:span text:style-name="T20"> </text:span><text:span text:style-name="T15">zadań</text:span><text:span text:style-name="T20"> </text:span><text:span text:style-name="T15">Rady</text:span><text:span text:style-name="T20"> </text:span><text:span text:style-name="T15">Prezydium</text:span><text:span text:style-name="T20"> </text:span><text:span text:style-name="T15">podlega</text:span><text:span text:style-name="T20"> </text:span><text:span text:style-name="T15">wyłącznie</text:span><text:span text:style-name="T20"> </text:span><text:span text:style-name="T15">Radzie.</text:span><text:span text:style-name="T20"> </text:span></text:p>
        </text:list-item>
        <text:list-item>
          <text:p text:style-name="P108"><text:span text:style-name="T33">Po</text:span><text:span text:style-name="T34"> </text:span><text:span text:style-name="T33">zakończeniu</text:span><text:span text:style-name="T34"> </text:span><text:span text:style-name="T33">roku</text:span><text:span text:style-name="T34"> </text:span><text:span text:style-name="T33">budżetowego,</text:span><text:span text:style-name="T34"> </text:span><text:span text:style-name="T33">Prezydium</text:span><text:span text:style-name="T34"> </text:span><text:span text:style-name="T33">przygotowuje</text:span><text:span text:style-name="T34"> </text:span><text:span text:style-name="T33">sprawozdanie</text:span><text:span text:style-name="T34"> </text:span><text:span text:style-name="T33">finansowe.</text:span><text:span text:style-name="T34"> </text:span><text:span text:style-name="T33">Sprawozdanie</text:span><text:span text:style-name="T34"> </text:span><text:span text:style-name="T33">to</text:span><text:span text:style-name="T34"> </text:span><text:span text:style-name="T33">ma</text:span><text:span text:style-name="T34"> </text:span><text:span text:style-name="T33">charakter</text:span><text:span text:style-name="T34"> </text:span><text:span text:style-name="T33">jedynie</text:span><text:span text:style-name="T34"> </text:span><text:span text:style-name="T33">informacyjny</text:span><text:span text:style-name="T34"> </text:span><text:span text:style-name="T33">i</text:span><text:span text:style-name="T34"> </text:span><text:span text:style-name="T33">jest</text:span><text:span text:style-name="T34"> </text:span><text:span text:style-name="T33">przedkładane</text:span><text:span text:style-name="T34"> </text:span><text:span text:style-name="T33">Burmistrzowi</text:span><text:span text:style-name="T34"> </text:span><text:span text:style-name="T33">Miasta</text:span><text:span text:style-name="T34"> </text:span><text:span text:style-name="T33">Świdnik.</text:span><text:span text:style-name="T34"> </text:span></text:p>
        </text:list-item>
      </text:list>
      <text:p text:style-name="P53"/>
      <text:p text:style-name="P51"><text:span text:style-name="T15">§</text:span><text:span text:style-name="T20"> </text:span><text:span text:style-name="T15">9</text:span></text:p>
      <text:p text:style-name="P50"><text:span text:style-name="T15">1.</text:span><text:span text:style-name="T20"> </text:span><text:span text:style-name="T15">Do</text:span><text:span text:style-name="T20"> </text:span><text:span text:style-name="T15">kompetencji</text:span><text:span text:style-name="T20"> </text:span><text:span text:style-name="T15">i</text:span><text:span text:style-name="T20"> </text:span><text:span text:style-name="T15">zadań</text:span><text:span text:style-name="T20"> </text:span><text:span text:style-name="T15">Przewodniczącego</text:span><text:span text:style-name="T20"> </text:span><text:span text:style-name="T15">Rady</text:span><text:span text:style-name="T20"> </text:span><text:span text:style-name="T15">należy:</text:span></text:p>
      <text:list xml:id="list31512466" text:style-name="WW8Num18">
        <text:list-item>
          <text:p text:style-name="P121"><text:span text:style-name="T15">kierowanie</text:span><text:span text:style-name="T20"> </text:span><text:span text:style-name="T15">bieżącymi</text:span><text:span text:style-name="T20"> </text:span><text:span text:style-name="T15">sprawami</text:span><text:span text:style-name="T20"> </text:span><text:span text:style-name="T15">Rady,</text:span><text:span text:style-name="T20"> </text:span><text:span text:style-name="T15">organizowanie</text:span><text:span text:style-name="T20"> </text:span><text:span text:style-name="T15">pracy</text:span><text:span text:style-name="T20"> </text:span><text:span text:style-name="T15">Prezydium</text:span><text:span text:style-name="T20"> </text:span><text:span text:style-name="T15">oraz</text:span><text:span text:style-name="T20"> </text:span><text:span text:style-name="T15">reprezentowanie</text:span><text:span text:style-name="T20"> </text:span><text:span text:style-name="T15">Rady</text:span><text:span text:style-name="T20"> </text:span><text:span text:style-name="T15">na</text:span><text:span text:style-name="T20"> </text:span><text:span text:style-name="T15">zewnątrz,</text:span></text:p>
        </text:list-item>
        <text:list-item>
          <text:p text:style-name="P121"><text:span text:style-name="T15">podejmowanie</text:span><text:span text:style-name="T20"> </text:span><text:span text:style-name="T15">decyzji</text:span><text:span text:style-name="T20"> </text:span><text:span text:style-name="T15">w</text:span><text:span text:style-name="T20"> </text:span><text:span text:style-name="T15">imieniu</text:span><text:span text:style-name="T20"> </text:span><text:span text:style-name="T15">Rady</text:span><text:span text:style-name="T20"> </text:span><text:span text:style-name="T15">w</text:span><text:span text:style-name="T20"> </text:span><text:span text:style-name="T15">sytuacjach</text:span><text:span text:style-name="T20"> </text:span><text:span text:style-name="T15">nagłych,</text:span><text:span text:style-name="T20"> </text:span><text:span text:style-name="T15">po</text:span><text:span text:style-name="T20"> </text:span><text:span text:style-name="T15">konsultacji</text:span><text:span text:style-name="T20"> </text:span><text:span text:style-name="T15"><text:line-break/>z</text:span><text:span text:style-name="T20"> </text:span><text:span text:style-name="T15">właściwym</text:span><text:span text:style-name="T20"> </text:span><text:span text:style-name="T15">ze</text:span><text:span text:style-name="T20"> </text:span><text:span text:style-name="T15">względu</text:span><text:span text:style-name="T20"> </text:span><text:span text:style-name="T15">na</text:span><text:span text:style-name="T20"> </text:span><text:span text:style-name="T15">zakres</text:span><text:span text:style-name="T20"> </text:span><text:span text:style-name="T15">kompetencji</text:span><text:span text:style-name="T20"> </text:span><text:span text:style-name="T15">Członkiem</text:span><text:span text:style-name="T20"> </text:span><text:span text:style-name="T15">Prezydium,</text:span><text:span text:style-name="T20"> </text:span><text:span text:style-name="T15">za</text:span><text:span text:style-name="T20"> </text:span><text:span text:style-name="T15">wyjątkiem</text:span><text:span text:style-name="T20"> </text:span><text:span text:style-name="T15">decyzji</text:span><text:span text:style-name="T20"> </text:span><text:span text:style-name="T15">finansowych,</text:span></text:p>
        </text:list-item>
        <text:list-item>
          <text:p text:style-name="P121"><text:span text:style-name="T15">zwoływanie</text:span><text:span text:style-name="T20"> </text:span><text:span text:style-name="T15">sesji</text:span><text:span text:style-name="T20"> </text:span><text:span text:style-name="T15">Rady,</text:span><text:span text:style-name="T20"> </text:span><text:span text:style-name="T15">przygotowywanie</text:span><text:span text:style-name="T20"> </text:span><text:span text:style-name="T15">porządku</text:span><text:span text:style-name="T20"> </text:span><text:span text:style-name="T15">obrad,</text:span><text:span text:style-name="T20"> </text:span><text:span text:style-name="T15">przewodniczenie</text:span><text:span text:style-name="T20"> </text:span><text:span text:style-name="T15">obradom,</text:span></text:p>
        </text:list-item>
        <text:list-item>
          <text:p text:style-name="P121"><text:soft-page-break/><text:span text:style-name="T15">wnioskowanie</text:span><text:span text:style-name="T20"> </text:span><text:span text:style-name="T15">o</text:span><text:span text:style-name="T20"> </text:span><text:span text:style-name="T15">odwołanie</text:span><text:span text:style-name="T20"> </text:span><text:span text:style-name="T15">członków</text:span><text:span text:style-name="T20"> </text:span><text:span text:style-name="T15">Prezydium,</text:span></text:p>
        </text:list-item>
        <text:list-item>
          <text:p text:style-name="P121"><text:span text:style-name="T15">składanie</text:span><text:span text:style-name="T20"> </text:span><text:span text:style-name="T15">Radzie</text:span><text:span text:style-name="T20"> </text:span><text:span text:style-name="T15">sprawozdań</text:span><text:span text:style-name="T20"> </text:span><text:span text:style-name="T15">ze</text:span><text:span text:style-name="T20"> </text:span><text:span text:style-name="T15">swojej</text:span><text:span text:style-name="T20"> </text:span><text:span text:style-name="T15">działalności</text:span><text:span text:style-name="T20"> </text:span><text:span text:style-name="T15">międzysesyjnej.</text:span></text:p>
        </text:list-item>
      </text:list>
      <text:p text:style-name="Tekst_20_podstawowy_20_wcięty_20_31"><text:span text:style-name="T25">2.</text:span><text:span text:style-name="T26"> </text:span><text:span text:style-name="T25">Przy</text:span><text:span text:style-name="T26"> </text:span><text:span text:style-name="T25">równym</text:span><text:span text:style-name="T26"> </text:span><text:span text:style-name="T25">rozkładzie</text:span><text:span text:style-name="T26"> </text:span><text:span text:style-name="T25">głosów</text:span><text:span text:style-name="T26"> </text:span><text:span text:style-name="T25">w</text:span><text:span text:style-name="T26"> </text:span><text:span text:style-name="T25">głosowaniu</text:span><text:span text:style-name="T26"> </text:span><text:span text:style-name="T25">wewnątrz</text:span><text:span text:style-name="T26"> </text:span><text:span text:style-name="T25">Prezydium,</text:span><text:span text:style-name="T26"> </text:span><text:span text:style-name="T25">Przewodniczący</text:span><text:span text:style-name="T26"> </text:span><text:span text:style-name="T25">ma</text:span><text:span text:style-name="T26"> </text:span><text:span text:style-name="T25">decydujący</text:span><text:span text:style-name="T26"> </text:span><text:span text:style-name="T25">głos.</text:span></text:p>
      <text:p text:style-name="P16"><text:span text:style-name="T15">§</text:span><text:span text:style-name="T20"> </text:span><text:span text:style-name="T15">10</text:span></text:p>
      <text:p text:style-name="P50"><text:span text:style-name="T15">Do</text:span><text:span text:style-name="T20"> </text:span><text:span text:style-name="T15">kompetencji</text:span><text:span text:style-name="T20"> </text:span><text:span text:style-name="T15">i</text:span><text:span text:style-name="T20"> </text:span><text:span text:style-name="T15">zadań</text:span><text:span text:style-name="T20"> </text:span><text:span text:style-name="T15">Wiceprzewodniczących</text:span><text:span text:style-name="T20"> </text:span><text:span text:style-name="T15">Rady</text:span><text:span text:style-name="T20"> </text:span><text:span text:style-name="T15">należy:</text:span></text:p>
      <text:list xml:id="list31503079" text:style-name="WW8Num20">
        <text:list-item>
          <text:p text:style-name="P122"><text:span text:style-name="T15">koordynacja</text:span><text:span text:style-name="T20"> </text:span><text:span text:style-name="T15">działań</text:span><text:span text:style-name="T20"> </text:span><text:span text:style-name="T15">zespołów</text:span><text:span text:style-name="T20"> </text:span><text:span text:style-name="T15">problemowych</text:span><text:span text:style-name="T20"> </text:span><text:span text:style-name="T15">Rady,</text:span></text:p>
        </text:list-item>
        <text:list-item>
          <text:p text:style-name="P122"><text:span text:style-name="T15">w</text:span><text:span text:style-name="T20"> </text:span><text:span text:style-name="T15">razie</text:span><text:span text:style-name="T20"> </text:span><text:span text:style-name="T15">nieobecności</text:span><text:span text:style-name="T20"> </text:span><text:span text:style-name="T15">Przewodniczącego,</text:span><text:span text:style-name="T20"> </text:span><text:span text:style-name="T15">kierowanie</text:span><text:span text:style-name="T20"> </text:span><text:span text:style-name="T15">obradami</text:span><text:span text:style-name="T20"> </text:span><text:span text:style-name="T15">Rady;</text:span><text:span text:style-name="T20"> </text:span><text:span text:style-name="T15">kierownictwo</text:span><text:span text:style-name="T20"> </text:span><text:span text:style-name="T15">obejmuje</text:span><text:span text:style-name="T20"> </text:span><text:span text:style-name="T15">wiceprzewodniczący</text:span><text:span text:style-name="T20"> </text:span><text:span text:style-name="T15">starszy</text:span><text:span text:style-name="T20"> </text:span><text:span text:style-name="T15">wiekiem,</text:span><text:span text:style-name="T20"> </text:span><text:span text:style-name="T15">chyba,</text:span><text:span text:style-name="T20"> </text:span><text:span text:style-name="T15">że</text:span><text:span text:style-name="T20"> </text:span><text:span text:style-name="T15">Przewodniczący</text:span><text:span text:style-name="T20"> </text:span><text:span text:style-name="T15">wskaże</text:span><text:span text:style-name="T20"> </text:span><text:span text:style-name="T15">innego,</text:span></text:p>
        </text:list-item>
        <text:list-item>
          <text:p text:style-name="P122"><text:span text:style-name="T15">w</text:span><text:span text:style-name="T20"> </text:span><text:span text:style-name="T15">przypadku</text:span><text:span text:style-name="T20"> </text:span><text:span text:style-name="T15">czasowej</text:span><text:span text:style-name="T20"> </text:span><text:span text:style-name="T15">niemożności</text:span><text:span text:style-name="T20"> </text:span><text:span text:style-name="T15">wykonywania</text:span><text:span text:style-name="T20"> </text:span><text:span text:style-name="T15">zadań</text:span><text:span text:style-name="T20"> </text:span><text:span text:style-name="T15">przez</text:span><text:span text:style-name="T20"> </text:span><text:span text:style-name="T15">Przewodniczącego,</text:span><text:span text:style-name="T20"> </text:span><text:span text:style-name="T15">jego</text:span><text:span text:style-name="T20"> </text:span><text:span text:style-name="T15">kompetencje</text:span><text:span text:style-name="T20"> </text:span><text:span text:style-name="T15">i</text:span><text:span text:style-name="T20"> </text:span><text:span text:style-name="T15">zadania</text:span><text:span text:style-name="T20"> </text:span><text:span text:style-name="T15">przejmuje</text:span><text:span text:style-name="T20"> </text:span><text:span text:style-name="T15">Wiceprzewodniczący</text:span><text:span text:style-name="T20"> </text:span><text:span text:style-name="T15">upoważniony</text:span><text:span text:style-name="T20"> </text:span><text:span text:style-name="T15">pisemnie</text:span><text:span text:style-name="T20"> </text:span><text:span text:style-name="T15">przez</text:span><text:span text:style-name="T20"> </text:span><text:span text:style-name="T15">Przewodniczącego,</text:span><text:span text:style-name="T20"> </text:span><text:span text:style-name="T15">a</text:span><text:span text:style-name="T20"> </text:span><text:span text:style-name="T15">gdy</text:span><text:span text:style-name="T20"> </text:span><text:span text:style-name="T15">takie</text:span><text:span text:style-name="T20"> </text:span><text:span text:style-name="T15">upoważnienie</text:span><text:span text:style-name="T20"> </text:span><text:span text:style-name="T15">nie</text:span><text:span text:style-name="T20"> </text:span><text:span text:style-name="T15">zostało</text:span><text:span text:style-name="T20"> </text:span><text:span text:style-name="T15">wystawione,</text:span><text:span text:style-name="T20"> </text:span><text:span text:style-name="T15">Prezydium</text:span><text:span text:style-name="T20"> </text:span><text:span text:style-name="T15">wskazuje</text:span><text:span text:style-name="T20"> </text:span><text:span text:style-name="T15">Wiceprzewodniczącego,</text:span><text:span text:style-name="T20"> </text:span><text:span text:style-name="T15">który</text:span><text:span text:style-name="T20"> </text:span><text:span text:style-name="T15">czasowo</text:span><text:span text:style-name="T20"> </text:span><text:span text:style-name="T15">przejmie</text:span><text:span text:style-name="T20"> </text:span><text:span text:style-name="T15">kompetencje</text:span><text:span text:style-name="T20"> </text:span><text:span text:style-name="T15"><text:line-break/>i</text:span><text:span text:style-name="T20"> </text:span><text:span text:style-name="T15">zadania</text:span><text:span text:style-name="T20"> </text:span><text:span text:style-name="T15">Przewodniczącego.</text:span><text:span text:style-name="T20"> </text:span></text:p>
        </text:list-item>
      </text:list>
      <text:p text:style-name="P51"><text:span text:style-name="T15">§</text:span><text:span text:style-name="T20"> </text:span><text:span text:style-name="T15">11</text:span></text:p>
      <text:p text:style-name="Tekst_20_podstawowy_20_wcięty_20_31"><text:span text:style-name="T25">Do</text:span><text:span text:style-name="T26"> </text:span><text:span text:style-name="T25">kompetencji</text:span><text:span text:style-name="T26"> </text:span><text:span text:style-name="T25">i</text:span><text:span text:style-name="T26"> </text:span><text:span text:style-name="T25">zadań</text:span><text:span text:style-name="T26"> </text:span><text:span text:style-name="T25">Sekretarza</text:span><text:span text:style-name="T26"> </text:span><text:span text:style-name="T25">Rady</text:span><text:span text:style-name="T26"> </text:span><text:span text:style-name="T25">należy:</text:span></text:p>
      <text:list xml:id="list31489290" text:style-name="WW8Num6">
        <text:list-item>
          <text:p text:style-name="P123"><text:span text:style-name="T15">prowadzenie</text:span><text:span text:style-name="T20"> </text:span><text:span text:style-name="T15">dokumentacji</text:span><text:span text:style-name="T20"> </text:span><text:span text:style-name="T15">Rady,</text:span></text:p>
        </text:list-item>
        <text:list-item>
          <text:p text:style-name="P123"><text:span text:style-name="T15">zapewnienie</text:span><text:span text:style-name="T20"> </text:span><text:span text:style-name="T15">sprawnego</text:span><text:span text:style-name="T20"> </text:span><text:span text:style-name="T15">funkcjonowania</text:span><text:span text:style-name="T20"> </text:span><text:span text:style-name="T15">Rady,</text:span></text:p>
        </text:list-item>
        <text:list-item>
          <text:p text:style-name="P123"><text:span text:style-name="T15">składanie</text:span><text:span text:style-name="T20"> </text:span><text:span text:style-name="T15">Radzie</text:span><text:span text:style-name="T20"> </text:span><text:span text:style-name="T15">sprawozdań</text:span><text:span text:style-name="T20"> </text:span><text:span text:style-name="T15">z</text:span><text:span text:style-name="T20"> </text:span><text:span text:style-name="T15">działalności</text:span><text:span text:style-name="T20"> </text:span><text:span text:style-name="T15">Prezydium,</text:span></text:p>
        </text:list-item>
        <text:list-item>
          <text:p text:style-name="P123"><text:span text:style-name="T15">sporządzanie</text:span><text:span text:style-name="T20"> </text:span><text:span text:style-name="T15">protokołów</text:span><text:span text:style-name="T20"> </text:span><text:span text:style-name="T15">z</text:span><text:span text:style-name="T20"> </text:span><text:span text:style-name="T15">sesji</text:span><text:span text:style-name="T20"> </text:span><text:span text:style-name="T15">Rady</text:span><text:span text:style-name="T20"> </text:span><text:span text:style-name="T15">i</text:span><text:span text:style-name="T20"> </text:span><text:span text:style-name="T15">posiedzeń</text:span><text:span text:style-name="T20"> </text:span><text:span text:style-name="T15">Prezydium.</text:span></text:p>
        </text:list-item>
      </text:list>
      <text:p text:style-name="P53"/>
      <text:p text:style-name="P51"><text:span text:style-name="T15">§</text:span><text:span text:style-name="T20"> </text:span><text:span text:style-name="T15">12</text:span></text:p>
      <text:p text:style-name="P50"><text:span text:style-name="T15">Do</text:span><text:span text:style-name="T20"> </text:span><text:span text:style-name="T15">kompetencji</text:span><text:span text:style-name="T20"> </text:span><text:span text:style-name="T15">i</text:span><text:span text:style-name="T20"> </text:span><text:span text:style-name="T15">zadań</text:span><text:span text:style-name="T20"> </text:span><text:span text:style-name="T15">Skarbnika</text:span><text:span text:style-name="T20"> </text:span><text:span text:style-name="T15">Rady</text:span><text:span text:style-name="T20"> </text:span><text:span text:style-name="T15">należy:</text:span></text:p>
      <text:list xml:id="list31516988" text:style-name="WW8Num25">
        <text:list-item>
          <text:p text:style-name="P124"><text:span text:style-name="T15">sprawowanie</text:span><text:span text:style-name="T20"> </text:span><text:span text:style-name="T15">kontroli</text:span><text:span text:style-name="T20"> </text:span><text:span text:style-name="T15">nad</text:span><text:span text:style-name="T20"> </text:span><text:span text:style-name="T15">prowadzeniem</text:span><text:span text:style-name="T20"> </text:span><text:span text:style-name="T15">działalności</text:span><text:span text:style-name="T20"> </text:span><text:span text:style-name="T15">finansowej</text:span><text:span text:style-name="T20"> </text:span><text:span text:style-name="T15">Rady,</text:span></text:p>
        </text:list-item>
        <text:list-item>
          <text:p text:style-name="P124"><text:span text:style-name="T15">składanie</text:span><text:span text:style-name="T20"> </text:span><text:span text:style-name="T15">sprawozdań</text:span><text:span text:style-name="T20"> </text:span><text:span text:style-name="T15">finansowych</text:span><text:span text:style-name="T20"> </text:span><text:span text:style-name="T15">Radzie</text:span><text:span text:style-name="T20"> </text:span><text:span text:style-name="T15">raz</text:span><text:span text:style-name="T20"> </text:span><text:span text:style-name="T15">na</text:span><text:span text:style-name="T20"> </text:span><text:span text:style-name="T15">trzy</text:span><text:span text:style-name="T20"> </text:span><text:span text:style-name="T15">miesiące,</text:span></text:p>
        </text:list-item>
        <text:list-item>
          <text:p text:style-name="P124"><text:span text:style-name="T15">opracowywanie</text:span><text:span text:style-name="T20"> </text:span><text:span text:style-name="T15">sprawozdań</text:span><text:span text:style-name="T20"> </text:span><text:span text:style-name="T15">finansowych,</text:span><text:span text:style-name="T20"> </text:span><text:span text:style-name="T15">o</text:span><text:span text:style-name="T20"> </text:span><text:span text:style-name="T15">których</text:span><text:span text:style-name="T20"> </text:span><text:span text:style-name="T15">mowa</text:span><text:span text:style-name="T20"> </text:span><text:span text:style-name="T15">w</text:span><text:span text:style-name="T20"> </text:span><text:span text:style-name="T15">§</text:span><text:span text:style-name="T20"> </text:span><text:span text:style-name="T15">8,</text:span><text:span text:style-name="T20"> </text:span><text:span text:style-name="T15">ust.</text:span><text:span text:style-name="T20"> </text:span><text:span text:style-name="T15">2.</text:span></text:p>
        </text:list-item>
      </text:list>
      <text:p text:style-name="P52"/>
      <text:p text:style-name="P51"><text:span text:style-name="T15">§</text:span><text:span text:style-name="T20"> </text:span><text:span text:style-name="T15">14</text:span></text:p>
      <text:list xml:id="list31487157" text:style-name="WW8Num12">
        <text:list-item>
          <text:p text:style-name="P94"><text:span text:style-name="T33">Rada</text:span><text:span text:style-name="T34"> </text:span><text:span text:style-name="T33">może</text:span><text:span text:style-name="T34"> </text:span><text:span text:style-name="T33">powoływać</text:span><text:span text:style-name="T34"> </text:span><text:span text:style-name="T33">ze</text:span><text:span text:style-name="T34"> </text:span><text:span text:style-name="T33">swego</text:span><text:span text:style-name="T34"> </text:span><text:span text:style-name="T33">grona</text:span><text:span text:style-name="T34"> </text:span><text:span text:style-name="T33">zespoły</text:span><text:span text:style-name="T34"> </text:span><text:span text:style-name="T33">problemowe,</text:span><text:span text:style-name="T34"> </text:span><text:span text:style-name="T33">których</text:span><text:span text:style-name="T34"> </text:span><text:span text:style-name="T33">celem</text:span><text:span text:style-name="T34"> </text:span><text:span text:style-name="T33">jest</text:span><text:span text:style-name="T34"> </text:span><text:span text:style-name="T33">wykonywanie</text:span><text:span text:style-name="T34"> </text:span><text:span text:style-name="T33">określonych</text:span><text:span text:style-name="T34"> </text:span><text:span text:style-name="T33">zadań</text:span><text:span text:style-name="T34"> </text:span><text:span text:style-name="T33">wynikających</text:span><text:span text:style-name="T34"> </text:span><text:span text:style-name="T33">z</text:span><text:span text:style-name="T34"> </text:span><text:span text:style-name="T33">uchwały</text:span><text:span text:style-name="T34"> </text:span><text:span text:style-name="T33">Rady.</text:span></text:p>
        </text:list-item>
        <text:list-item>
          <text:p text:style-name="P94"><text:span text:style-name="T33">Skład</text:span><text:span text:style-name="T34"> </text:span><text:span text:style-name="T33">osobowy</text:span><text:span text:style-name="T34"> </text:span><text:span text:style-name="T33">zespołu</text:span><text:span text:style-name="T34"> </text:span><text:span text:style-name="T33">problemowego,</text:span><text:span text:style-name="T34"> </text:span><text:span text:style-name="T33">zakres</text:span><text:span text:style-name="T34"> </text:span><text:span text:style-name="T33">jego</text:span><text:span text:style-name="T34"> </text:span><text:span text:style-name="T33">działania</text:span><text:span text:style-name="T34"> </text:span><text:span text:style-name="T33">i</text:span><text:span text:style-name="T34"> </text:span><text:span text:style-name="T33">termin</text:span><text:span text:style-name="T34"> </text:span><text:span text:style-name="T33">realizacji</text:span><text:span text:style-name="T34"> </text:span><text:span text:style-name="T33">określa</text:span><text:span text:style-name="T34"> </text:span><text:span text:style-name="T33">uchwała</text:span><text:span text:style-name="T34"> </text:span><text:span text:style-name="T33">Rady.</text:span></text:p>
        </text:list-item>
        <text:list-item>
          <text:p text:style-name="P94"><text:span text:style-name="T33">W</text:span><text:span text:style-name="T34"> </text:span><text:span text:style-name="T33">toku</text:span><text:span text:style-name="T34"> </text:span><text:span text:style-name="T33">prac</text:span><text:span text:style-name="T34"> </text:span><text:span text:style-name="T33">zespołu</text:span><text:span text:style-name="T34"> </text:span><text:span text:style-name="T33">problemowego</text:span><text:span text:style-name="T34"> </text:span><text:span text:style-name="T33">Rada</text:span><text:span text:style-name="T34"> </text:span><text:span text:style-name="T33">może,</text:span><text:span text:style-name="T34"> </text:span><text:span text:style-name="T33">na</text:span><text:span text:style-name="T34"> </text:span><text:span text:style-name="T33">wniosek</text:span><text:span text:style-name="T34"> </text:span><text:span text:style-name="T33">zgłoszony</text:span><text:span text:style-name="T34"> </text:span><text:span text:style-name="T33">przez</text:span><text:span text:style-name="T34"> </text:span><text:span text:style-name="T33">Radnego</text:span><text:span text:style-name="T34"> </text:span><text:span text:style-name="T33">dokonać</text:span><text:span text:style-name="T34"> </text:span><text:span text:style-name="T33">zmian</text:span><text:span text:style-name="T34"> </text:span><text:span text:style-name="T33">w</text:span><text:span text:style-name="T34"> </text:span><text:span text:style-name="T33">składzie</text:span><text:span text:style-name="T34"> </text:span><text:span text:style-name="T33">zespołu</text:span><text:span text:style-name="T34"> </text:span><text:span text:style-name="T33">problemowego.</text:span></text:p>
        </text:list-item>
        <text:list-item>
          <text:p text:style-name="P94"><text:span text:style-name="T15">Uchwały</text:span><text:span text:style-name="T20"> </text:span><text:span text:style-name="T15">w</text:span><text:span text:style-name="T20"> </text:span><text:span text:style-name="T15">sprawach,</text:span><text:span text:style-name="T20"> </text:span><text:span text:style-name="T15">o</text:span><text:span text:style-name="T20"> </text:span><text:span text:style-name="T15">których</text:span><text:span text:style-name="T20"> </text:span><text:span text:style-name="T15">mowa</text:span><text:span text:style-name="T20"> </text:span><text:span text:style-name="T15">w</text:span><text:span text:style-name="T20"> </text:span><text:span text:style-name="T15">ust.</text:span><text:span text:style-name="T20"> </text:span><text:span text:style-name="T15">1</text:span><text:span text:style-name="T20"> </text:span><text:span text:style-name="T15">-</text:span><text:span text:style-name="T20"> </text:span><text:span text:style-name="T15">3</text:span><text:span text:style-name="T20"> </text:span><text:span text:style-name="T15">Rada</text:span><text:span text:style-name="T20"> </text:span><text:span text:style-name="T15">podejmuje</text:span><text:span text:style-name="T20"> </text:span><text:span text:style-name="T15">w</text:span><text:span text:style-name="T20"> </text:span><text:span text:style-name="T15">głosowaniu</text:span><text:span text:style-name="T20"> </text:span><text:span text:style-name="T15">jawnym</text:span><text:span text:style-name="T20"> </text:span><text:span text:style-name="T15">zwykłą</text:span><text:span text:style-name="T20"> </text:span><text:span text:style-name="T15">większością</text:span><text:span text:style-name="T20"> </text:span><text:span text:style-name="T15">głosów.</text:span></text:p>
        </text:list-item>
        <text:list-item>
          <text:p text:style-name="P94"><text:span text:style-name="T33">Zespół</text:span><text:span text:style-name="T34"> </text:span><text:span text:style-name="T33">problemowy</text:span><text:span text:style-name="T34"> </text:span><text:span text:style-name="T33">ulega</text:span><text:span text:style-name="T34"> </text:span><text:span text:style-name="T33">rozwiązaniu</text:span><text:span text:style-name="T34"> </text:span><text:span text:style-name="T33">z</text:span><text:span text:style-name="T34"> </text:span><text:span text:style-name="T33">chwilą</text:span><text:span text:style-name="T34"> </text:span><text:span text:style-name="T33">zrealizowania</text:span><text:span text:style-name="T34"> </text:span><text:span text:style-name="T33">zadania</text:span><text:span text:style-name="T34"> </text:span><text:span text:style-name="T33">lub</text:span><text:span text:style-name="T34"> </text:span><text:span text:style-name="T33">w</text:span><text:span text:style-name="T34"> </text:span><text:span text:style-name="T33">wyniku</text:span><text:span text:style-name="T34"> </text:span><text:span text:style-name="T33">uchwały</text:span><text:span text:style-name="T34"> </text:span><text:span text:style-name="T33">Rady.</text:span></text:p>
        </text:list-item>
        <text:list-item>
          <text:p text:style-name="P94"><text:span text:style-name="T33">Zespół</text:span><text:span text:style-name="T34"> </text:span><text:span text:style-name="T33">problemowy</text:span><text:span text:style-name="T34"> </text:span><text:span text:style-name="T33">ze</text:span><text:span text:style-name="T34"> </text:span><text:span text:style-name="T33">swego</text:span><text:span text:style-name="T34"> </text:span><text:span text:style-name="T33">grona</text:span><text:span text:style-name="T34"> </text:span><text:span text:style-name="T33">wybiera</text:span><text:span text:style-name="T34"> </text:span><text:span text:style-name="T33">przewodniczącego,</text:span><text:span text:style-name="T34"> </text:span><text:span text:style-name="T33">który</text:span><text:span text:style-name="T34"> </text:span><text:span text:style-name="T33">jest</text:span><text:span text:style-name="T34"> </text:span><text:span text:style-name="T33">odpowiedzialny</text:span><text:span text:style-name="T34"> </text:span><text:span text:style-name="T33">przed</text:span><text:span text:style-name="T34"> </text:span><text:span text:style-name="T33">Radą</text:span><text:span text:style-name="T34"> </text:span><text:span text:style-name="T33">za</text:span><text:span text:style-name="T34"> </text:span><text:span text:style-name="T33">realizację</text:span><text:span text:style-name="T34"> </text:span><text:span text:style-name="T33">zadania.</text:span></text:p>
        </text:list-item>
        <text:list-item>
          <text:p text:style-name="P94"><text:span text:style-name="T33">Zespół</text:span><text:span text:style-name="T34"> </text:span><text:span text:style-name="T33">problemowy</text:span><text:span text:style-name="T34"> </text:span><text:span text:style-name="T33">może</text:span><text:span text:style-name="T34"> </text:span><text:span text:style-name="T33">występować</text:span><text:span text:style-name="T34"> </text:span><text:span text:style-name="T33">z</text:span><text:span text:style-name="T34"> </text:span><text:span text:style-name="T33">inicjatywą</text:span><text:span text:style-name="T34"> </text:span><text:span text:style-name="T33">uchwałodawczą.</text:span></text:p>
        </text:list-item>
      </text:list>
      <text:p text:style-name="P54"/>
      <text:p text:style-name="P51"><text:span text:style-name="T28">Rozdział</text:span><text:span text:style-name="T30"> </text:span><text:span text:style-name="T28">4</text:span></text:p>
      <text:h text:style-name="Heading_20_8" text:outline-level="8"><text:span text:style-name="T25">Radni</text:span><text:span text:style-name="T26"> </text:span><text:span text:style-name="T25">Młodzieżowej</text:span><text:span text:style-name="T26"> </text:span><text:span text:style-name="T25">Rady</text:span><text:span text:style-name="T26"> </text:span><text:span text:style-name="T25">Miasta</text:span><text:span text:style-name="T26"> </text:span><text:span text:style-name="T25">Świdnik</text:span></text:h>
      <text:p text:style-name="P54"/>
      <text:p text:style-name="P51"><text:span text:style-name="T15">§</text:span><text:span text:style-name="T20"> </text:span><text:span text:style-name="T15">15</text:span></text:p>
      <text:list xml:id="list31508873" text:style-name="WW8Num13">
        <text:list-item>
          <text:p text:style-name="P109"><text:span text:style-name="T33">Radnym</text:span><text:span text:style-name="T34"> </text:span><text:span text:style-name="T33">może</text:span><text:span text:style-name="T34"> </text:span><text:span text:style-name="T33">być</text:span><text:span text:style-name="T34"> </text:span><text:span text:style-name="T33">uczeń</text:span><text:span text:style-name="T34"> </text:span><text:span text:style-name="T33">szkoły</text:span><text:span text:style-name="T34"> </text:span><text:span text:style-name="T33">o</text:span><text:span text:style-name="T34"> </text:span><text:span text:style-name="T33">której</text:span><text:span text:style-name="T34"> </text:span><text:span text:style-name="T33">mowa</text:span><text:span text:style-name="T34"> </text:span><text:span text:style-name="T33">w</text:span><text:span text:style-name="T34"> </text:span><text:span text:style-name="T33">§</text:span><text:span text:style-name="T34"> </text:span><text:span text:style-name="T33">1,</text:span><text:span text:style-name="T34"> </text:span><text:span text:style-name="T33">ust.</text:span><text:span text:style-name="T34"> </text:span><text:span text:style-name="T33">2.</text:span></text:p>
        </text:list-item>
        <text:list-item>
          <text:p text:style-name="P109"><text:span text:style-name="T33">Kadencja</text:span><text:span text:style-name="T34"> </text:span><text:span text:style-name="T33">Radnego</text:span><text:span text:style-name="T34"> </text:span><text:span text:style-name="T33">kończy</text:span><text:span text:style-name="T34"> </text:span><text:span text:style-name="T33">się</text:span><text:span text:style-name="T34"> </text:span><text:span text:style-name="T33">wraz</text:span><text:span text:style-name="T34"> </text:span><text:span text:style-name="T33">z</text:span><text:span text:style-name="T34"> </text:span><text:span text:style-name="T33">końcem</text:span><text:span text:style-name="T34"> </text:span><text:span text:style-name="T33">kadencji</text:span><text:span text:style-name="T34"> </text:span><text:span text:style-name="T33">Rady.</text:span></text:p>
        </text:list-item>
        <text:list-item>
          <text:p text:style-name="P109"><text:span text:style-name="T15">Radny</text:span><text:span text:style-name="T20"> </text:span><text:span text:style-name="T15">może</text:span><text:span text:style-name="T20"> </text:span><text:span text:style-name="T15">wykonywać</text:span><text:span text:style-name="T20"> </text:span><text:span text:style-name="T15">swoje</text:span><text:span text:style-name="T20"> </text:span><text:span text:style-name="T15">czynności</text:span><text:span text:style-name="T20"> </text:span><text:span text:style-name="T15">po</text:span><text:span text:style-name="T20"> </text:span><text:span text:style-name="T15">złożeniu</text:span><text:span text:style-name="T20"> </text:span><text:span text:style-name="T15">na</text:span><text:span text:style-name="T20"> </text:span><text:span text:style-name="T15">I</text:span><text:span text:style-name="T20"> </text:span><text:span text:style-name="T15">sesji</text:span><text:span text:style-name="T20"> </text:span><text:span text:style-name="T15">uroczystego</text:span><text:span text:style-name="T20"> </text:span><text:span text:style-name="T15">ślubowania</text:span><text:span text:style-name="T20"> </text:span><text:span text:style-name="T15"><text:line-break/></text:span><text:soft-page-break/><text:span text:style-name="T15">o</text:span><text:span text:style-name="T20"> </text:span><text:span text:style-name="T15">następującej</text:span><text:span text:style-name="T20"> </text:span><text:span text:style-name="T15">treści:</text:span><text:span text:style-name="T20"> </text:span>„<text:span text:style-name="T15">Ślubuję</text:span><text:span text:style-name="T20"> </text:span><text:span text:style-name="T15">uroczyście</text:span><text:span text:style-name="T20"> </text:span><text:span text:style-name="T15">jako</text:span><text:span text:style-name="T20"> </text:span><text:span text:style-name="T15">radny</text:span><text:span text:style-name="T20"> </text:span><text:span text:style-name="T15">pracować</text:span><text:span text:style-name="T20"> </text:span><text:span text:style-name="T15">dla</text:span><text:span text:style-name="T20"> </text:span><text:span text:style-name="T15">dobra</text:span><text:span text:style-name="T20"> </text:span><text:span text:style-name="T15">i</text:span><text:span text:style-name="T20"> </text:span><text:span text:style-name="T15">pomyślności</text:span><text:span text:style-name="T20"> </text:span><text:span text:style-name="T15">młodzieży</text:span><text:span text:style-name="T20"> </text:span><text:span text:style-name="T15">miasta</text:span><text:span text:style-name="T20"> </text:span><text:span text:style-name="T15">Świdnika,</text:span><text:span text:style-name="T20"> </text:span><text:span text:style-name="T15">działać</text:span><text:span text:style-name="T20"> </text:span><text:span text:style-name="T15">zawsze</text:span><text:span text:style-name="T20"> </text:span><text:span text:style-name="T15">zgodnie</text:span><text:span text:style-name="T20"> </text:span><text:span text:style-name="T15">z</text:span><text:span text:style-name="T20"> </text:span><text:span text:style-name="T15">prawem</text:span><text:span text:style-name="T20"> </text:span><text:span text:style-name="T15">oraz</text:span><text:span text:style-name="T20"> </text:span><text:span text:style-name="T15"><text:line-break/>z</text:span><text:span text:style-name="T20"> </text:span><text:span text:style-name="T15">interesami</text:span><text:span text:style-name="T20"> </text:span><text:span text:style-name="T15">młodzieży</text:span><text:span text:style-name="T20"> </text:span>– <text:span text:style-name="T15">godnie</text:span><text:span text:style-name="T20"> </text:span><text:span text:style-name="T15">i</text:span><text:span text:style-name="T20"> </text:span><text:span text:style-name="T15">rzetelnie</text:span><text:span text:style-name="T20"> </text:span><text:span text:style-name="T15">reprezentować</text:span><text:span text:style-name="T20"> </text:span><text:span text:style-name="T15">swoich</text:span><text:span text:style-name="T20"> </text:span><text:span text:style-name="T15">wyborców,</text:span><text:span text:style-name="T20"> </text:span><text:span text:style-name="T15">troszczyć</text:span><text:span text:style-name="T20"> </text:span><text:span text:style-name="T15">się</text:span><text:span text:style-name="T20"> </text:span><text:span text:style-name="T15"><text:line-break/>o</text:span><text:span text:style-name="T20"> </text:span><text:span text:style-name="T15">ich</text:span><text:span text:style-name="T20"> </text:span><text:span text:style-name="T15">sprawy</text:span><text:span text:style-name="T20"> </text:span><text:span text:style-name="T15">oraz</text:span><text:span text:style-name="T20"> </text:span><text:span text:style-name="T15">nie</text:span><text:span text:style-name="T20"> </text:span><text:span text:style-name="T15">szczędzić</text:span><text:span text:style-name="T20"> </text:span><text:span text:style-name="T15">sił</text:span><text:span text:style-name="T20"> </text:span><text:span text:style-name="T15">dla</text:span><text:span text:style-name="T20"> </text:span><text:span text:style-name="T15">wykonania</text:span><text:span text:style-name="T20"> </text:span><text:span text:style-name="T15">zadań</text:span><text:span text:style-name="T20"> </text:span><text:span text:style-name="T15">Rady</text:span><text:span text:style-name="T20">”</text:span><text:span text:style-name="T15">.</text:span><text:span text:style-name="T20"> </text:span><text:span text:style-name="T15">Po</text:span><text:span text:style-name="T20"> </text:span><text:span text:style-name="T15">odczytaniu</text:span><text:span text:style-name="T20"> </text:span><text:span text:style-name="T15">treści</text:span><text:span text:style-name="T20"> </text:span><text:span text:style-name="T15">ślubowania,</text:span><text:span text:style-name="T20"> </text:span><text:span text:style-name="T15">wywołani</text:span><text:span text:style-name="T20"> </text:span><text:span text:style-name="T15">kolejno</text:span><text:span text:style-name="T20"> </text:span><text:span text:style-name="T15">Radni</text:span><text:span text:style-name="T20"> </text:span><text:span text:style-name="T15">wypowiadają</text:span><text:span text:style-name="T20"> </text:span><text:span text:style-name="T15">słowo</text:span><text:span text:style-name="T20"> „</text:span><text:span text:style-name="T15">ślubuję</text:span><text:span text:style-name="T20">”</text:span><text:span text:style-name="T15">.</text:span><text:span text:style-name="T20"> </text:span><text:span text:style-name="T15">Radni,</text:span><text:span text:style-name="T20"> </text:span><text:span text:style-name="T15">którzy</text:span><text:span text:style-name="T20"> </text:span><text:span text:style-name="T15">nie</text:span><text:span text:style-name="T20"> </text:span><text:span text:style-name="T15">byli</text:span><text:span text:style-name="T20"> </text:span><text:span text:style-name="T15">obecni</text:span><text:span text:style-name="T20"> </text:span><text:span text:style-name="T15">na</text:span><text:span text:style-name="T20"> </text:span><text:span text:style-name="T15">pierwszej</text:span><text:span text:style-name="T20"> </text:span><text:span text:style-name="T15">sesji</text:span><text:span text:style-name="T20"> </text:span><text:span text:style-name="T15">lub</text:span><text:span text:style-name="T20"> </text:span><text:span text:style-name="T15">ich</text:span><text:span text:style-name="T20"> </text:span><text:span text:style-name="T15">praca</text:span><text:span text:style-name="T20"> </text:span><text:span text:style-name="T15">w</text:span><text:span text:style-name="T20"> </text:span><text:span text:style-name="T15">radzie</text:span><text:span text:style-name="T20"> </text:span><text:span text:style-name="T15">rozpoczęła</text:span><text:span text:style-name="T20"> </text:span><text:span text:style-name="T15">się</text:span><text:span text:style-name="T20"> </text:span><text:span text:style-name="T15">w</text:span><text:span text:style-name="T20"> </text:span><text:span text:style-name="T15">trakcie</text:span><text:span text:style-name="T20"> </text:span><text:span text:style-name="T15">kadencji</text:span><text:span text:style-name="T20"> </text:span><text:span text:style-name="T15">Rady,</text:span><text:span text:style-name="T20"> </text:span><text:span text:style-name="T15">składają</text:span><text:span text:style-name="T20"> </text:span><text:span text:style-name="T15">ślubowanie</text:span><text:span text:style-name="T20"> </text:span><text:span text:style-name="T15">na</text:span><text:span text:style-name="T20"> </text:span><text:span text:style-name="T15">pierwszej</text:span><text:span text:style-name="T20"> </text:span><text:span text:style-name="T15">sesji,</text:span><text:span text:style-name="T20"> </text:span><text:span text:style-name="T15">na</text:span><text:span text:style-name="T20"> </text:span><text:span text:style-name="T15">której</text:span><text:span text:style-name="T20"> </text:span><text:span text:style-name="T15">są</text:span><text:span text:style-name="T20"> </text:span><text:span text:style-name="T15">obecni.</text:span></text:p>
        </text:list-item>
      </text:list>
      <text:p text:style-name="P53"/>
      <text:p text:style-name="P51"><text:span text:style-name="T15">§</text:span><text:span text:style-name="T20"> </text:span><text:span text:style-name="T15">16</text:span></text:p>
      <text:p text:style-name="P50"><text:span text:style-name="T15">Radny</text:span><text:span text:style-name="T20"> </text:span><text:span text:style-name="T15">ma</text:span><text:span text:style-name="T20"> </text:span><text:span text:style-name="T15">prawo:</text:span></text:p>
      <text:list xml:id="list31487350" text:style-name="WW8Num9">
        <text:list-item>
          <text:p text:style-name="P125"><text:span text:style-name="T15">wybierać</text:span><text:span text:style-name="T20"> </text:span><text:span text:style-name="T15">i</text:span><text:span text:style-name="T20"> </text:span><text:span text:style-name="T15">być</text:span><text:span text:style-name="T20"> </text:span><text:span text:style-name="T15">wybieranym</text:span><text:span text:style-name="T20"> </text:span><text:span text:style-name="T15">do</text:span><text:span text:style-name="T20"> </text:span><text:span text:style-name="T15">organów</text:span><text:span text:style-name="T20"> </text:span><text:span text:style-name="T15">Rady,</text:span></text:p>
        </text:list-item>
        <text:list-item>
          <text:p text:style-name="P125"><text:span text:style-name="T33">głosu</text:span><text:span text:style-name="T34"> </text:span><text:span text:style-name="T33">podczas</text:span><text:span text:style-name="T34"> </text:span><text:span text:style-name="T33">głosowań</text:span><text:span text:style-name="T34"> </text:span><text:span text:style-name="T33">na</text:span><text:span text:style-name="T34"> </text:span><text:span text:style-name="T33">sesjach</text:span><text:span text:style-name="T34"> </text:span><text:span text:style-name="T33">Rady,</text:span></text:p>
        </text:list-item>
        <text:list-item>
          <text:p text:style-name="P125"><text:span text:style-name="T33">zgłaszać</text:span><text:span text:style-name="T34"> </text:span><text:span text:style-name="T33">postulaty</text:span><text:span text:style-name="T34"> </text:span><text:span text:style-name="T33">i</text:span><text:span text:style-name="T34"> </text:span><text:span text:style-name="T33">inicjatywy,</text:span></text:p>
        </text:list-item>
        <text:list-item>
          <text:p text:style-name="P125"><text:span text:style-name="T15">składać</text:span><text:span text:style-name="T20"> </text:span><text:span text:style-name="T15">interpelacje</text:span><text:span text:style-name="T20"> </text:span><text:span text:style-name="T15">w</text:span><text:span text:style-name="T20"> </text:span><text:span text:style-name="T15">istotnych</text:span><text:span text:style-name="T20"> </text:span><text:span text:style-name="T15">sprawach</text:span><text:span text:style-name="T20"> </text:span><text:span text:style-name="T15">związanych</text:span><text:span text:style-name="T20"> </text:span><text:span text:style-name="T15">z</text:span><text:span text:style-name="T20"> </text:span><text:span text:style-name="T15">działalnością</text:span><text:span text:style-name="T20"> </text:span><text:span text:style-name="T15">Rady,</text:span></text:p>
        </text:list-item>
        <text:list-item>
          <text:p text:style-name="P125"><text:span text:style-name="T15">uczestniczyć</text:span><text:span text:style-name="T20"> </text:span><text:span text:style-name="T15">w</text:span><text:span text:style-name="T20"> </text:span><text:span text:style-name="T15">pracach</text:span><text:span text:style-name="T20"> </text:span><text:span text:style-name="T15">dowolnie</text:span><text:span text:style-name="T20"> </text:span><text:span text:style-name="T15">przez</text:span><text:span text:style-name="T20"> </text:span><text:span text:style-name="T15">siebie</text:span><text:span text:style-name="T20"> </text:span><text:span text:style-name="T15">wybranych</text:span><text:span text:style-name="T20"> </text:span><text:span text:style-name="T15">zespołów</text:span><text:span text:style-name="T20"> </text:span><text:span text:style-name="T15">problemowych,</text:span></text:p>
        </text:list-item>
        <text:list-item>
          <text:p text:style-name="P125"><text:span text:style-name="T15">uzyskać</text:span><text:span text:style-name="T20"> </text:span><text:span text:style-name="T15">każdą</text:span><text:span text:style-name="T20"> </text:span><text:span text:style-name="T15">informację</text:span><text:span text:style-name="T20"> </text:span><text:span text:style-name="T15">dotyczącą</text:span><text:span text:style-name="T20"> </text:span><text:span text:style-name="T15">prac</text:span><text:span text:style-name="T20"> </text:span><text:span text:style-name="T15">Rady,</text:span></text:p>
        </text:list-item>
        <text:list-item>
          <text:p text:style-name="P125"><text:span text:style-name="T15">domagać</text:span><text:span text:style-name="T20"> </text:span><text:span text:style-name="T15">się</text:span><text:span text:style-name="T20"> </text:span><text:span text:style-name="T15">wniesienia</text:span><text:span text:style-name="T20"> </text:span><text:span text:style-name="T15">pod</text:span><text:span text:style-name="T20"> </text:span><text:span text:style-name="T15">obrady</text:span><text:span text:style-name="T20"> </text:span><text:span text:style-name="T15">sesji</text:span><text:span text:style-name="T33">,</text:span><text:span text:style-name="T34"> </text:span><text:span text:style-name="T33">spraw</text:span><text:span text:style-name="T34"> </text:span><text:span text:style-name="T33">które</text:span><text:span text:style-name="T20"> </text:span><text:span text:style-name="T15">uważa</text:span><text:span text:style-name="T20"> </text:span><text:span text:style-name="T15">za</text:span><text:span text:style-name="T20"> </text:span><text:span text:style-name="T15">społecznie</text:span><text:span text:style-name="T20"> </text:span><text:span text:style-name="T15">pilne</text:span><text:span text:style-name="T20"> </text:span><text:span text:style-name="T15"><text:line-break/>i</text:span><text:span text:style-name="T20"> </text:span><text:span text:style-name="T15">uzasadnione,</text:span><text:span text:style-name="T20"> </text:span><text:span text:style-name="T15">zwłaszcza</text:span><text:span text:style-name="T20"> </text:span><text:span text:style-name="T15">tych,</text:span><text:span text:style-name="T20"> </text:span><text:span text:style-name="T15">które</text:span><text:span text:style-name="T20"> </text:span><text:span text:style-name="T15">wynikają</text:span><text:span text:style-name="T20"> </text:span><text:span text:style-name="T15">z</text:span><text:span text:style-name="T20"> </text:span><text:span text:style-name="T15">postulatów</text:span><text:span text:style-name="T20"> </text:span><text:span text:style-name="T15">i</text:span><text:span text:style-name="T20"> </text:span><text:span text:style-name="T15">skarg</text:span><text:span text:style-name="T20"> </text:span><text:span text:style-name="T15">wyborców,</text:span></text:p>
        </text:list-item>
        <text:list-item>
          <text:p text:style-name="P125"><text:span text:style-name="T15">uczestniczyć</text:span><text:span text:style-name="T20"> </text:span><text:span text:style-name="T15">w</text:span><text:span text:style-name="T20"> </text:span><text:span text:style-name="T15">posiedzeniach</text:span><text:span text:style-name="T20"> </text:span><text:span text:style-name="T15">Rady</text:span><text:span text:style-name="T20"> </text:span><text:span text:style-name="T15">Miasta</text:span><text:span text:style-name="T20"> </text:span><text:span text:style-name="T15">Świdnik</text:span><text:span text:style-name="T20"> </text:span><text:span text:style-name="T15">oraz</text:span><text:span text:style-name="T20"> </text:span><text:span text:style-name="T15">jej</text:span><text:span text:style-name="T20"> </text:span><text:span text:style-name="T15">Komisji.</text:span></text:p>
        </text:list-item>
      </text:list>
      <text:p text:style-name="P53"/>
      <text:p text:style-name="P51"><text:span text:style-name="T15">§</text:span><text:span text:style-name="T20"> </text:span><text:span text:style-name="T15">17</text:span></text:p>
      <text:p text:style-name="P50"><text:span text:style-name="T15">Radny</text:span><text:span text:style-name="T20"> </text:span><text:span text:style-name="T15">ma</text:span><text:span text:style-name="T20"> </text:span><text:span text:style-name="T15">obowiązek:</text:span></text:p>
      <text:list xml:id="list31511265" text:style-name="WW8Num23">
        <text:list-item>
          <text:p text:style-name="P120"><text:span text:style-name="T15">przestrzegać</text:span><text:span text:style-name="T20"> </text:span><text:span text:style-name="T15">Statutu</text:span><text:span text:style-name="T20"> </text:span><text:span text:style-name="T15">i</text:span><text:span text:style-name="T20"> </text:span><text:span text:style-name="T15">uchwał</text:span><text:span text:style-name="T20"> </text:span><text:span text:style-name="T15">Rady,</text:span></text:p>
        </text:list-item>
        <text:list-item>
          <text:p text:style-name="P120"><text:span text:style-name="T15">uczestniczyć</text:span><text:span text:style-name="T20"> </text:span><text:span text:style-name="T15">w</text:span><text:span text:style-name="T20"> </text:span><text:span text:style-name="T15">realizacji</text:span><text:span text:style-name="T20"> </text:span><text:span text:style-name="T15">celów</text:span><text:span text:style-name="T20"> </text:span><text:span text:style-name="T15">Rady,</text:span></text:p>
        </text:list-item>
        <text:list-item>
          <text:p text:style-name="P120"><text:span text:style-name="T15">uczestniczyć</text:span><text:span text:style-name="T20"> </text:span><text:span text:style-name="T15">w</text:span><text:span text:style-name="T20"> </text:span><text:span text:style-name="T15">sesjach</text:span><text:span text:style-name="T20"> </text:span><text:span text:style-name="T15">Rady,</text:span><text:span text:style-name="T20"> </text:span><text:span text:style-name="T15">zebraniach</text:span><text:span text:style-name="T20"> </text:span><text:span text:style-name="T15">roboczych</text:span><text:span text:style-name="T20"> </text:span><text:span text:style-name="T15">i</text:span><text:span text:style-name="T20"> </text:span><text:span text:style-name="T15">pracach</text:span><text:span text:style-name="T20"> </text:span><text:span text:style-name="T15">zespołów</text:span><text:span text:style-name="T20"> </text:span><text:span text:style-name="T15">problemowych</text:span><text:span text:style-name="T20"> </text:span><text:span text:style-name="T15">do</text:span><text:span text:style-name="T20"> </text:span><text:span text:style-name="T15">których</text:span><text:span text:style-name="T20"> </text:span><text:span text:style-name="T15">został</text:span><text:span text:style-name="T20"> </text:span><text:span text:style-name="T15">wybrany,</text:span></text:p>
        </text:list-item>
        <text:list-item>
          <text:p text:style-name="P120"><text:span text:style-name="T15">przedłożyć</text:span><text:span text:style-name="T20"> </text:span><text:span text:style-name="T15">usprawiedliwienie</text:span><text:span text:style-name="T20"> </text:span><text:span text:style-name="T15">Prezydium</text:span><text:span text:style-name="T20"> </text:span><text:span text:style-name="T15">Rady</text:span><text:span text:style-name="T20"> </text:span><text:span text:style-name="T15">w</text:span><text:span text:style-name="T20"> </text:span><text:span text:style-name="T15">razie</text:span><text:span text:style-name="T20"> </text:span><text:span text:style-name="T15">nieobecności</text:span><text:span text:style-name="T20"> </text:span><text:span text:style-name="T15">na</text:span><text:span text:style-name="T20"> </text:span><text:span text:style-name="T15">posiedzeniu</text:span><text:span text:style-name="T20"> </text:span><text:span text:style-name="T15">Rady</text:span><text:span text:style-name="T20"> </text:span><text:span text:style-name="T15">w</text:span><text:span text:style-name="T20"> </text:span><text:span text:style-name="T15">terminie</text:span><text:span text:style-name="T20"> </text:span><text:span text:style-name="T15">nie</text:span><text:span text:style-name="T20"> </text:span><text:span text:style-name="T15">dłuższym</text:span><text:span text:style-name="T20"> </text:span><text:span text:style-name="T15">niż</text:span><text:span text:style-name="T20"> </text:span><text:span text:style-name="T15">7</text:span><text:span text:style-name="T20"> </text:span><text:span text:style-name="T15">dni,</text:span></text:p>
        </text:list-item>
        <text:list-item>
          <text:p text:style-name="P120"><text:span text:style-name="T15">informować</text:span><text:span text:style-name="T20"> </text:span><text:span text:style-name="T15">swoich</text:span><text:span text:style-name="T20"> </text:span><text:span text:style-name="T15">wyborców</text:span><text:span text:style-name="T20"> </text:span><text:span text:style-name="T15">o</text:span><text:span text:style-name="T20"> </text:span><text:span text:style-name="T15">działalności</text:span><text:span text:style-name="T20"> </text:span><text:span text:style-name="T15">Rady,</text:span></text:p>
        </text:list-item>
        <text:list-item>
          <text:p text:style-name="P120"><text:span text:style-name="T15">przedstawiać</text:span><text:span text:style-name="T20"> </text:span><text:span text:style-name="T15">wnioski</text:span><text:span text:style-name="T20"> </text:span><text:span text:style-name="T15">swoich</text:span><text:span text:style-name="T20"> </text:span><text:span text:style-name="T15">wyborców</text:span><text:span text:style-name="T20"> </text:span><text:span text:style-name="T15">na</text:span><text:span text:style-name="T20"> </text:span><text:span text:style-name="T15">sesjach</text:span><text:span text:style-name="T20"> </text:span><text:span text:style-name="T15">Rady,</text:span></text:p>
        </text:list-item>
        <text:list-item>
          <text:p text:style-name="P120"><text:span text:style-name="T15">powiadomić</text:span><text:span text:style-name="T20"> </text:span><text:span text:style-name="T15">o</text:span><text:span text:style-name="T20"> </text:span><text:span text:style-name="T15">zmianie</text:span><text:span text:style-name="T20"> </text:span><text:span text:style-name="T15">miejsca</text:span><text:span text:style-name="T20"> </text:span><text:span text:style-name="T15">nauki</text:span><text:span text:style-name="T20"> </text:span><text:span text:style-name="T15">i</text:span><text:span text:style-name="T20"> </text:span><text:span text:style-name="T15">zamieszkania</text:span><text:span text:style-name="T20"> </text:span><text:span text:style-name="T15">Przewodniczącego</text:span><text:span text:style-name="T20"> </text:span><text:span text:style-name="T15">Rady.</text:span></text:p>
        </text:list-item>
      </text:list>
      <text:p text:style-name="P53"/>
      <text:p text:style-name="P51"><text:span text:style-name="T15">§</text:span><text:span text:style-name="T20"> </text:span><text:span text:style-name="T15">18</text:span></text:p>
      <text:p text:style-name="P55"><text:span text:style-name="T15">Radny</text:span><text:span text:style-name="T22"> </text:span>ma prawo do zrzeczenia się mandatu na piśmie. W razie zrzeczenia się mandatu na piśmie mandat wygasa z chwilą zrzeczenia się.</text:p>
      <text:p text:style-name="P20"/>
      <text:p text:style-name="P20"/>
      <text:p text:style-name="P15"><text:span text:style-name="T28">Rozdział</text:span><text:span text:style-name="T30"> </text:span><text:span text:style-name="T28">5</text:span></text:p>
      <text:p text:style-name="P15"><text:span text:style-name="T28">Sesje</text:span><text:span text:style-name="T30"> </text:span><text:span text:style-name="T27">Młodzieżowej Rady Miasta Świdnik</text:span></text:p>
      <text:p text:style-name="P20"/>
      <text:p text:style-name="P59"><text:span text:style-name="T15">§</text:span><text:span text:style-name="T20"> </text:span><text:span text:style-name="T15">19</text:span></text:p>
      <text:p text:style-name="P33"><text:span text:style-name="T15">Rada</text:span><text:span text:style-name="T20"> </text:span><text:span text:style-name="T15">odbywa</text:span><text:span text:style-name="T20"> </text:span><text:span text:style-name="T15">sesje</text:span><text:span text:style-name="T20"> </text:span><text:span text:style-name="T15">w</text:span><text:span text:style-name="T20"> </text:span><text:span text:style-name="T15">liczbie</text:span><text:span text:style-name="T20"> </text:span><text:span text:style-name="T15">niezbędnej</text:span><text:span text:style-name="T20"> </text:span><text:span text:style-name="T15">do</text:span><text:span text:style-name="T20"> </text:span><text:span text:style-name="T15">wypełniania</text:span><text:span text:style-name="T20"> </text:span><text:span text:style-name="T15">swoich</text:span><text:span text:style-name="T20"> </text:span><text:span text:style-name="T15">zadań,</text:span><text:span text:style-name="T20"> </text:span><text:span text:style-name="T15">nie</text:span><text:span text:style-name="T20"> </text:span><text:span text:style-name="T15">rzadziej</text:span><text:span text:style-name="T20"> </text:span><text:span text:style-name="T15">jednak</text:span><text:span text:style-name="T20"> </text:span><text:span text:style-name="T15">niż</text:span><text:span text:style-name="T20"> </text:span><text:span text:style-name="T15">raz</text:span><text:span text:style-name="T20"> </text:span><text:span text:style-name="T15">na</text:span><text:span text:style-name="T22"> </text:span>kwartał.<text:span text:style-name="T20"> </text:span><text:span text:style-name="T15">Sesje</text:span><text:span text:style-name="T20"> </text:span><text:span text:style-name="T15">nie</text:span><text:span text:style-name="T20"> </text:span><text:span text:style-name="T15">mogą</text:span><text:span text:style-name="T20"> </text:span><text:span text:style-name="T15">odbywać</text:span><text:span text:style-name="T20"> </text:span><text:span text:style-name="T15">się</text:span><text:span text:style-name="T20"> </text:span><text:span text:style-name="T15">w</text:span><text:span text:style-name="T20"> </text:span><text:span text:style-name="T15">czasie</text:span><text:span text:style-name="T20"> </text:span><text:span text:style-name="T15">wakacji</text:span><text:span text:style-name="T20"> </text:span><text:span text:style-name="T15">letnich</text:span><text:span text:style-name="T20"> </text:span><text:span text:style-name="T15">i</text:span><text:span text:style-name="T20"> </text:span><text:span text:style-name="T15">ferii</text:span><text:span text:style-name="T20"> </text:span><text:span text:style-name="T15">zimowych.</text:span></text:p>
      <text:p text:style-name="P60"/>
      <text:p text:style-name="P59"><text:span text:style-name="T15">§</text:span><text:span text:style-name="T20"> </text:span><text:span text:style-name="T15">20</text:span></text:p>
      <text:list xml:id="list31490237" text:style-name="WW8Num4">
        <text:list-item>
          <text:p text:style-name="P127"><text:span text:style-name="T15">Sesje</text:span><text:span text:style-name="T20"> </text:span><text:span text:style-name="T15">organizuje</text:span><text:span text:style-name="T20"> </text:span><text:span text:style-name="T15">i</text:span><text:span text:style-name="T20"> </text:span><text:span text:style-name="T15">zwołuje</text:span><text:span text:style-name="T20"> </text:span><text:span text:style-name="T15">Przewodniczący</text:span><text:span text:style-name="T20"> </text:span><text:span text:style-name="T15">Rady</text:span><text:span text:style-name="T20"> </text:span><text:span text:style-name="T15">ustalając</text:span><text:span text:style-name="T20"> </text:span><text:span text:style-name="T15">projekt</text:span><text:span text:style-name="T20"> </text:span><text:span text:style-name="T15">porządku</text:span><text:span text:style-name="T20"> </text:span><text:span text:style-name="T15">obrad</text:span><text:span text:style-name="T20"> </text:span><text:span text:style-name="T15">oraz</text:span><text:span text:style-name="T20"> </text:span><text:span text:style-name="T15">ich</text:span><text:span text:style-name="T20"> </text:span><text:span text:style-name="T15">miejsce,</text:span><text:span text:style-name="T20"> </text:span><text:span text:style-name="T15">dzień</text:span><text:span text:style-name="T20"> </text:span><text:span text:style-name="T15">i</text:span><text:span text:style-name="T20"> </text:span><text:span text:style-name="T15">godzinę.</text:span></text:p>
        </text:list-item>
        <text:list-item>
          <text:p text:style-name="P127"><text:span text:style-name="T15">O</text:span><text:span text:style-name="T20"> </text:span><text:span text:style-name="T15">sesji</text:span><text:span text:style-name="T20"> </text:span><text:span text:style-name="T15">powiadamia</text:span><text:span text:style-name="T20"> </text:span><text:span text:style-name="T15">się</text:span><text:span text:style-name="T20"> </text:span><text:span text:style-name="T15">Radnych</text:span><text:span text:style-name="T20"> </text:span><text:span text:style-name="T15">najpóźniej</text:span><text:span text:style-name="T20"> </text:span><text:span text:style-name="T15">na</text:span><text:span text:style-name="T20"> </text:span><text:span text:style-name="T15">7</text:span><text:span text:style-name="T20"> </text:span><text:span text:style-name="T15">dni</text:span><text:span text:style-name="T20"> </text:span><text:span text:style-name="T15">przed</text:span><text:span text:style-name="T20"> </text:span><text:span text:style-name="T15">wyznaczonym</text:span><text:span text:style-name="T20"> </text:span><text:span text:style-name="T15">terminem</text:span><text:span text:style-name="T20"> </text:span><text:span text:style-name="T15">-</text:span><text:span text:style-name="T20"> </text:span><text:span text:style-name="T15">wysyłając</text:span><text:span text:style-name="T20"> </text:span><text:span text:style-name="T15">zawiadomienia,</text:span><text:span text:style-name="T20"> </text:span><text:span text:style-name="T15">projekt</text:span><text:span text:style-name="T20"> </text:span><text:span text:style-name="T15">porządku</text:span><text:span text:style-name="T20"> </text:span><text:span text:style-name="T15">obrad</text:span><text:span text:style-name="T20"> </text:span><text:span text:style-name="T15">oraz</text:span><text:span text:style-name="T20"> </text:span><text:span text:style-name="T15">w</text:span><text:span text:style-name="T20"> </text:span><text:span text:style-name="T15">miarę</text:span><text:span text:style-name="T20"> </text:span><text:span text:style-name="T15">możliwości</text:span><text:span text:style-name="T20"> </text:span><text:span text:style-name="T15">projekty</text:span><text:span text:style-name="T20"> </text:span><text:span text:style-name="T15">uchwał</text:span><text:span text:style-name="T20"> </text:span><text:span text:style-name="T15">i</text:span><text:span text:style-name="T20"> </text:span><text:span text:style-name="T15">inne</text:span><text:span text:style-name="T20"> </text:span><text:span text:style-name="T15">niezbędne</text:span><text:span text:style-name="T20"> </text:span><text:span text:style-name="T15">materiały</text:span><text:span text:style-name="T20"> </text:span><text:span text:style-name="T15">związane</text:span><text:span text:style-name="T20"> </text:span><text:span text:style-name="T15">z</text:span><text:span text:style-name="T20"> </text:span><text:span text:style-name="T15">przedmiotem</text:span><text:span text:style-name="T20"> </text:span><text:span text:style-name="T15">sesji.</text:span></text:p>
        </text:list-item>
        <text:list-item>
          <text:p text:style-name="P127"><text:soft-page-break/><text:span text:style-name="T15">O</text:span><text:span text:style-name="T20"> </text:span><text:span text:style-name="T15">sesji</text:span><text:span text:style-name="T20"> </text:span><text:span text:style-name="T15">powiadamia</text:span><text:span text:style-name="T20"> </text:span><text:span text:style-name="T15">się</text:span><text:span text:style-name="T20"> </text:span><text:span text:style-name="T15">Burmistrza</text:span><text:span text:style-name="T20"> </text:span><text:span text:style-name="T15">Miasta</text:span><text:span text:style-name="T20"> </text:span><text:span text:style-name="T15">Świdnik</text:span><text:span text:style-name="T20"> </text:span><text:span text:style-name="T15">oraz</text:span><text:span text:style-name="T20"> </text:span><text:span text:style-name="T15">Przewodniczącego</text:span><text:span text:style-name="T20"> </text:span><text:span text:style-name="T15">Rady</text:span><text:span text:style-name="T20"> </text:span><text:span text:style-name="T15">Miasta</text:span><text:span text:style-name="T20"> </text:span><text:span text:style-name="T15">Świdnik</text:span><text:span text:style-name="T20"> </text:span><text:span text:style-name="T15">w</text:span><text:span text:style-name="T20"> </text:span><text:span text:style-name="T15">trybie</text:span><text:span text:style-name="T20"> </text:span><text:span text:style-name="T15">przewidzianym</text:span><text:span text:style-name="T20"> </text:span><text:span text:style-name="T15">w</text:span><text:span text:style-name="T20"> </text:span><text:span text:style-name="T15">ust.</text:span><text:span text:style-name="T20"> </text:span><text:span text:style-name="T15">2.</text:span></text:p>
        </text:list-item>
        <text:list-item>
          <text:p text:style-name="P127"><text:span text:style-name="T15">W</text:span><text:span text:style-name="T20"> </text:span><text:span text:style-name="T15">razie</text:span><text:span text:style-name="T20"> </text:span><text:span text:style-name="T15">niedotrzymania</text:span><text:span text:style-name="T20"> </text:span><text:span text:style-name="T15">terminu,</text:span><text:span text:style-name="T20"> </text:span><text:span text:style-name="T15">o</text:span><text:span text:style-name="T20"> </text:span><text:span text:style-name="T15">którym</text:span><text:span text:style-name="T20"> </text:span><text:span text:style-name="T15">mowa</text:span><text:span text:style-name="T20"> </text:span><text:span text:style-name="T15">w</text:span><text:span text:style-name="T20"> </text:span><text:span text:style-name="T15">ust.</text:span><text:span text:style-name="T20"> </text:span><text:span text:style-name="T15">2,</text:span><text:span text:style-name="T20"> </text:span><text:span text:style-name="T15">Rada</text:span><text:span text:style-name="T20"> </text:span><text:span text:style-name="T15">może</text:span><text:span text:style-name="T20"> </text:span><text:span text:style-name="T15">podjąć</text:span><text:span text:style-name="T20"> </text:span><text:span text:style-name="T15">uchwałę</text:span><text:span text:style-name="T20"> </text:span><text:span text:style-name="T15"><text:line-break/>o</text:span><text:span text:style-name="T20"> </text:span><text:span text:style-name="T15">odroczeniu</text:span><text:span text:style-name="T20"> </text:span><text:span text:style-name="T15">sesji</text:span><text:span text:style-name="T20"> </text:span><text:span text:style-name="T15">wyznaczając</text:span><text:span text:style-name="T20"> </text:span><text:span text:style-name="T15">nowy</text:span><text:span text:style-name="T20"> </text:span><text:span text:style-name="T15">termin</text:span><text:span text:style-name="T20"> </text:span><text:span text:style-name="T15">jej</text:span><text:span text:style-name="T20"> </text:span><text:span text:style-name="T15">odbycia.</text:span></text:p>
        </text:list-item>
        <text:list-item>
          <text:p text:style-name="P127"><text:span text:style-name="T33">Warunki,</text:span><text:span text:style-name="T34"> </text:span><text:span text:style-name="T33">o</text:span><text:span text:style-name="T34"> </text:span><text:span text:style-name="T33">których</text:span><text:span text:style-name="T34"> </text:span><text:span text:style-name="T33">mowa</text:span><text:span text:style-name="T34"> </text:span><text:span text:style-name="T33">w</text:span><text:span text:style-name="T34"> </text:span><text:span text:style-name="T33">ust.</text:span><text:span text:style-name="T34"> </text:span><text:span text:style-name="T33">2</text:span><text:span text:style-name="T34"> </text:span><text:span text:style-name="T33">nie</text:span><text:span text:style-name="T34"> </text:span><text:span text:style-name="T33">dotyczą</text:span><text:span text:style-name="T34"> </text:span><text:span text:style-name="T33">sesji</text:span><text:span text:style-name="T34"> </text:span><text:span text:style-name="T33">nadzwyczajnych,</text:span><text:span text:style-name="T34"> </text:span><text:span text:style-name="T33">do</text:span><text:span text:style-name="T34"> </text:span><text:span text:style-name="T33">których</text:span><text:span text:style-name="T34"> </text:span><text:span text:style-name="T33">stosuje</text:span><text:span text:style-name="T34"> </text:span><text:span text:style-name="T33">się</text:span><text:span text:style-name="T34"> </text:span><text:span text:style-name="T33">zapisy</text:span><text:span text:style-name="T34"> </text:span><text:span text:style-name="T33">§</text:span><text:span text:style-name="T34"> </text:span><text:span text:style-name="T33">21.</text:span></text:p>
        </text:list-item>
        <text:list-item>
          <text:p text:style-name="P127"><text:span text:style-name="T33">Sesja</text:span><text:span text:style-name="T34"> </text:span><text:span text:style-name="T33">może</text:span><text:span text:style-name="T34"> </text:span><text:span text:style-name="T33">mieć</text:span><text:span text:style-name="T34"> </text:span><text:span text:style-name="T33">charakter</text:span><text:span text:style-name="T34"> </text:span><text:span text:style-name="T33">uroczysty,</text:span><text:span text:style-name="T34"> </text:span><text:span text:style-name="T33">wiązać</text:span><text:span text:style-name="T34"> </text:span><text:span text:style-name="T33">się</text:span><text:span text:style-name="T34"> </text:span><text:span text:style-name="T33">z</text:span><text:span text:style-name="T34"> </text:span><text:span text:style-name="T33">obchodami</text:span><text:span text:style-name="T34"> </text:span><text:span text:style-name="T33">świąt</text:span><text:span text:style-name="T34"> </text:span><text:span text:style-name="T33">oraz</text:span><text:span text:style-name="T34"> </text:span><text:span text:style-name="T33">wydarzeń</text:span><text:span text:style-name="T34"> </text:span><text:span text:style-name="T33">ważnych</text:span><text:span text:style-name="T34"> </text:span><text:span text:style-name="T33">z</text:span><text:span text:style-name="T34"> </text:span><text:span text:style-name="T33">punktu</text:span><text:span text:style-name="T34"> </text:span><text:span text:style-name="T33">widzenia</text:span><text:span text:style-name="T34"> </text:span><text:span text:style-name="T33">historii</text:span><text:span text:style-name="T34"> </text:span><text:span text:style-name="T33">państwa</text:span><text:span text:style-name="T34"> </text:span><text:span text:style-name="T33">lub</text:span><text:span text:style-name="T34"> </text:span><text:span text:style-name="T33">miasta.</text:span><text:span text:style-name="T34"> </text:span><text:span text:style-name="T33">W</text:span><text:span text:style-name="T34"> </text:span><text:span text:style-name="T33">czasie</text:span><text:span text:style-name="T34"> </text:span><text:span text:style-name="T33">uroczystej</text:span><text:span text:style-name="T34"> </text:span><text:span text:style-name="T33">sesji</text:span><text:span text:style-name="T34"> </text:span><text:span text:style-name="T33">można</text:span><text:span text:style-name="T34"> </text:span><text:span text:style-name="T33">pominąć</text:span><text:span text:style-name="T34"> </text:span><text:span text:style-name="T33">w</text:span><text:span text:style-name="T34"> </text:span><text:span text:style-name="T33">porządku</text:span><text:span text:style-name="T34"> </text:span><text:span text:style-name="T33">obrad</text:span><text:span text:style-name="T34"> </text:span><text:span text:style-name="T33">niektóre</text:span><text:span text:style-name="T34"> </text:span><text:span text:style-name="T33">punkty</text:span><text:span text:style-name="T34"> </text:span><text:span text:style-name="T33">określone</text:span><text:span text:style-name="T34"> </text:span><text:span text:style-name="T33">w</text:span><text:span text:style-name="T34"> </text:span><text:span text:style-name="T33">§</text:span><text:span text:style-name="T34"> </text:span><text:span text:style-name="T33">29,</text:span><text:span text:style-name="T34"> </text:span><text:span text:style-name="T33">a</text:span><text:span text:style-name="T34"> </text:span><text:span text:style-name="T33">wprowadzić</text:span><text:span text:style-name="T34"> </text:span><text:span text:style-name="T33">akcenty</text:span><text:span text:style-name="T34"> </text:span><text:span text:style-name="T33">uroczyste</text:span><text:span text:style-name="T34"> </text:span><text:span text:style-name="T33">np.</text:span><text:span text:style-name="T34"> </text:span><text:span text:style-name="T33">wręczenie</text:span><text:span text:style-name="T34"> </text:span><text:span text:style-name="T33">odznaczeń,</text:span><text:span text:style-name="T34"> </text:span><text:span text:style-name="T33">uchwalenie</text:span><text:span text:style-name="T34"> </text:span><text:span text:style-name="T33">rezolucji,</text:span><text:span text:style-name="T34"> </text:span><text:span text:style-name="T33">złożenie</text:span><text:span text:style-name="T34"> </text:span><text:span text:style-name="T33">kwiatów,</text:span><text:span text:style-name="T34"> </text:span><text:span text:style-name="T33">itp.</text:span></text:p>
        </text:list-item>
      </text:list>
      <text:p text:style-name="P60"/>
      <text:p text:style-name="P59"><text:span text:style-name="T15">§</text:span><text:span text:style-name="T20"> </text:span><text:span text:style-name="T15">21</text:span></text:p>
      <text:p text:style-name="P37"><text:span text:style-name="T15">Przewodniczący</text:span><text:span text:style-name="T20"> </text:span><text:span text:style-name="T15">Rady</text:span><text:span text:style-name="T20"> </text:span><text:span text:style-name="T15">ma</text:span><text:span text:style-name="T20"> </text:span><text:span text:style-name="T15">prawo</text:span><text:span text:style-name="T20"> </text:span><text:span text:style-name="T15">do</text:span><text:span text:style-name="T20"> </text:span><text:span text:style-name="T15">zwołania</text:span><text:span text:style-name="T20"> </text:span><text:span text:style-name="T15">sesji</text:span><text:span text:style-name="T20"> </text:span><text:span text:style-name="T15">nadzwyczajnej</text:span><text:span text:style-name="T20"> </text:span><text:span text:style-name="T15">Rady.</text:span></text:p>
      <text:list xml:id="list31489302" text:style-name="WW8Num24">
        <text:list-item>
          <text:p text:style-name="P115"><text:span text:style-name="T33">Sesja</text:span><text:span text:style-name="T34"> </text:span><text:span text:style-name="T33">nadzwyczajna</text:span><text:span text:style-name="T34"> </text:span><text:span text:style-name="T33">poświęcona</text:span><text:span text:style-name="T34"> </text:span><text:span text:style-name="T33">jest</text:span><text:span text:style-name="T34"> </text:span><text:span text:style-name="T33">sprawom</text:span><text:span text:style-name="T34"> </text:span><text:span text:style-name="T33">pilnym,</text:span><text:span text:style-name="T34"> </text:span><text:span text:style-name="T33">wymagającym</text:span><text:span text:style-name="T34"> </text:span><text:span text:style-name="T33">niezwłocznego</text:span><text:span text:style-name="T34"> </text:span><text:span text:style-name="T33">rozstrzygnięcia.</text:span><text:span text:style-name="T34"> </text:span><text:span text:style-name="T33">Przewodniczący</text:span><text:span text:style-name="T34"> </text:span><text:span text:style-name="T33">niezwłocznie</text:span><text:span text:style-name="T34"> </text:span><text:span text:style-name="T33">powiadamia</text:span><text:span text:style-name="T34"> </text:span><text:span text:style-name="T33">Radnych</text:span><text:span text:style-name="T34"> </text:span><text:span text:style-name="T33">o</text:span><text:span text:style-name="T34"> </text:span><text:span text:style-name="T33">terminie</text:span><text:span text:style-name="T34"> </text:span><text:span text:style-name="T33">i</text:span><text:span text:style-name="T34"> </text:span><text:span text:style-name="T33">projekcie</text:span><text:span text:style-name="T34"> </text:span><text:span text:style-name="T33">porządku</text:span><text:span text:style-name="T34"> </text:span><text:span text:style-name="T33">obrad</text:span><text:span text:style-name="T34"> </text:span><text:span text:style-name="T33">sesji.</text:span><text:span text:style-name="T34"> </text:span><text:span text:style-name="T33">Jeśli</text:span><text:span text:style-name="T34"> </text:span><text:span text:style-name="T33">o</text:span><text:span text:style-name="T34"> </text:span><text:span text:style-name="T33">w/w</text:span><text:span text:style-name="T34"> </text:span><text:span text:style-name="T33">sprawach</text:span><text:span text:style-name="T34"> </text:span><text:span text:style-name="T33">powiadamia</text:span><text:span text:style-name="T34"> </text:span><text:span text:style-name="T33">się</text:span><text:span text:style-name="T34"> </text:span><text:span text:style-name="T33">w</text:span><text:span text:style-name="T34"> </text:span><text:span text:style-name="T33">czasie</text:span><text:span text:style-name="T34"> </text:span><text:span text:style-name="T33">sesji</text:span><text:span text:style-name="T34"> </text:span><text:span text:style-name="T33">Rady,</text:span><text:span text:style-name="T34"> </text:span><text:span text:style-name="T33">obecnych</text:span><text:span text:style-name="T34"> </text:span><text:span text:style-name="T33">Radnych</text:span><text:span text:style-name="T34"> </text:span><text:span text:style-name="T33">uważa</text:span><text:span text:style-name="T34"> </text:span><text:span text:style-name="T33">się</text:span><text:span text:style-name="T34"> </text:span><text:span text:style-name="T33">za</text:span><text:span text:style-name="T34"> </text:span><text:span text:style-name="T33">powiadomionych.</text:span></text:p>
        </text:list-item>
        <text:list-item>
          <text:p text:style-name="P95"><text:span text:style-name="T33">Sesja</text:span><text:span text:style-name="T34"> </text:span><text:span text:style-name="T33">nadzwyczajna</text:span><text:span text:style-name="T34"> </text:span><text:span text:style-name="T33">zwoływana</text:span><text:span text:style-name="T34"> </text:span><text:span text:style-name="T33">jest</text:span><text:span text:style-name="T34"> </text:span><text:span text:style-name="T33">na</text:span><text:span text:style-name="T34"> </text:span><text:span text:style-name="T33">wniosek</text:span><text:span text:style-name="T34"> </text:span><text:span text:style-name="T33">Prezydium</text:span><text:span text:style-name="T34"> </text:span><text:span text:style-name="T33">lub</text:span><text:span text:style-name="T34"> </text:span><text:span text:style-name="T33">co</text:span><text:span text:style-name="T34"> </text:span><text:span text:style-name="T33">najmniej</text:span><text:span text:style-name="T34"> </text:span><text:span text:style-name="T33">¼</text:span><text:span text:style-name="T34"> </text:span><text:span text:style-name="T33">liczby</text:span><text:span text:style-name="T34"> </text:span><text:span text:style-name="T33">Radnych</text:span><text:span text:style-name="T34"> </text:span><text:span text:style-name="T33">w</text:span><text:span text:style-name="T34"> </text:span><text:span text:style-name="T33">ciągu</text:span><text:span text:style-name="T34"> </text:span><text:span text:style-name="T33">5</text:span><text:span text:style-name="T34"> </text:span><text:span text:style-name="T33">dni</text:span><text:span text:style-name="T34"> </text:span><text:span text:style-name="T33">od</text:span><text:span text:style-name="T34"> </text:span><text:span text:style-name="T33">daty</text:span><text:span text:style-name="T34"> </text:span><text:span text:style-name="T33">złożenia</text:span><text:span text:style-name="T34"> </text:span><text:span text:style-name="T33">wniosku.</text:span><text:span text:style-name="T35"> </text:span><text:span text:style-name="T32">Wnioskodawca sporządza projekt porządku obrad sesji nadzwyczajnej.</text:span></text:p>
        </text:list-item>
        <text:list-item>
          <text:p text:style-name="P95"><text:span text:style-name="T32">Sesja</text:span><text:span text:style-name="T34"> </text:span><text:span text:style-name="T33">nadzwyczajna</text:span><text:span text:style-name="T34"> </text:span><text:span text:style-name="T33">może</text:span><text:span text:style-name="T34"> </text:span><text:span text:style-name="T33">mieć</text:span><text:span text:style-name="T34"> </text:span><text:span text:style-name="T33">charakter</text:span><text:span text:style-name="T34"> </text:span><text:span text:style-name="T33">uroczysty</text:span><text:span text:style-name="T34"> </text:span><text:span text:style-name="T33">zgodnie</text:span><text:span text:style-name="T34"> </text:span><text:span text:style-name="T33">z</text:span><text:span text:style-name="T34"> </text:span><text:span text:style-name="T33">zapisami</text:span><text:span text:style-name="T34"> </text:span><text:span text:style-name="T33">§</text:span><text:span text:style-name="T34"> </text:span><text:span text:style-name="T33">20,</text:span><text:span text:style-name="T34"> </text:span><text:span text:style-name="T33">ust.</text:span><text:span text:style-name="T34"> </text:span><text:span text:style-name="T33">6.</text:span></text:p>
        </text:list-item>
      </text:list>
      <text:p text:style-name="P60"/>
      <text:p text:style-name="P59"><text:span text:style-name="T15">§</text:span><text:span text:style-name="T20"> </text:span><text:span text:style-name="T15">22</text:span></text:p>
      <text:p text:style-name="P68"><text:span text:style-name="T37">Sesje</text:span><text:span text:style-name="T40"> </text:span><text:span text:style-name="T37">Rady</text:span><text:span text:style-name="T40"> </text:span><text:span text:style-name="T37">są</text:span><text:span text:style-name="T40"> </text:span><text:span text:style-name="T37">jawne.</text:span><text:span text:style-name="T40"> </text:span><text:span text:style-name="T37">Miejsce,</text:span><text:span text:style-name="T40"> </text:span><text:span text:style-name="T37">termin</text:span><text:span text:style-name="T40"> </text:span><text:span text:style-name="T37">i</text:span><text:span text:style-name="T40"> </text:span><text:span text:style-name="T37">przedmiot</text:span><text:span text:style-name="T40"> </text:span><text:span text:style-name="T37">obrad</text:span><text:span text:style-name="T40"> </text:span><text:span text:style-name="T37">Przewodniczący</text:span><text:span text:style-name="T40"> </text:span><text:span text:style-name="T37">Rady</text:span><text:span text:style-name="T40"> </text:span><text:span text:style-name="T37">podaje</text:span><text:span text:style-name="T40"> </text:span><text:span text:style-name="T37">do</text:span><text:span text:style-name="T40"> </text:span><text:span text:style-name="T37">wiadomości</text:span><text:span text:style-name="T40"> </text:span><text:span text:style-name="T37">publicznej</text:span><text:span text:style-name="T40"> </text:span><text:span text:style-name="T37">w</text:span><text:span text:style-name="T40"> </text:span><text:span text:style-name="T37">sposób</text:span><text:span text:style-name="T40"> </text:span><text:span text:style-name="T37">zwyczajowo</text:span><text:span text:style-name="T40"> </text:span><text:span text:style-name="T37">przyjęty.</text:span></text:p>
      <text:p text:style-name="P61"/>
      <text:p text:style-name="P59"><text:span text:style-name="T15">§</text:span><text:span text:style-name="T20"> </text:span><text:span text:style-name="T15">23</text:span></text:p>
      <text:p text:style-name="P33"><text:span text:style-name="T15">Listę</text:span><text:span text:style-name="T20"> </text:span><text:span text:style-name="T15">gości</text:span><text:span text:style-name="T20"> </text:span><text:span text:style-name="T15">zaproszonych</text:span><text:span text:style-name="T20"> </text:span><text:span text:style-name="T15">na</text:span><text:span text:style-name="T20"> </text:span><text:span text:style-name="T15">sesję</text:span><text:span text:style-name="T20"> </text:span><text:span text:style-name="T15">ustala</text:span><text:span text:style-name="T20"> </text:span><text:span text:style-name="T15">Przewodniczący</text:span><text:span text:style-name="T20"> </text:span><text:span text:style-name="T15">Rady.</text:span></text:p>
      <text:p text:style-name="P27"/>
      <text:p text:style-name="P15"><text:span text:style-name="T15">§</text:span><text:span text:style-name="T20"> </text:span><text:span text:style-name="T15">24</text:span></text:p>
      <text:list xml:id="list31496746" text:style-name="WW8Num17">
        <text:list-item>
          <text:p text:style-name="P96"><text:span text:style-name="T15">Sesję</text:span><text:span text:style-name="T20"> </text:span><text:span text:style-name="T15">otwiera</text:span><text:span text:style-name="T20"> </text:span><text:span text:style-name="T15">i</text:span><text:span text:style-name="T20"> </text:span><text:span text:style-name="T15">prowadzi</text:span><text:span text:style-name="T20"> </text:span><text:span text:style-name="T15">jej</text:span><text:span text:style-name="T20"> </text:span><text:span text:style-name="T15">obrady</text:span><text:span text:style-name="T20"> </text:span><text:span text:style-name="T15">Przewodniczący</text:span><text:span text:style-name="T20"> </text:span><text:span text:style-name="T15">Rady,</text:span><text:span text:style-name="T20"> </text:span><text:span text:style-name="T15">a</text:span><text:span text:style-name="T20"> </text:span><text:span text:style-name="T15">w</text:span><text:span text:style-name="T20"> </text:span><text:span text:style-name="T15">razie</text:span><text:span text:style-name="T20"> </text:span><text:span text:style-name="T15">jego</text:span><text:span text:style-name="T20"> </text:span><text:span text:style-name="T15">nieobecności</text:span><text:span text:style-name="T20"> </text:span><text:span text:style-name="T15">lub</text:span><text:span text:style-name="T20"> </text:span><text:span text:style-name="T15">gdy</text:span><text:span text:style-name="T20"> </text:span><text:span text:style-name="T15">zachodzi</text:span><text:span text:style-name="T20"> </text:span><text:span text:style-name="T15">potrzeba</text:span><text:span text:style-name="T20"> </text:span><text:span text:style-name="T15">zastąpienia</text:span><text:span text:style-name="T20"> </text:span><text:span text:style-name="T15">go</text:span><text:span text:style-name="T20"> </text:span><text:span text:style-name="T15">w</text:span><text:span text:style-name="T20"> </text:span><text:span text:style-name="T15">obradach</text:span><text:span text:style-name="T20"> </text:span>starszy wiekiem <text:span text:style-name="T15">Wiceprzewodniczący.</text:span></text:p>
        </text:list-item>
        <text:list-item>
          <text:p text:style-name="P96"><text:span text:style-name="T15">Otwarcie</text:span><text:span text:style-name="T20"> </text:span><text:span text:style-name="T15">sesji</text:span><text:span text:style-name="T20"> </text:span><text:span text:style-name="T15">następuje</text:span><text:span text:style-name="T20"> </text:span><text:span text:style-name="T15">po</text:span><text:span text:style-name="T20"> </text:span><text:span text:style-name="T15">wypowiedzeniu</text:span><text:span text:style-name="T20"> </text:span><text:span text:style-name="T15">przez</text:span><text:span text:style-name="T20"> </text:span><text:span text:style-name="T15">Przewodniczącego</text:span><text:span text:style-name="T20"> </text:span><text:span text:style-name="T15">Rady</text:span><text:span text:style-name="T20"> </text:span><text:span text:style-name="T15">formuły</text:span><text:span text:style-name="T20"> </text:span><text:span text:style-name="T15">"Otwieram</text:span><text:span text:style-name="T20"> </text:span><text:span text:style-name="T15">sesję</text:span><text:span text:style-name="T20"> </text:span><text:span text:style-name="T15">Młodzieżowej</text:span><text:span text:style-name="T20"> </text:span><text:span text:style-name="T15">Rady</text:span><text:span text:style-name="T20"> </text:span><text:span text:style-name="T15">Miasta</text:span><text:span text:style-name="T20"> </text:span><text:span text:style-name="T15">Świdnik".</text:span></text:p>
        </text:list-item>
      </text:list>
      <text:p text:style-name="P63"/>
      <text:p text:style-name="P63"/>
      <text:p text:style-name="P59"><text:span text:style-name="T15">§</text:span><text:span text:style-name="T20"> </text:span><text:span text:style-name="T15">25</text:span></text:p>
      <text:list xml:id="list31488200" text:style-name="WW8Num8">
        <text:list-item>
          <text:p text:style-name="P129"><text:span text:style-name="T33">Rada</text:span><text:span text:style-name="T34"> </text:span><text:span text:style-name="T33">obraduje</text:span><text:span text:style-name="T34"> </text:span><text:span text:style-name="T33">i</text:span><text:span text:style-name="T34"> </text:span><text:span text:style-name="T33">podejmuje</text:span><text:span text:style-name="T34"> </text:span><text:span text:style-name="T33">uchwały</text:span><text:span text:style-name="T34"> </text:span><text:span text:style-name="T33">w</text:span><text:span text:style-name="T34"> </text:span><text:span text:style-name="T33">obecności</text:span><text:span text:style-name="T34"> </text:span><text:span text:style-name="T33">kworum</text:span><text:span text:style-name="T34"> </text:span><text:span text:style-name="T32">– </text:span><text:span text:style-name="T33">co</text:span><text:span text:style-name="T34"> </text:span><text:span text:style-name="T33">najmniej</text:span><text:span text:style-name="T34"> </text:span><text:span text:style-name="T33">połowy</text:span><text:span text:style-name="T34"> </text:span><text:span text:style-name="T33">składu</text:span><text:span text:style-name="T34"> </text:span><text:span text:style-name="T33">Rady.</text:span></text:p>
        </text:list-item>
        <text:list-item>
          <text:p text:style-name="P129"><text:span text:style-name="T15">W</text:span><text:span text:style-name="T20"> </text:span><text:span text:style-name="T15">przypadku</text:span><text:span text:style-name="T20"> </text:span><text:span text:style-name="T15">stwierdzenia</text:span><text:span text:style-name="T20"> </text:span><text:span text:style-name="T15">braku</text:span><text:span text:style-name="T20"> </text:span><text:span text:style-name="T15">kworum</text:span><text:span text:style-name="T20"> </text:span><text:span text:style-name="T15">w</text:span><text:span text:style-name="T20"> </text:span><text:span text:style-name="T15">trakcie</text:span><text:span text:style-name="T20"> </text:span><text:span text:style-name="T15">obrad,</text:span><text:span text:style-name="T20"> </text:span><text:span text:style-name="T15">Przewodniczący</text:span><text:span text:style-name="T20"> </text:span><text:span text:style-name="T15">Rady</text:span><text:span text:style-name="T20"> </text:span><text:span text:style-name="T15">podejmuje</text:span><text:span text:style-name="T20"> </text:span><text:span text:style-name="T15">decyzje</text:span><text:span text:style-name="T20"> </text:span><text:span text:style-name="T15">o</text:span><text:span text:style-name="T20"> </text:span><text:span text:style-name="T15">przerwaniu</text:span><text:span text:style-name="T20"> </text:span><text:span text:style-name="T15">sesji,</text:span><text:span text:style-name="T20"> </text:span><text:span text:style-name="T15">wyznaczając</text:span><text:span text:style-name="T20"> </text:span>nowy termin kontynuowania sesji<text:span text:style-name="T15">.</text:span></text:p>
        </text:list-item>
      </text:list>
      <text:p text:style-name="P61"/>
      <text:p text:style-name="P59"><text:span text:style-name="T15">§</text:span><text:span text:style-name="T20"> </text:span><text:span text:style-name="T15">26</text:span></text:p>
      <text:list xml:id="list31502412" text:style-name="WW8Num36">
        <text:list-item>
          <text:p text:style-name="P110"><text:span text:style-name="T15">Na</text:span><text:span text:style-name="T20"> </text:span><text:span text:style-name="T15">początku</text:span><text:span text:style-name="T20"> </text:span><text:span text:style-name="T15">sesji</text:span><text:span text:style-name="T20"> </text:span><text:span text:style-name="T15">Przewodniczący</text:span><text:span text:style-name="T20"> </text:span><text:span text:style-name="T15">na</text:span><text:span text:style-name="T20"> </text:span><text:span text:style-name="T15">podstawie</text:span><text:span text:style-name="T20"> </text:span><text:span text:style-name="T15">listy</text:span><text:span text:style-name="T20"> </text:span><text:span text:style-name="T15">obecności</text:span><text:span text:style-name="T20"> </text:span><text:span text:style-name="T15">Radnych</text:span><text:span text:style-name="T20"> </text:span><text:span text:style-name="T15">stwierdza</text:span><text:span text:style-name="T20"> </text:span><text:span text:style-name="T15">kworum,</text:span><text:span text:style-name="T20"> </text:span><text:span text:style-name="T15">a</text:span><text:span text:style-name="T20"> </text:span><text:span text:style-name="T15">w</text:span><text:span text:style-name="T20"> </text:span><text:span text:style-name="T15">razie</text:span><text:span text:style-name="T20"> </text:span><text:span text:style-name="T15">jego</text:span><text:span text:style-name="T20"> </text:span><text:span text:style-name="T15">braku,</text:span><text:span text:style-name="T20"> </text:span><text:span text:style-name="T15">wyznacza</text:span><text:span text:style-name="T20"> </text:span><text:span text:style-name="T15">nowy</text:span><text:span text:style-name="T20"> </text:span><text:span text:style-name="T15">termin</text:span><text:span text:style-name="T20"> </text:span><text:span text:style-name="T15">sesji</text:span><text:span text:style-name="T20"> </text:span><text:span text:style-name="T15">i</text:span><text:span text:style-name="T20"> </text:span><text:span text:style-name="T15">zamyka</text:span><text:span text:style-name="T20"> </text:span><text:span text:style-name="T15">obrady,</text:span><text:span text:style-name="T20"> </text:span><text:span text:style-name="T15">polecając</text:span><text:span text:style-name="T20"> </text:span><text:span text:style-name="T15">jednocześnie</text:span><text:span text:style-name="T20"> </text:span><text:span text:style-name="T15">odnotowanie</text:span><text:span text:style-name="T20"> </text:span><text:span text:style-name="T15">w</text:span><text:span text:style-name="T20"> </text:span><text:span text:style-name="T15">protokole</text:span><text:span text:style-name="T20"> </text:span><text:span text:style-name="T15">przyczyn,</text:span><text:span text:style-name="T20"> </text:span><text:span text:style-name="T15">w</text:span><text:span text:style-name="T20"> </text:span><text:span text:style-name="T15">związku,</text:span><text:span text:style-name="T20"> </text:span><text:span text:style-name="T15">z</text:span><text:span text:style-name="T20"> </text:span><text:span text:style-name="T15">którymi</text:span><text:span text:style-name="T20"> </text:span><text:span text:style-name="T15">sesja</text:span><text:span text:style-name="T20"> </text:span><text:span text:style-name="T15">się</text:span><text:span text:style-name="T20"> </text:span><text:span text:style-name="T15">nie</text:span><text:span text:style-name="T20"> </text:span><text:span text:style-name="T15">odbyła.</text:span></text:p>
        </text:list-item>
        <text:list-item>
          <text:p text:style-name="P130"><text:span text:style-name="T33">Po</text:span><text:span text:style-name="T35"> </text:span><text:span text:style-name="T32">stwierdzeniu, że Rada może prawomocnie obradować, Przewodniczący przedstawia Radzie do uchwalenia projekt porządku obrad, oraz przyjmuje wnioski do porządku obrad</text:span><text:span text:style-name="T35"> </text:span><text:span text:style-name="T32">które</text:span><text:span text:style-name="T35"> </text:span><text:span text:style-name="T32">podlegają odrębnemu głosowaniu. Następnie Rada uchwala ostateczny porządek obrad.</text:span></text:p>
        </text:list-item>
        <text:list-item>
          <text:p text:style-name="P130"><text:span text:style-name="T33">Do</text:span><text:span text:style-name="T35"> </text:span><text:span text:style-name="T32">uchwalonego zgodnie z ust.2 porządku obrad rada może wprowadzić zmiany bezwzględną większością głosów statutowego składu rady.</text:span></text:p>
        </text:list-item>
        <text:list-item>
          <text:p text:style-name="P97"><text:soft-page-break/><text:span text:style-name="T33">W</text:span><text:span text:style-name="T34"> </text:span><text:span text:style-name="T33">każdym</text:span><text:span text:style-name="T34"> </text:span><text:span text:style-name="T33">momencie</text:span><text:span text:style-name="T34"> </text:span><text:span text:style-name="T33">sesji</text:span><text:span text:style-name="T34"> </text:span><text:span text:style-name="T33">Przewodniczący</text:span><text:span text:style-name="T34"> </text:span><text:span text:style-name="T33">udziela</text:span><text:span text:style-name="T34"> </text:span><text:span text:style-name="T33">głosu</text:span><text:span text:style-name="T34"> </text:span><text:span text:style-name="T33">dla</text:span><text:span text:style-name="T34"> </text:span><text:span text:style-name="T33">zgłoszenia</text:span><text:span text:style-name="T34"> </text:span><text:span text:style-name="T33">wniosku</text:span><text:span text:style-name="T34"> </text:span><text:span text:style-name="T33"><text:line-break/>o</text:span><text:span text:style-name="T34"> </text:span><text:span text:style-name="T33">charakterze</text:span><text:span text:style-name="T34"> </text:span><text:span text:style-name="T33">formalnym.</text:span><text:span text:style-name="T34"> </text:span><text:span text:style-name="T33">Przedmiotem</text:span><text:span text:style-name="T34"> </text:span><text:span text:style-name="T33">wniosku</text:span><text:span text:style-name="T34"> </text:span><text:span text:style-name="T33">o</text:span><text:span text:style-name="T34"> </text:span><text:span text:style-name="T33">charakterze</text:span><text:span text:style-name="T34"> </text:span><text:span text:style-name="T33">formalnym</text:span><text:span text:style-name="T34"> </text:span><text:span text:style-name="T33">mogą</text:span><text:span text:style-name="T34"> </text:span><text:span text:style-name="T33">być</text:span><text:span text:style-name="T34"> </text:span><text:span text:style-name="T33"><text:line-break/>w</text:span><text:span text:style-name="T34"> </text:span><text:span text:style-name="T33">szczególności</text:span><text:span text:style-name="T34"> </text:span><text:span text:style-name="T33">sprawy:</text:span></text:p>
        </text:list-item>
      </text:list>
      <text:list xml:id="list31497474" text:style-name="WW8Num28">
        <text:list-item>
          <text:list>
            <text:list-item>
              <text:p text:style-name="P85"><text:span text:style-name="T33">odroczenia</text:span><text:span text:style-name="T34"> </text:span><text:span text:style-name="T33">sesji</text:span><text:span text:style-name="T34"> </text:span><text:span text:style-name="T33">i</text:span><text:span text:style-name="T34"> </text:span><text:span text:style-name="T33">wyznaczenia</text:span><text:span text:style-name="T34"> </text:span><text:span text:style-name="T33">jej</text:span><text:span text:style-name="T34"> </text:span><text:span text:style-name="T33">nowego</text:span><text:span text:style-name="T34"> </text:span><text:span text:style-name="T33">terminu</text:span><text:span text:style-name="T34"> </text:span><text:span text:style-name="T33">na</text:span><text:span text:style-name="T34"> </text:span><text:span text:style-name="T33">podstawie</text:span><text:span text:style-name="T34"> </text:span><text:span text:style-name="T33">§</text:span><text:span text:style-name="T34"> </text:span><text:span text:style-name="T33">20,</text:span><text:span text:style-name="T34"> </text:span><text:span text:style-name="T33">ust.</text:span><text:span text:style-name="T34"> </text:span><text:span text:style-name="T33">4,</text:span></text:p>
            </text:list-item>
            <text:list-item>
              <text:p text:style-name="P85"><text:span text:style-name="T33">odroczenia</text:span><text:span text:style-name="T34"> </text:span><text:span text:style-name="T33">dyskusji</text:span><text:span text:style-name="T34"> </text:span><text:span text:style-name="T33">i</text:span><text:span text:style-name="T34"> </text:span><text:span text:style-name="T33">skreślenia</text:span><text:span text:style-name="T34"> </text:span><text:span text:style-name="T33">danego</text:span><text:span text:style-name="T34"> </text:span><text:span text:style-name="T33">tematu</text:span><text:span text:style-name="T34"> </text:span><text:span text:style-name="T33">z</text:span><text:span text:style-name="T34"> </text:span><text:span text:style-name="T33">porządku</text:span><text:span text:style-name="T34"> </text:span><text:span text:style-name="T33">obrad,</text:span></text:p>
            </text:list-item>
            <text:list-item>
              <text:p text:style-name="P85"><text:span text:style-name="T33">zakończenia</text:span><text:span text:style-name="T34"> </text:span><text:span text:style-name="T33">dyskusji</text:span><text:span text:style-name="T34"> </text:span><text:span text:style-name="T33">i</text:span><text:span text:style-name="T34"> </text:span><text:span text:style-name="T33">przystąpienia</text:span><text:span text:style-name="T34"> </text:span><text:span text:style-name="T33">do</text:span><text:span text:style-name="T34"> </text:span><text:span text:style-name="T33">podjęcia</text:span><text:span text:style-name="T34"> </text:span><text:span text:style-name="T33">uchwały,</text:span></text:p>
            </text:list-item>
            <text:list-item>
              <text:p text:style-name="P85"><text:span text:style-name="T33">zamknięcia</text:span><text:span text:style-name="T34"> </text:span><text:span text:style-name="T33">listy</text:span><text:span text:style-name="T34"> </text:span><text:span text:style-name="T33">mówców,</text:span></text:p>
            </text:list-item>
            <text:list-item>
              <text:p text:style-name="P85"><text:span text:style-name="T33">stwierdzenia</text:span><text:span text:style-name="T34"> </text:span><text:span text:style-name="T33">kworum,</text:span></text:p>
            </text:list-item>
            <text:list-item>
              <text:p text:style-name="P85"><text:span text:style-name="T33">naruszenia</text:span><text:span text:style-name="T34"> </text:span><text:span text:style-name="T33">Statutu</text:span><text:span text:style-name="T34"> </text:span><text:span text:style-name="T33">w</text:span><text:span text:style-name="T34"> </text:span><text:span text:style-name="T33">toku</text:span><text:span text:style-name="T34"> </text:span><text:span text:style-name="T33">prac</text:span><text:span text:style-name="T34"> </text:span><text:span text:style-name="T33">Rady.</text:span></text:p>
            </text:list-item>
          </text:list>
        </text:list-item>
      </text:list>
      <text:list xml:id="list34335793" text:continue-list="list31502412" text:style-name="WW8Num36">
        <text:list-item>
          <text:p text:style-name="P97"><text:span text:style-name="T33">Przewodniczący</text:span><text:span text:style-name="T34"> </text:span><text:span text:style-name="T33">poddaje</text:span><text:span text:style-name="T34"> </text:span><text:span text:style-name="T33">wniosek</text:span><text:span text:style-name="T34"> </text:span><text:span text:style-name="T33">o</text:span><text:span text:style-name="T34"> </text:span><text:span text:style-name="T33">charakterze</text:span><text:span text:style-name="T34"> </text:span><text:span text:style-name="T33">formalnym</text:span><text:span text:style-name="T34"> </text:span><text:span text:style-name="T33">pod</text:span><text:span text:style-name="T34"> </text:span><text:span text:style-name="T33">głosowanie.</text:span><text:span text:style-name="T34"> </text:span><text:span text:style-name="T33">Rada</text:span><text:span text:style-name="T34"> </text:span><text:span text:style-name="T33">podejmuje</text:span><text:span text:style-name="T34"> </text:span><text:span text:style-name="T33">uchwałę</text:span><text:span text:style-name="T34"> </text:span><text:span text:style-name="T33">w</text:span><text:span text:style-name="T34"> </text:span><text:span text:style-name="T33">sprawie</text:span><text:span text:style-name="T34"> </text:span><text:span text:style-name="T33">wniosku</text:span><text:span text:style-name="T34"> </text:span><text:span text:style-name="T33">formalnego</text:span><text:span text:style-name="T34"> </text:span><text:span text:style-name="T33">zwykłą</text:span><text:span text:style-name="T34"> </text:span><text:span text:style-name="T33">większością</text:span><text:span text:style-name="T34"> </text:span><text:span text:style-name="T33">głosów</text:span><text:span text:style-name="T34"> </text:span><text:span text:style-name="T33">w</text:span><text:span text:style-name="T34"> </text:span><text:span text:style-name="T33">głosowaniu</text:span><text:span text:style-name="T34"> </text:span><text:span text:style-name="T33">jawnym.</text:span></text:p>
        </text:list-item>
      </text:list>
      <text:p text:style-name="P60"/>
      <text:p text:style-name="P59"><text:span text:style-name="T15">§</text:span><text:span text:style-name="T20"> </text:span><text:span text:style-name="T15">27</text:span></text:p>
      <text:list xml:id="list31492744" text:style-name="WW8Num39">
        <text:list-item>
          <text:p text:style-name="P98"><text:span text:style-name="T15">Przewodniczący</text:span><text:span text:style-name="T20"> </text:span><text:span text:style-name="T15">prowadzi</text:span><text:span text:style-name="T20"> </text:span><text:span text:style-name="T15">obrady</text:span><text:span text:style-name="T20"> </text:span><text:span text:style-name="T15">według</text:span><text:span text:style-name="T20"> </text:span><text:span text:style-name="T15">uchwalonego</text:span><text:span text:style-name="T20"> </text:span><text:span text:style-name="T15">przez</text:span><text:span text:style-name="T20"> </text:span><text:span text:style-name="T15">Radę</text:span><text:span text:style-name="T20"> </text:span><text:span text:style-name="T15">porządku.<text:line-break/></text:span><text:span text:style-name="T33">W</text:span><text:span text:style-name="T34"> </text:span><text:span text:style-name="T33">uzasadnionych</text:span><text:span text:style-name="T34"> </text:span><text:span text:style-name="T33">przypadkach</text:span><text:span text:style-name="T34"> </text:span><text:span text:style-name="T33">Przewodniczący</text:span><text:span text:style-name="T34"> </text:span><text:span text:style-name="T33">może,</text:span><text:span text:style-name="T34"> </text:span><text:span text:style-name="T33">za</text:span><text:span text:style-name="T34"> </text:span><text:span text:style-name="T33">zgodą</text:span><text:span text:style-name="T34"> </text:span><text:span text:style-name="T33">Rady,</text:span><text:span text:style-name="T34"> </text:span><text:span text:style-name="T33">dokonywać</text:span><text:span text:style-name="T34"> </text:span><text:span text:style-name="T33">zmian</text:span><text:span text:style-name="T34"> </text:span><text:span text:style-name="T33"><text:line-break/>w</text:span><text:span text:style-name="T34"> </text:span><text:span text:style-name="T33">kolejności</text:span><text:span text:style-name="T34"> </text:span><text:span text:style-name="T33">realizacji</text:span><text:span text:style-name="T34"> </text:span><text:span text:style-name="T33">jego</text:span><text:span text:style-name="T34"> </text:span><text:span text:style-name="T33">poszczególnych</text:span><text:span text:style-name="T34"> </text:span><text:span text:style-name="T33">punktów.</text:span></text:p>
        </text:list-item>
        <text:list-item>
          <text:p text:style-name="P98"><text:span text:style-name="T33">Przewodniczący</text:span><text:span text:style-name="T34"> </text:span><text:span text:style-name="T33">udziela</text:span><text:span text:style-name="T34"> </text:span><text:span text:style-name="T33">głosu</text:span><text:span text:style-name="T34"> </text:span><text:span text:style-name="T33">Radnym</text:span><text:span text:style-name="T34"> </text:span><text:span text:style-name="T33">według</text:span><text:span text:style-name="T34"> </text:span><text:span text:style-name="T33">kolejności</text:span><text:span text:style-name="T34"> </text:span><text:span text:style-name="T33">zgłoszeń.</text:span><text:span text:style-name="T34"> </text:span><text:span text:style-name="T33">W</text:span><text:span text:style-name="T34"> </text:span><text:span text:style-name="T33">uzasadnionych</text:span><text:span text:style-name="T34"> </text:span><text:span text:style-name="T33">przypadkach</text:span><text:span text:style-name="T34"> </text:span><text:span text:style-name="T33">Przewodniczący</text:span><text:span text:style-name="T34"> </text:span><text:span text:style-name="T33">może</text:span><text:span text:style-name="T34"> </text:span><text:span text:style-name="T33">udzielić</text:span><text:span text:style-name="T34"> </text:span><text:span text:style-name="T33">głosu</text:span><text:span text:style-name="T34"> </text:span><text:span text:style-name="T33">poza</text:span><text:span text:style-name="T34"> </text:span><text:span text:style-name="T33">kolejnością.</text:span></text:p>
        </text:list-item>
        <text:list-item>
          <text:p text:style-name="P98"><text:span text:style-name="T33">Przewodniczący</text:span><text:span text:style-name="T34"> </text:span><text:span text:style-name="T33">może</text:span><text:span text:style-name="T34"> </text:span><text:span text:style-name="T33">udzielić</text:span><text:span text:style-name="T34"> </text:span><text:span text:style-name="T33">głosu</text:span><text:span text:style-name="T34"> </text:span><text:span text:style-name="T33">osobie</text:span><text:span text:style-name="T34"> </text:span><text:span text:style-name="T33">nie</text:span><text:span text:style-name="T34"> </text:span><text:span text:style-name="T33">będącej</text:span><text:span text:style-name="T34"> </text:span><text:span text:style-name="T33">Radnym,</text:span><text:span text:style-name="T34"> </text:span><text:span text:style-name="T33">po</text:span><text:span text:style-name="T34"> </text:span><text:span text:style-name="T33">uprzednim</text:span><text:span text:style-name="T34"> </text:span><text:span text:style-name="T33">zgłoszeniu</text:span><text:span text:style-name="T34"> </text:span><text:span text:style-name="T33">się</text:span><text:span text:style-name="T34"> </text:span><text:span text:style-name="T33">tej</text:span><text:span text:style-name="T34"> </text:span><text:span text:style-name="T33">osoby</text:span><text:span text:style-name="T34"> </text:span><text:span text:style-name="T33">do</text:span><text:span text:style-name="T34"> </text:span><text:span text:style-name="T33">listy</text:span><text:span text:style-name="T34"> </text:span><text:span text:style-name="T33">mówców.</text:span></text:p>
        </text:list-item>
        <text:list-item>
          <text:p text:style-name="P111"><text:span text:style-name="T33">Listę</text:span><text:span text:style-name="T34"> </text:span><text:span text:style-name="T33">mówców</text:span><text:span text:style-name="T34"> </text:span><text:span text:style-name="T33">prowadzi</text:span><text:span text:style-name="T34"> </text:span><text:span text:style-name="T33">Sekretarz</text:span><text:span text:style-name="T34"> </text:span><text:span text:style-name="T33">Rady.</text:span></text:p>
        </text:list-item>
      </text:list>
      <text:p text:style-name="P27"/>
      <text:p text:style-name="P51"><text:span text:style-name="T15">§</text:span><text:span text:style-name="T20"> </text:span><text:span text:style-name="T15">28</text:span></text:p>
      <text:list xml:id="list31507175" text:style-name="WW8Num11">
        <text:list-item>
          <text:p text:style-name="P99"><text:span text:style-name="T15">Przewodniczący</text:span><text:span text:style-name="T20"> </text:span><text:span text:style-name="T15">czuwa</text:span><text:span text:style-name="T20"> </text:span><text:span text:style-name="T15">nad</text:span><text:span text:style-name="T20"> </text:span><text:span text:style-name="T15">sprawnym</text:span><text:span text:style-name="T20"> </text:span><text:span text:style-name="T15">przebiegiem</text:span><text:span text:style-name="T20"> </text:span><text:span text:style-name="T15">i</text:span><text:span text:style-name="T20"> </text:span><text:span text:style-name="T15">zachowaniem</text:span><text:span text:style-name="T20"> </text:span><text:span text:style-name="T15">właściwego</text:span><text:span text:style-name="T20"> </text:span><text:span text:style-name="T15">porządku</text:span><text:span text:style-name="T20"> </text:span><text:span text:style-name="T15">obrad</text:span><text:span text:style-name="T46">,</text:span><text:span text:style-name="T20"> </text:span><text:span text:style-name="T15">w</text:span><text:span text:style-name="T20"> </text:span><text:span text:style-name="T15">tym</text:span><text:span text:style-name="T20"> </text:span><text:span text:style-name="T15">odnośnie</text:span><text:span text:style-name="T20"> </text:span><text:span text:style-name="T15">wystąpień</text:span><text:span text:style-name="T20"> </text:span><text:span text:style-name="T15">Radnych</text:span><text:span text:style-name="T20"> </text:span><text:span text:style-name="T15">i</text:span><text:span text:style-name="T20"> </text:span><text:span text:style-name="T15">innych</text:span><text:span text:style-name="T20"> </text:span><text:span text:style-name="T15">osób</text:span><text:span text:style-name="T20"> </text:span><text:span text:style-name="T15">na</text:span><text:span text:style-name="T20"> </text:span><text:span text:style-name="T15">sesji.</text:span></text:p>
        </text:list-item>
        <text:list-item>
          <text:p text:style-name="P99"><text:span text:style-name="T33">Przewodniczący</text:span><text:span text:style-name="T34"> </text:span><text:span text:style-name="T33">może</text:span><text:span text:style-name="T34"> </text:span><text:span text:style-name="T33">czynić</text:span><text:span text:style-name="T34"> </text:span><text:span text:style-name="T33">uwagi</text:span><text:span text:style-name="T34"> </text:span><text:span text:style-name="T33">dotyczące</text:span><text:span text:style-name="T34"> </text:span><text:span text:style-name="T33">tematu,</text:span><text:span text:style-name="T34"> </text:span><text:span text:style-name="T33">formy</text:span><text:span text:style-name="T34"> </text:span><text:span text:style-name="T33">i</text:span><text:span text:style-name="T34"> </text:span><text:span text:style-name="T33">czasu</text:span><text:span text:style-name="T34"> </text:span><text:span text:style-name="T33">trwania</text:span><text:span text:style-name="T34"> </text:span><text:span text:style-name="T33">wystąpień</text:span><text:span text:style-name="T34"> </text:span><text:span text:style-name="T33">na</text:span><text:span text:style-name="T34"> </text:span><text:span text:style-name="T33">sesji.</text:span><text:span text:style-name="T34"> </text:span><text:span text:style-name="T33">W</text:span><text:span text:style-name="T34"> </text:span><text:span text:style-name="T33">uzasadnionych</text:span><text:span text:style-name="T34"> </text:span><text:span text:style-name="T33">przypadkach</text:span><text:span text:style-name="T34"> <text:s/></text:span><text:span text:style-name="T33">ma</text:span><text:span text:style-name="T34"> </text:span><text:span text:style-name="T33">prawo</text:span><text:span text:style-name="T34"> </text:span><text:span text:style-name="T33">odebrać</text:span><text:span text:style-name="T34"> </text:span><text:span text:style-name="T33">głos,</text:span><text:span text:style-name="T34"> </text:span><text:span text:style-name="T33">polecając</text:span><text:span text:style-name="T34"> </text:span><text:span text:style-name="T33">odnotowanie</text:span><text:span text:style-name="T34"> </text:span><text:span text:style-name="T33">tego</text:span><text:span text:style-name="T34"> </text:span><text:span text:style-name="T33">faktu</text:span><text:span text:style-name="T34"> </text:span><text:span text:style-name="T33">w</text:span><text:span text:style-name="T34"> </text:span><text:span text:style-name="T33">protokole</text:span><text:span text:style-name="T34"> </text:span><text:span text:style-name="T33">sesji.</text:span></text:p>
        </text:list-item>
        <text:list-item>
          <text:p text:style-name="P99"><text:span text:style-name="T33">Przewodniczący</text:span><text:span text:style-name="T34"> </text:span><text:span text:style-name="T33">może</text:span><text:span text:style-name="T34"> </text:span><text:span text:style-name="T33">nakazać</text:span><text:span text:style-name="T34"> </text:span><text:span text:style-name="T33">opuszczenie</text:span><text:span text:style-name="T34"> </text:span><text:span text:style-name="T33">sali</text:span><text:span text:style-name="T34"> </text:span><text:span text:style-name="T33">obrad</text:span><text:span text:style-name="T34"> </text:span><text:span text:style-name="T33">przez</text:span><text:span text:style-name="T34"> </text:span><text:span text:style-name="T33">osoby</text:span><text:span text:style-name="T34"> </text:span><text:span text:style-name="T33">spoza</text:span><text:span text:style-name="T34"> </text:span><text:span text:style-name="T33">Rady,</text:span><text:span text:style-name="T34"> </text:span><text:span text:style-name="T33">które</text:span><text:span text:style-name="T34"> </text:span><text:span text:style-name="T33">swoim</text:span><text:span text:style-name="T34"> </text:span><text:span text:style-name="T33">zachowaniem</text:span><text:span text:style-name="T34"> </text:span><text:span text:style-name="T33">lub</text:span><text:span text:style-name="T34"> </text:span><text:span text:style-name="T33">wystąpieniem</text:span><text:span text:style-name="T34"> </text:span><text:span text:style-name="T33">zakłócają</text:span><text:span text:style-name="T34"> </text:span><text:span text:style-name="T33">porządek</text:span><text:span text:style-name="T34"> </text:span><text:span text:style-name="T33">bądź</text:span><text:span text:style-name="T34"> </text:span><text:span text:style-name="T33">uchybiają</text:span><text:span text:style-name="T34"> </text:span><text:span text:style-name="T33">powadze</text:span><text:span text:style-name="T34"> </text:span><text:span text:style-name="T33">sesji</text:span><text:span text:style-name="T34"> </text:span><text:span text:style-name="T33">Rady.</text:span></text:p>
        </text:list-item>
      </text:list>
      <text:p text:style-name="P60"/>
      <text:p text:style-name="P59"><text:span text:style-name="T15">§</text:span><text:span text:style-name="T20"> </text:span><text:span text:style-name="T15">29</text:span></text:p>
      <text:list xml:id="list31488486" text:style-name="WW8Num26">
        <text:list-item>
          <text:p text:style-name="P100"><text:span text:style-name="T33">W</text:span><text:span text:style-name="T34"> </text:span><text:span text:style-name="T33">przypadku</text:span><text:span text:style-name="T34"> </text:span><text:span text:style-name="T33">obrad</text:span><text:span text:style-name="T34"> </text:span><text:span text:style-name="T33">każdej</text:span><text:span text:style-name="T34"> </text:span><text:span text:style-name="T33">sesji,</text:span><text:span text:style-name="T34"> </text:span><text:span text:style-name="T33">z</text:span><text:span text:style-name="T34"> </text:span><text:span text:style-name="T33">wyjątkiem</text:span><text:span text:style-name="T34"> </text:span><text:span text:style-name="T33">sesji</text:span><text:span text:style-name="T34"> </text:span><text:span text:style-name="T33">uroczystych,</text:span><text:span text:style-name="T34"> </text:span><text:span text:style-name="T33">w</text:span><text:span text:style-name="T34"> </text:span><text:span text:style-name="T33">porządku</text:span><text:span text:style-name="T34"> </text:span><text:span text:style-name="T33">obrad</text:span><text:span text:style-name="T34"> </text:span><text:span text:style-name="T33">przewiduje</text:span><text:span text:style-name="T34"> </text:span><text:span text:style-name="T33">się</text:span><text:span text:style-name="T34"> </text:span><text:span text:style-name="T33">zgłoszenie</text:span><text:span text:style-name="T34"> </text:span><text:span text:style-name="T33">interpelacji</text:span><text:span text:style-name="T34"> </text:span><text:span text:style-name="T33">przez</text:span><text:span text:style-name="T34"> </text:span><text:span text:style-name="T33">Radnych.</text:span></text:p>
        </text:list-item>
        <text:list-item>
          <text:p text:style-name="P100"><text:span text:style-name="T33">Radni</text:span><text:span text:style-name="T34"> </text:span><text:span text:style-name="T33">składają</text:span><text:span text:style-name="T34"> </text:span><text:span text:style-name="T33">interpelacje</text:span><text:span text:style-name="T34"> </text:span><text:span text:style-name="T33">w</text:span><text:span text:style-name="T34"> </text:span><text:span text:style-name="T33">sprawach</text:span><text:span text:style-name="T34"> </text:span><text:span text:style-name="T33">o</text:span><text:span text:style-name="T34"> </text:span><text:span text:style-name="T33">zasadniczym</text:span><text:span text:style-name="T34"> </text:span><text:span text:style-name="T33">znaczeniu.</text:span><text:span text:style-name="T34"> </text:span><text:span text:style-name="T33">Adresatem</text:span><text:span text:style-name="T34"> </text:span><text:span text:style-name="T33">interpelacji</text:span><text:span text:style-name="T34"> </text:span><text:span text:style-name="T33">jest</text:span><text:span text:style-name="T34"> </text:span><text:span text:style-name="T33">Prezydium</text:span><text:span text:style-name="T34"> </text:span><text:span text:style-name="T33">Rady</text:span><text:span text:style-name="T34"> </text:span><text:span text:style-name="T33">lub</text:span><text:span text:style-name="T34"> </text:span><text:span text:style-name="T33">zespoły</text:span><text:span text:style-name="T34"> </text:span><text:span text:style-name="T33">problemowe.</text:span><text:span text:style-name="T34"> </text:span><text:span text:style-name="T33">Interpelacje</text:span><text:span text:style-name="T34"> </text:span><text:span text:style-name="T33">muszą</text:span><text:span text:style-name="T34"> </text:span><text:span text:style-name="T33">zawierać</text:span><text:span text:style-name="T34"> </text:span><text:span text:style-name="T33">przedstawienie</text:span><text:span text:style-name="T34"> </text:span><text:span text:style-name="T33">stanu</text:span><text:span text:style-name="T34"> </text:span><text:span text:style-name="T33">faktycznego</text:span><text:span text:style-name="T34"> </text:span><text:span text:style-name="T33">będącego</text:span><text:span text:style-name="T34"> </text:span><text:span text:style-name="T33">ich</text:span><text:span text:style-name="T34"> </text:span><text:span text:style-name="T33">przedmiotem</text:span><text:span text:style-name="T34"> </text:span><text:span text:style-name="T33">oraz</text:span><text:span text:style-name="T34"> </text:span><text:span text:style-name="T33">wynikające</text:span><text:span text:style-name="T34"> </text:span><text:span text:style-name="T33">zeń</text:span><text:span text:style-name="T34"> </text:span><text:span text:style-name="T33">pytania.</text:span></text:p>
        </text:list-item>
        <text:list-item>
          <text:p text:style-name="P100"><text:span text:style-name="T33">W</text:span><text:span text:style-name="T34"> </text:span><text:span text:style-name="T33">miarę</text:span><text:span text:style-name="T34"> </text:span><text:span text:style-name="T33">możliwości</text:span><text:span text:style-name="T34"> </text:span><text:span text:style-name="T33">członkowie</text:span><text:span text:style-name="T34"> </text:span><text:span text:style-name="T33">Prezydium</text:span><text:span text:style-name="T34"> </text:span><text:span text:style-name="T33">udzielają</text:span><text:span text:style-name="T34"> </text:span><text:span text:style-name="T33">odpowiedzi</text:span><text:span text:style-name="T34"> </text:span><text:span text:style-name="T33">na</text:span><text:span text:style-name="T34"> </text:span><text:span text:style-name="T33">interpelacje</text:span><text:span text:style-name="T34"> </text:span><text:span text:style-name="T33">w</text:span><text:span text:style-name="T34"> </text:span><text:span text:style-name="T33">czasie</text:span><text:span text:style-name="T34"> </text:span><text:span text:style-name="T33">sesji,</text:span><text:span text:style-name="T34"> </text:span><text:span text:style-name="T33">a</text:span><text:span text:style-name="T34"> </text:span><text:span text:style-name="T33">gdy</text:span><text:span text:style-name="T34"> </text:span><text:span text:style-name="T33">nie</text:span><text:span text:style-name="T34"> </text:span><text:span text:style-name="T33">jest</text:span><text:span text:style-name="T34"> </text:span><text:span text:style-name="T33">to</text:span><text:span text:style-name="T34"> </text:span><text:span text:style-name="T33">możliwe</text:span><text:span text:style-name="T34"> </text:span><text:span text:style-name="T32">– </text:span><text:span text:style-name="T33">odpowiadają</text:span><text:span text:style-name="T34"> </text:span><text:span text:style-name="T33">pisemnie</text:span><text:span text:style-name="T34"> </text:span><text:span text:style-name="T33">w</text:span><text:span text:style-name="T34"> </text:span><text:span text:style-name="T33">ciągu</text:span><text:span text:style-name="T34"> </text:span><text:span text:style-name="T33">14</text:span><text:span text:style-name="T34"> </text:span><text:span text:style-name="T33">dni.</text:span></text:p>
        </text:list-item>
        <text:list-item>
          <text:p text:style-name="P100"><text:span text:style-name="T15">Radni,</text:span><text:span text:style-name="T20"> </text:span><text:span text:style-name="T15">za</text:span><text:span text:style-name="T20"> </text:span><text:span text:style-name="T15">pośrednictwem</text:span><text:span text:style-name="T20"> </text:span><text:span text:style-name="T15">Przewodniczącego</text:span><text:span text:style-name="T20"> </text:span><text:span text:style-name="T15">Rady,</text:span><text:span text:style-name="T20"> </text:span><text:span text:style-name="T15">mogą</text:span><text:span text:style-name="T20"> </text:span><text:span text:style-name="T15">zgłaszać</text:span><text:span text:style-name="T20"> </text:span><text:span text:style-name="T15">władzom</text:span><text:span text:style-name="T20"> </text:span><text:span text:style-name="T15">miasta</text:span><text:span text:style-name="T20"> </text:span><text:span text:style-name="T15">pytania</text:span><text:span text:style-name="T20"> </text:span><text:span text:style-name="T15">lub</text:span><text:span text:style-name="T20"> </text:span><text:span text:style-name="T15">pomysły</text:span><text:span text:style-name="T20"> </text:span><text:span text:style-name="T15">dotyczące</text:span><text:span text:style-name="T20"> </text:span><text:span text:style-name="T15">funkcjonowania</text:span><text:span text:style-name="T20"> </text:span><text:span text:style-name="T15">lokalnego</text:span><text:span text:style-name="T20"> </text:span><text:span text:style-name="T15">samorządu.</text:span></text:p>
        </text:list-item>
        <text:list-item>
          <text:p text:style-name="P100"><text:span text:style-name="T15">W</text:span><text:span text:style-name="T20"> </text:span><text:span text:style-name="T15">porządku</text:span><text:span text:style-name="T20"> </text:span><text:span text:style-name="T15">obrad</text:span><text:span text:style-name="T20"> </text:span><text:span text:style-name="T15">każdej</text:span><text:span text:style-name="T20"> </text:span><text:span text:style-name="T15">sesji,</text:span><text:span text:style-name="T20"> </text:span><text:span text:style-name="T15">z</text:span><text:span text:style-name="T20"> </text:span><text:span text:style-name="T15">wyjątkiem</text:span><text:span text:style-name="T20"> </text:span><text:span text:style-name="T15">uroczystych,</text:span><text:span text:style-name="T20"> </text:span><text:span text:style-name="T15">przewiduje</text:span><text:span text:style-name="T20"> </text:span><text:span text:style-name="T15">się</text:span><text:span text:style-name="T20"> </text:span><text:span text:style-name="T15">również</text:span><text:span text:style-name="T20"> </text:span><text:span text:style-name="T15">wolne</text:span><text:span text:style-name="T20"> </text:span><text:span text:style-name="T15">głosy</text:span><text:span text:style-name="T20"> </text:span><text:span text:style-name="T15">i</text:span><text:span text:style-name="T20"> </text:span><text:span text:style-name="T15">zapytania,</text:span><text:span text:style-name="T20"> </text:span><text:span text:style-name="T15">składane</text:span><text:span text:style-name="T20"> </text:span><text:span text:style-name="T15">przez</text:span><text:span text:style-name="T20"> </text:span><text:span text:style-name="T15">młodzież</text:span><text:span text:style-name="T20"> </text:span><text:span text:style-name="T15">miasta</text:span><text:span text:style-name="T20"> </text:span><text:span text:style-name="T15">Świdnika</text:span><text:span text:style-name="T20"> </text:span><text:span text:style-name="T15">w</text:span><text:span text:style-name="T20"> </text:span><text:span text:style-name="T15">formie</text:span><text:span text:style-name="T20"> </text:span><text:span text:style-name="T15">trybuny</text:span><text:span text:style-name="T20"> </text:span><text:span text:style-name="T15">obywatelskiej.</text:span><text:span text:style-name="T20"> </text:span><text:span text:style-name="T15">Przez</text:span><text:span text:style-name="T20"> </text:span><text:span text:style-name="T47">wolne</text:span><text:span text:style-name="T48"> </text:span><text:span text:style-name="T47">głosy</text:span><text:span text:style-name="T20"> </text:span><text:span text:style-name="T15">należy</text:span><text:span text:style-name="T20"> </text:span><text:span text:style-name="T15">rozumieć:</text:span><text:span text:style-name="T20"> </text:span><text:span text:style-name="T15">uwagi,</text:span><text:span text:style-name="T20"> </text:span><text:span text:style-name="T15">spostrzeżenia,</text:span><text:span text:style-name="T20"> </text:span><text:span text:style-name="T15">propozycje,</text:span><text:span text:style-name="T20"> </text:span><text:span text:style-name="T15">pomysły</text:span><text:span text:style-name="T20"> </text:span><text:span text:style-name="T15">dotyczące</text:span><text:span text:style-name="T20"> </text:span><text:span text:style-name="T15">funkcjonowania</text:span><text:span text:style-name="T20"> </text:span><text:span text:style-name="T15">Rady</text:span><text:span text:style-name="T20"> </text:span><text:span text:style-name="T15">i</text:span><text:span text:style-name="T20"> </text:span><text:span text:style-name="T15">stanowiące</text:span><text:span text:style-name="T20"> </text:span><text:span text:style-name="T15">ofertę</text:span><text:span text:style-name="T20"> </text:span><text:span text:style-name="T15">zgłaszającego</text:span><text:span text:style-name="T20"> </text:span><text:span text:style-name="T15">do</text:span><text:span text:style-name="T20"> </text:span><text:span text:style-name="T15">wykorzystania</text:span><text:span text:style-name="T20"> </text:span><text:span text:style-name="T15">przez</text:span><text:span text:style-name="T20"> </text:span><text:span text:style-name="T15">Radę.</text:span></text:p>
        </text:list-item>
      </text:list>
      <text:p text:style-name="P53"/>
      <text:p text:style-name="P51"><text:span text:style-name="T15">§</text:span><text:span text:style-name="T20"> </text:span><text:span text:style-name="T15">30</text:span></text:p>
      <text:list xml:id="list31512382" text:style-name="WW8Num37">
        <text:list-item>
          <text:p text:style-name="P101"><text:span text:style-name="T33">Sprawy</text:span><text:span text:style-name="T34"> </text:span><text:span text:style-name="T33">będące</text:span><text:span text:style-name="T34"> </text:span><text:span text:style-name="T33">przedmiotem</text:span><text:span text:style-name="T34"> </text:span><text:span text:style-name="T33">obrad,</text:span><text:span text:style-name="T34"> </text:span><text:span text:style-name="T33">Rada</text:span><text:span text:style-name="T34"> </text:span><text:span text:style-name="T33">rozstrzyga</text:span><text:span text:style-name="T34"> </text:span><text:span text:style-name="T33">w</text:span><text:span text:style-name="T34"> </text:span><text:span text:style-name="T33">drodze</text:span><text:span text:style-name="T34"> </text:span><text:span text:style-name="T33">uchwał.</text:span></text:p>
        </text:list-item>
        <text:list-item>
          <text:p text:style-name="P101"><text:span text:style-name="T33">Uchwały</text:span><text:span text:style-name="T34"> </text:span><text:span text:style-name="T33">mają</text:span><text:span text:style-name="T34"> </text:span><text:span text:style-name="T33">postać</text:span><text:span text:style-name="T34"> </text:span><text:span text:style-name="T33">odrębnych</text:span><text:span text:style-name="T34"> </text:span><text:span text:style-name="T33">dokumentów.</text:span></text:p>
        </text:list-item>
        <text:list-item>
          <text:p text:style-name="P101"><text:span text:style-name="T33">Zapisów</text:span><text:span text:style-name="T34"> </text:span><text:span text:style-name="T33">ust.</text:span><text:span text:style-name="T34"> </text:span><text:span text:style-name="T33">2</text:span><text:span text:style-name="T34"> </text:span><text:span text:style-name="T33">nie</text:span><text:span text:style-name="T34"> </text:span><text:span text:style-name="T33">stosuje</text:span><text:span text:style-name="T34"> </text:span><text:span text:style-name="T33">się</text:span><text:span text:style-name="T34"> </text:span><text:span text:style-name="T33">do</text:span><text:span text:style-name="T34"> </text:span><text:span text:style-name="T33">uchwał</text:span><text:span text:style-name="T34"> </text:span><text:span text:style-name="T33">o</text:span><text:span text:style-name="T34"> </text:span><text:span text:style-name="T33">charakterze</text:span><text:span text:style-name="T34"> </text:span><text:span text:style-name="T33">proceduralnym,</text:span><text:span text:style-name="T34"> </text:span><text:span text:style-name="T33">uchwał</text:span><text:span text:style-name="T34"> </text:span><text:span text:style-name="T33">podejmowanych</text:span><text:span text:style-name="T34"> </text:span><text:soft-page-break/><text:span text:style-name="T33">w</text:span><text:span text:style-name="T34"> </text:span><text:span text:style-name="T33">wyniku</text:span><text:span text:style-name="T34"> </text:span><text:span text:style-name="T33">rozpatrzenia</text:span><text:span text:style-name="T34"> </text:span><text:span text:style-name="T33">sprawozdań</text:span><text:span text:style-name="T34"> </text:span><text:span text:style-name="T33">lub</text:span><text:span text:style-name="T34"> </text:span><text:span text:style-name="T33">informacji</text:span><text:span text:style-name="T34"> </text:span><text:span text:style-name="T33">związanych</text:span><text:span text:style-name="T34"> </text:span><text:span text:style-name="T33">z</text:span><text:span text:style-name="T34"> </text:span><text:span text:style-name="T33">realizacją</text:span><text:span text:style-name="T34"> </text:span><text:span text:style-name="T33">uchwał</text:span><text:span text:style-name="T34"> </text:span><text:span text:style-name="T33">Rady,</text:span><text:span text:style-name="T34"> </text:span><text:span text:style-name="T33">które</text:span><text:span text:style-name="T34"> </text:span><text:span text:style-name="T33">są</text:span><text:span text:style-name="T34"> </text:span><text:span text:style-name="T33">wyłącznie</text:span><text:span text:style-name="T34"> </text:span><text:span text:style-name="T33">odnotowane</text:span><text:span text:style-name="T34"> </text:span><text:span text:style-name="T33">w</text:span><text:span text:style-name="T34"> </text:span><text:span text:style-name="T33">protokole</text:span><text:span text:style-name="T34"> </text:span><text:span text:style-name="T33">sesji.</text:span></text:p>
        </text:list-item>
      </text:list>
      <text:p text:style-name="P60"/>
      <text:p text:style-name="P60"/>
      <text:p text:style-name="P59"><text:span text:style-name="T15">§</text:span><text:span text:style-name="T20"> </text:span><text:span text:style-name="T15">31</text:span></text:p>
      <text:p text:style-name="P33"><text:span text:style-name="T15">Po</text:span><text:span text:style-name="T20"> </text:span><text:span text:style-name="T15">wyczerpaniu</text:span><text:span text:style-name="T20"> </text:span><text:span text:style-name="T15">porządku</text:span><text:span text:style-name="T20"> </text:span><text:span text:style-name="T15">obrad</text:span><text:span text:style-name="T20"> </text:span><text:span text:style-name="T15">Przewodniczący</text:span><text:span text:style-name="T20"> </text:span><text:span text:style-name="T15">kończy</text:span><text:span text:style-name="T20"> </text:span><text:span text:style-name="T15">sesję</text:span><text:span text:style-name="T20"> </text:span><text:span text:style-name="T15">wypowiadając</text:span><text:span text:style-name="T20"> </text:span><text:span text:style-name="T15">formułę</text:span><text:span text:style-name="T20"> </text:span><text:span text:style-name="T15">"Zamykam</text:span><text:span text:style-name="T20"> </text:span><text:span text:style-name="T15">sesję</text:span><text:span text:style-name="T20"> </text:span><text:span text:style-name="T15">Młodzieżowej</text:span><text:span text:style-name="T20"> </text:span><text:span text:style-name="T15">Rady</text:span><text:span text:style-name="T20"> </text:span><text:span text:style-name="T15">Miasta</text:span><text:span text:style-name="T20"> </text:span><text:span text:style-name="T15">Świdnik".</text:span></text:p>
      <text:p text:style-name="P65"><text:s text:c="2"/></text:p>
      <text:p text:style-name="P59"><text:span text:style-name="T15">§</text:span><text:span text:style-name="T20"> </text:span><text:span text:style-name="T15">32</text:span></text:p>
      <text:list xml:id="list31486224" text:style-name="WW8Num31">
        <text:list-item>
          <text:p text:style-name="P112"><text:span text:style-name="T15">Z</text:span><text:span text:style-name="T20"> </text:span><text:span text:style-name="T15">inicjatywą</text:span><text:span text:style-name="T20"> </text:span><text:span text:style-name="T15">podjęcia</text:span><text:span text:style-name="T20"> </text:span><text:span text:style-name="T15">uchwały</text:span><text:span text:style-name="T20"> </text:span><text:span text:style-name="T15">(inicjatywa</text:span><text:span text:style-name="T20"> </text:span><text:span text:style-name="T15">uchwałodawcza)</text:span><text:span text:style-name="T20"> </text:span><text:span text:style-name="T15">mogą</text:span><text:span text:style-name="T20"> </text:span><text:span text:style-name="T15">występować:</text:span><text:span text:style-name="T20"> </text:span><text:span text:style-name="T15">Przewodniczący</text:span><text:span text:style-name="T20"> </text:span><text:span text:style-name="T15">Rady,</text:span><text:span text:style-name="T20"> </text:span><text:span text:style-name="T15">Prezydium,</text:span><text:span text:style-name="T20"> </text:span><text:span text:style-name="T15">zespoły</text:span><text:span text:style-name="T20"> </text:span><text:span text:style-name="T15">problemowe</text:span><text:span text:style-name="T20"> </text:span><text:span text:style-name="T15">bądź</text:span><text:span text:style-name="T20"> </text:span><text:span text:style-name="T15">grupa</text:span><text:span text:style-name="T20"> </text:span><text:span text:style-name="T15">co</text:span><text:span text:style-name="T20"> </text:span><text:span text:style-name="T15">najmniej</text:span><text:span text:style-name="T20"> </text:span><text:span text:style-name="T15">¼</text:span><text:span text:style-name="T20"> </text:span><text:span text:style-name="T15">Radnych.</text:span></text:p>
        </text:list-item>
        <text:list-item>
          <text:p text:style-name="P102"><text:span text:style-name="T15">Z</text:span><text:span text:style-name="T20"> </text:span><text:span text:style-name="T15">wnioskiem</text:span><text:span text:style-name="T20"> </text:span><text:span text:style-name="T15">o</text:span><text:span text:style-name="T20"> </text:span><text:span text:style-name="T15">wykonanie</text:span><text:span text:style-name="T20"> </text:span><text:span text:style-name="T15">inicjatywy</text:span><text:span text:style-name="T20"> </text:span><text:span text:style-name="T15">uchwałodawczej</text:span><text:span text:style-name="T20"> </text:span><text:span text:style-name="T15">mogą</text:span><text:span text:style-name="T20"> </text:span><text:span text:style-name="T15">występować</text:span><text:span text:style-name="T20"> </text:span><text:span text:style-name="T15">do</text:span><text:span text:style-name="T20"> </text:span><text:span text:style-name="T15">podmiotów</text:span><text:span text:style-name="T20"> </text:span><text:span text:style-name="T15">wymienionych</text:span><text:span text:style-name="T20"> </text:span><text:span text:style-name="T15">w</text:span><text:span text:style-name="T20"> </text:span><text:span text:style-name="T15">ust.</text:span><text:span text:style-name="T20"> </text:span><text:span text:style-name="T15">1</text:span><text:span text:style-name="T20"> </text:span><text:span text:style-name="T15">samorządy</text:span><text:span text:style-name="T20"> </text:span><text:span text:style-name="T15">uczniowskie</text:span><text:span text:style-name="T20"> </text:span><text:span text:style-name="T15">świdnickich</text:span><text:span text:style-name="T20"> </text:span><text:span text:style-name="T15">szkół.</text:span></text:p>
        </text:list-item>
      </text:list>
      <text:p text:style-name="P61"/>
      <text:p text:style-name="P59"><text:span text:style-name="T15">§</text:span><text:span text:style-name="T20"> </text:span><text:span text:style-name="T15">33</text:span></text:p>
      <text:list xml:id="list31508550" text:style-name="WW8Num27">
        <text:list-item>
          <text:p text:style-name="P103"><text:span text:style-name="T15">Wnioski</text:span><text:span text:style-name="T20"> </text:span><text:span text:style-name="T15">w</text:span><text:span text:style-name="T20"> </text:span><text:span text:style-name="T15">sprawie</text:span><text:span text:style-name="T20"> </text:span><text:span text:style-name="T15">podjęcia</text:span><text:span text:style-name="T20"> </text:span><text:span text:style-name="T15">uchwały</text:span><text:span text:style-name="T20"> </text:span><text:span text:style-name="T15">przez</text:span><text:span text:style-name="T20"> </text:span><text:span text:style-name="T15">Radę,</text:span><text:span text:style-name="T20"> </text:span><text:span text:style-name="T15">a</text:span><text:span text:style-name="T20"> </text:span><text:span text:style-name="T15">także</text:span><text:span text:style-name="T20"> </text:span><text:span text:style-name="T15">projekty</text:span><text:span text:style-name="T20"> </text:span><text:span text:style-name="T15">uchwał</text:span><text:span text:style-name="T20"> </text:span><text:span text:style-name="T15">przedstawia</text:span><text:span text:style-name="T20"> </text:span><text:span text:style-name="T15">Radzie</text:span><text:span text:style-name="T20"> </text:span><text:span text:style-name="T15">wraz</text:span><text:span text:style-name="T20"> </text:span><text:span text:style-name="T15">z</text:span><text:span text:style-name="T20"> </text:span><text:span text:style-name="T15">uzasadnieniem</text:span><text:span text:style-name="T20"> </text:span><text:span text:style-name="T33">wnioskodawca</text:span><text:span text:style-name="T34"> </text:span><text:span text:style-name="T33">lub</text:span><text:span text:style-name="T34"> </text:span><text:span text:style-name="T33">osoba</text:span><text:span text:style-name="T34"> </text:span><text:span text:style-name="T33">przez</text:span><text:span text:style-name="T34"> </text:span><text:span text:style-name="T33">niego</text:span><text:span text:style-name="T34"> </text:span><text:span text:style-name="T33">wskazana.</text:span></text:p>
        </text:list-item>
        <text:list-item>
          <text:p text:style-name="P103"><text:span text:style-name="T33">Jeśli</text:span><text:span text:style-name="T34"> </text:span><text:span text:style-name="T33">inicjatywa</text:span><text:span text:style-name="T34"> </text:span><text:span text:style-name="T33">podjęcia</text:span><text:span text:style-name="T34"> </text:span><text:span text:style-name="T33">uchwały</text:span><text:span text:style-name="T34"> </text:span><text:span text:style-name="T33">lub</text:span><text:span text:style-name="T34"> </text:span><text:span text:style-name="T33">konkretny</text:span><text:span text:style-name="T34"> </text:span><text:span text:style-name="T33">projekt</text:span><text:span text:style-name="T34"> </text:span><text:span text:style-name="T33">zostały</text:span><text:span text:style-name="T34"> </text:span><text:span text:style-name="T33">zgłoszone</text:span><text:span text:style-name="T34"> </text:span><text:span text:style-name="T33">w</text:span><text:span text:style-name="T34"> </text:span><text:span text:style-name="T33">trakcie</text:span><text:span text:style-name="T34"> </text:span><text:span text:style-name="T33">obrad</text:span><text:span text:style-name="T34"> </text:span><text:span text:style-name="T33">sesji,</text:span><text:span text:style-name="T34"> </text:span><text:span text:style-name="T33">Rada</text:span><text:span text:style-name="T34"> </text:span><text:span text:style-name="T33">może</text:span><text:span text:style-name="T34"> </text:span><text:span text:style-name="T33">przystąpić</text:span><text:span text:style-name="T34"> </text:span><text:span text:style-name="T33">do</text:span><text:span text:style-name="T34"> </text:span><text:span text:style-name="T33">jego</text:span><text:span text:style-name="T34"> </text:span><text:span text:style-name="T33">uchwalenia,</text:span><text:span text:style-name="T35"> </text:span><text:span text:style-name="T32">z zastrzeżeniem §</text:span><text:span text:style-name="T35"> </text:span><text:span text:style-name="T32">26ust.3,</text:span><text:span text:style-name="T34"> </text:span><text:span text:style-name="T33">bądź</text:span><text:span text:style-name="T34"> </text:span><text:span text:style-name="T33">odesłać</text:span><text:span text:style-name="T34"> </text:span><text:span text:style-name="T33">go</text:span><text:span text:style-name="T34"> </text:span><text:span text:style-name="T33">do</text:span><text:span text:style-name="T34"> </text:span><text:span text:style-name="T33">opracowania</text:span><text:span text:style-name="T34"> </text:span><text:span text:style-name="T33">przez</text:span><text:span text:style-name="T34"> </text:span><text:span text:style-name="T33">Prezydium</text:span><text:span text:style-name="T34"> </text:span><text:span text:style-name="T33">lub</text:span><text:span text:style-name="T34"> </text:span><text:span text:style-name="T33">zespół</text:span><text:span text:style-name="T34"> </text:span><text:span text:style-name="T33">problemowy.</text:span></text:p>
        </text:list-item>
        <text:list-item>
          <text:p text:style-name="P103"><text:span text:style-name="T15">Projekt</text:span><text:span text:style-name="T20"> </text:span><text:span text:style-name="T15">uchwały</text:span><text:span text:style-name="T20"> </text:span><text:span text:style-name="T15">powinien</text:span><text:span text:style-name="T20"> </text:span><text:span text:style-name="T15">zawierać:</text:span></text:p>
        </text:list-item>
      </text:list>
      <text:list xml:id="list31508042" text:style-name="WW8Num10">
        <text:list-item>
          <text:p text:style-name="P131"><text:span text:style-name="T15">datę</text:span><text:span text:style-name="T20"> </text:span><text:span text:style-name="T15">i</text:span><text:span text:style-name="T20"> </text:span><text:span text:style-name="T15">tytuł</text:span><text:span text:style-name="T20"> </text:span><text:span text:style-name="T15">uchwały,</text:span></text:p>
        </text:list-item>
        <text:list-item>
          <text:p text:style-name="P131"><text:span text:style-name="T15">podstawę</text:span><text:span text:style-name="T20"> </text:span><text:span text:style-name="T15">prawną</text:span><text:span text:style-name="T20"> </text:span><text:span text:style-name="T15">uzasadniającą</text:span><text:span text:style-name="T20"> </text:span><text:span text:style-name="T15">podjęcie</text:span><text:span text:style-name="T20"> </text:span><text:span text:style-name="T15">uchwały,</text:span></text:p>
        </text:list-item>
        <text:list-item>
          <text:p text:style-name="P131"><text:span text:style-name="T15">merytoryczną</text:span><text:span text:style-name="T20"> </text:span><text:span text:style-name="T15">treść,</text:span></text:p>
        </text:list-item>
        <text:list-item>
          <text:p text:style-name="P131"><text:span text:style-name="T15">określenie</text:span><text:span text:style-name="T20"> </text:span><text:span text:style-name="T15">organów</text:span><text:span text:style-name="T20"> </text:span><text:span text:style-name="T15">odpowiedzialnych</text:span><text:span text:style-name="T20"> </text:span><text:span text:style-name="T15">za</text:span><text:span text:style-name="T20"> </text:span><text:span text:style-name="T15">wykonanie</text:span><text:span text:style-name="T20"> </text:span><text:span text:style-name="T15">uchwały</text:span><text:span text:style-name="T20"> </text:span><text:span text:style-name="T15">oraz</text:span><text:span text:style-name="T20"> </text:span><text:span text:style-name="T15">sprawujących</text:span><text:span text:style-name="T20"> </text:span><text:span text:style-name="T15">nadzór</text:span><text:span text:style-name="T20"> </text:span><text:span text:style-name="T15">nad</text:span><text:span text:style-name="T20"> </text:span><text:span text:style-name="T15">ich</text:span><text:span text:style-name="T20"> </text:span><text:span text:style-name="T15">wykonaniem,</text:span></text:p>
        </text:list-item>
        <text:list-item>
          <text:p text:style-name="P131"><text:span text:style-name="T15">termin</text:span><text:span text:style-name="T20"> </text:span><text:span text:style-name="T15">wejścia</text:span><text:span text:style-name="T20"> </text:span><text:span text:style-name="T15">w</text:span><text:span text:style-name="T20"> </text:span><text:span text:style-name="T15">życie</text:span><text:span text:style-name="T20"> </text:span><text:span text:style-name="T15">uchwały</text:span><text:span text:style-name="T20"> </text:span><text:span text:style-name="T15">oraz</text:span><text:span text:style-name="T20"> </text:span><text:span text:style-name="T15">ewentualny</text:span><text:span text:style-name="T20"> </text:span><text:span text:style-name="T15">czas</text:span><text:span text:style-name="T20"> </text:span><text:span text:style-name="T15">jej</text:span><text:span text:style-name="T20"> </text:span><text:span text:style-name="T15">obowiązywania.</text:span></text:p>
        </text:list-item>
        <text:list-item>
          <text:p text:style-name="P132">uzasadnienie.</text:p>
        </text:list-item>
      </text:list>
      <text:p text:style-name="P61"/>
      <text:p text:style-name="P59"><text:span text:style-name="T15">§</text:span><text:span text:style-name="T20"> </text:span><text:span text:style-name="T15">34</text:span></text:p>
      <text:list xml:id="list31496014" text:style-name="WW8Num2">
        <text:list-item>
          <text:p text:style-name="P104"><text:span text:style-name="T33">Uchwały</text:span><text:span text:style-name="T34"> </text:span><text:span text:style-name="T33">opatruje</text:span><text:span text:style-name="T34"> </text:span><text:span text:style-name="T33">się</text:span><text:span text:style-name="T34"> </text:span><text:span text:style-name="T33">datą</text:span><text:span text:style-name="T34"> </text:span><text:span text:style-name="T33">oraz</text:span><text:span text:style-name="T34"> </text:span><text:span text:style-name="T33">numerem</text:span><text:span text:style-name="T34"> </text:span><text:span text:style-name="T33">wyrażającym</text:span><text:span text:style-name="T34"> </text:span><text:span text:style-name="T33">kolejność</text:span><text:span text:style-name="T34"> </text:span><text:span text:style-name="T33">uchwały,</text:span><text:span text:style-name="T34"> </text:span><text:span text:style-name="T33">kolejną</text:span><text:span text:style-name="T34"> </text:span><text:span text:style-name="T33">liczbą</text:span><text:span text:style-name="T34"> </text:span><text:span text:style-name="T33">sesji</text:span><text:span text:style-name="T34"> </text:span><text:span text:style-name="T33">oraz</text:span><text:span text:style-name="T34"> </text:span><text:span text:style-name="T33">dwoma</text:span><text:span text:style-name="T34"> </text:span><text:span text:style-name="T33">ostatnimi</text:span><text:span text:style-name="T34"> </text:span><text:span text:style-name="T33">cyframi</text:span><text:span text:style-name="T34"> </text:span><text:span text:style-name="T33">roku</text:span><text:span text:style-name="T34"> </text:span><text:span text:style-name="T33">jej</text:span><text:span text:style-name="T34"> </text:span><text:span text:style-name="T33">podjęcia.</text:span><text:span text:style-name="T34"> </text:span><text:span text:style-name="T33">Kolejną</text:span><text:span text:style-name="T34"> </text:span><text:span text:style-name="T33">liczbę</text:span><text:span text:style-name="T34"> </text:span><text:span text:style-name="T33">sesji</text:span><text:span text:style-name="T34"> </text:span><text:span text:style-name="T33">pisze</text:span><text:span text:style-name="T34"> </text:span><text:span text:style-name="T33">się</text:span><text:span text:style-name="T34"> </text:span><text:span text:style-name="T33">cyfrą</text:span><text:span text:style-name="T34"> </text:span><text:span text:style-name="T33">rzymską,</text:span><text:span text:style-name="T34"> </text:span><text:span text:style-name="T33">kolejność</text:span><text:span text:style-name="T34"> </text:span><text:span text:style-name="T33">podjętej</text:span><text:span text:style-name="T34"> </text:span><text:span text:style-name="T33">uchwały</text:span><text:span text:style-name="T34"> </text:span><text:span text:style-name="T33">i</text:span><text:span text:style-name="T34"> </text:span><text:span text:style-name="T33">ostatnie</text:span><text:span text:style-name="T34"> </text:span><text:span text:style-name="T33">cyfry</text:span><text:span text:style-name="T34"> </text:span><text:span text:style-name="T33">roku</text:span><text:span text:style-name="T34"> </text:span><text:span text:style-name="T33">cyframi</text:span><text:span text:style-name="T34"> </text:span><text:span text:style-name="T33">arabskimi.</text:span></text:p>
        </text:list-item>
        <text:list-item>
          <text:p text:style-name="P113"><text:span text:style-name="T33">Uchwały</text:span><text:span text:style-name="T34"> </text:span><text:span text:style-name="T33">Rady</text:span><text:span text:style-name="T34"> </text:span><text:span text:style-name="T33">podpisuje</text:span><text:span text:style-name="T34"> </text:span><text:span text:style-name="T33">Przewodniczący</text:span><text:span text:style-name="T34"> </text:span><text:span text:style-name="T33">lub</text:span><text:span text:style-name="T34"> </text:span><text:span text:style-name="T33">Wiceprzewodniczący,</text:span><text:span text:style-name="T34"> </text:span><text:span text:style-name="T33">który</text:span><text:span text:style-name="T34"> </text:span><text:span text:style-name="T33">obradom</text:span><text:span text:style-name="T34"> </text:span><text:span text:style-name="T33">przewodniczył.</text:span></text:p>
        </text:list-item>
        <text:list-item>
          <text:p text:style-name="P104"><text:span text:style-name="T15">Oryginały</text:span><text:span text:style-name="T20"> </text:span><text:span text:style-name="T15">uchwał</text:span><text:span text:style-name="T20"> </text:span><text:span text:style-name="T15">ewidencjonuje</text:span><text:span text:style-name="T20"> </text:span><text:span text:style-name="T15">Sekretarz</text:span><text:span text:style-name="T20"> </text:span><text:span text:style-name="T15">Rady.</text:span></text:p>
        </text:list-item>
      </text:list>
      <text:p text:style-name="P61"/>
      <text:p text:style-name="P59"><text:span text:style-name="T15">§</text:span><text:span text:style-name="T20"> </text:span><text:span text:style-name="T15">35</text:span></text:p>
      <text:list xml:id="list31500487" text:style-name="WW8Num14">
        <text:list-item>
          <text:p text:style-name="P105"><text:span text:style-name="T15">Rada</text:span><text:span text:style-name="T22"> </text:span>podejmuje uchwały w głosowaniu jawnym, zwykłą większością głosów w obecności kworum, chyba że niniejszy Statut inaczej.</text:p>
        </text:list-item>
        <text:list-item>
          <text:p text:style-name="P105">Głosowanie<text:span text:style-name="T20"> </text:span><text:span text:style-name="T15">tajne</text:span><text:span text:style-name="T20"> </text:span><text:span text:style-name="T15">zarządza</text:span><text:span text:style-name="T20"> </text:span><text:span text:style-name="T15">się</text:span><text:span text:style-name="T20"> </text:span><text:span text:style-name="T15">w</text:span><text:span text:style-name="T20"> </text:span><text:span text:style-name="T15">przypadku</text:span><text:span text:style-name="T20"> </text:span><text:span text:style-name="T15">głosowania</text:span><text:span text:style-name="T20"> </text:span><text:span text:style-name="T15">w</text:span><text:span text:style-name="T20"> </text:span><text:span text:style-name="T15">sprawach</text:span><text:span text:style-name="T20"> </text:span><text:span text:style-name="T15">personalnych.</text:span></text:p>
        </text:list-item>
        <text:list-item>
          <text:p text:style-name="P105"><text:span text:style-name="T15">Rada</text:span><text:span text:style-name="T20"> </text:span><text:span text:style-name="T15">może</text:span><text:span text:style-name="T20"> </text:span><text:span text:style-name="T15">w</text:span><text:span text:style-name="T20"> </text:span><text:span text:style-name="T15">każdej</text:span><text:span text:style-name="T20"> </text:span><text:span text:style-name="T15">sytuacji</text:span><text:span text:style-name="T20"> </text:span><text:span text:style-name="T15">postanowić</text:span><text:span text:style-name="T20"> </text:span><text:span text:style-name="T15">o</text:span><text:span text:style-name="T20"> </text:span><text:span text:style-name="T15">przeprowadzeniu</text:span><text:span text:style-name="T20"> </text:span><text:span text:style-name="T15">tajnego</text:span><text:span text:style-name="T20"> </text:span><text:span text:style-name="T15">głosowania</text:span><text:span text:style-name="T20"> </text:span><text:span text:style-name="T15">zwykłą</text:span><text:span text:style-name="T20"> </text:span><text:span text:style-name="T15">większością</text:span><text:span text:style-name="T20"> </text:span><text:span text:style-name="T15">głosów.</text:span></text:p>
        </text:list-item>
      </text:list>
      <text:p text:style-name="P60"/>
      <text:p text:style-name="P59"><text:span text:style-name="T15">§</text:span><text:span text:style-name="T20"> </text:span><text:span text:style-name="T15">36</text:span></text:p>
      <text:p text:style-name="P34"><text:span text:style-name="T15">1.</text:span><text:span text:style-name="T22"> </text:span>Głosowanie zwykłą większością oznacza, że przyjęty zostaje wniosek, który uzyskał największą ilość głosów „za”, głosów nieważnych lub wstrzymujących nie dolicza się do żadnej z grup głosujących.</text:p>
      <text:p text:style-name="P34"/>
      <text:p text:style-name="P34">2.Głosowanie bezwzględną większością oznacza, że przyjęty zostaje wniosek, który uzyskał co <text:soft-page-break/>najmniej o jeden głos więcej od sumy pozostałych ważnie oddanych głosów tzn. przeciwnych i wstrzymujących się. W razie parzystej liczby ważnie oddanych głosów, bezwzględną większość stanowi 50 % ważnie oddanych głosów plus jeden ważnie oddany głos. W razie nieparzystej liczby ważnie oddanych głosów bezwzględną większość głosów stanowi pierwsza liczba całkowita przewyższająca połowę ważnie oddanych głosów.</text:p>
      <text:p text:style-name="P34"/>
      <text:p text:style-name="P34">3.Bezwzględna większość <text:span text:style-name="T15">statutowego</text:span><text:span text:style-name="T22"> </text:span>składu rady oznacza liczbę całkowitą głosów oddanych za wnioskiem <text:span text:style-name="T15">przewyższającą</text:span><text:span text:style-name="T22"> </text:span>połowę statutowego<text:span text:style-name="T22"> </text:span>składu rady a zarazem tej połowie najbliższą.</text:p>
      <text:p text:style-name="P34"/>
      <text:p text:style-name="P59">§<text:span text:style-name="T20"> </text:span><text:span text:style-name="T15">37</text:span></text:p>
      <text:list xml:id="list31497740" text:style-name="WW8Num35">
        <text:list-item>
          <text:p text:style-name="P106"><text:span text:style-name="T15">W</text:span><text:span text:style-name="T20"> </text:span><text:span text:style-name="T15">głosowaniu</text:span><text:span text:style-name="T20"> </text:span><text:span text:style-name="T15">jawnym</text:span><text:span text:style-name="T20"> </text:span><text:span text:style-name="T15">Radni</text:span><text:span text:style-name="T20"> </text:span><text:span text:style-name="T15">głosują</text:span><text:span text:style-name="T20"> </text:span><text:span text:style-name="T15">przez</text:span><text:span text:style-name="T20"> </text:span><text:span text:style-name="T15">podniesienie</text:span><text:span text:style-name="T20"> </text:span><text:span text:style-name="T15">ręki.</text:span><text:span text:style-name="T20"> </text:span><text:span text:style-name="T15">Za</text:span><text:span text:style-name="T20"> </text:span><text:span text:style-name="T15">głosy</text:span><text:span text:style-name="T20"> </text:span><text:span text:style-name="T15">oddane</text:span><text:span text:style-name="T20"> </text:span><text:span text:style-name="T15">uznaje</text:span><text:span text:style-name="T20"> </text:span><text:span text:style-name="T15">się</text:span><text:span text:style-name="T20"> </text:span><text:span text:style-name="T15">głosy</text:span><text:span text:style-name="T20"> </text:span><text:span text:style-name="T15">"za",</text:span><text:span text:style-name="T20"> </text:span><text:span text:style-name="T15">"przeciw"</text:span><text:span text:style-name="T20"> </text:span><text:span text:style-name="T15">oraz</text:span><text:span text:style-name="T20"> </text:span><text:span text:style-name="T15">"</text:span><text:span text:style-name="T20"> </text:span><text:span text:style-name="T15">wstrzymujące</text:span><text:span text:style-name="T20"> </text:span><text:span text:style-name="T15">się".</text:span></text:p>
        </text:list-item>
        <text:list-item>
          <text:p text:style-name="P114"><text:span text:style-name="T15">W</text:span><text:span text:style-name="T22"> </text:span>głosowaniu tajnym Radni głosują kartami opatrzonymi pieczęcią Rady. <text:s/>Za głosy ważne uznaje się te, na których radni głosowali w sposób zgodny z ustalonymi zasadami.</text:p>
        </text:list-item>
        <text:list-item>
          <text:p text:style-name="P106">Głosowanie<text:span text:style-name="T20"> </text:span><text:span text:style-name="T15">w</text:span><text:span text:style-name="T20"> </text:span><text:span text:style-name="T15">trybie</text:span><text:span text:style-name="T20"> </text:span><text:span text:style-name="T15">tajnym</text:span><text:span text:style-name="T20"> </text:span><text:span text:style-name="T15">przeprowadza</text:span><text:span text:style-name="T20"> </text:span><text:span text:style-name="T15">powołana</text:span><text:span text:style-name="T20"> </text:span><text:span text:style-name="T15">na</text:span><text:span text:style-name="T20"> </text:span><text:span text:style-name="T15">sesji</text:span><text:span text:style-name="T20"> </text:span><text:span text:style-name="T15">spośród</text:span><text:span text:style-name="T20"> </text:span><text:span text:style-name="T15">Radnych</text:span><text:span text:style-name="T20"> </text:span><text:span text:style-name="T15">komisja</text:span><text:span text:style-name="T20"> </text:span><text:span text:style-name="T15">skrutacyjna.</text:span></text:p>
        </text:list-item>
        <text:list-item>
          <text:p text:style-name="P77"><text:span text:style-name="T15">Wyniki</text:span><text:span text:style-name="T22"> </text:span>głosowania tajnego odnotowuje się w protokole głosowania tajnego sporządzonego przez Komisję Skrutacyjną. Protokół stanowi załącznik do protokołu z sesji.</text:p>
        </text:list-item>
      </text:list>
      <text:p text:style-name="P62"/>
      <text:p text:style-name="P18">§<text:span text:style-name="T20"> </text:span><text:span text:style-name="T15">38</text:span></text:p>
      <text:p text:style-name="Tekst_20_podstawowy_20_21"><text:span text:style-name="T38">Po</text:span><text:span text:style-name="T41"> </text:span><text:span text:style-name="T38">wyczerpaniu</text:span><text:span text:style-name="T41"> </text:span><text:span text:style-name="T38">porządku</text:span><text:span text:style-name="T41"> </text:span><text:span text:style-name="T38">obrad</text:span><text:span text:style-name="T41"> </text:span><text:span text:style-name="T38">Przewodniczący</text:span><text:span text:style-name="T41"> </text:span><text:span text:style-name="T38">kończy</text:span><text:span text:style-name="T41"> </text:span><text:span text:style-name="T38">sesję</text:span><text:span text:style-name="T41"> </text:span><text:span text:style-name="T38">wypowiadając</text:span><text:span text:style-name="T41"> </text:span><text:span text:style-name="T38">formułę:</text:span><text:span text:style-name="T41"> </text:span><text:span text:style-name="T39">„</text:span><text:span text:style-name="T38">Zamykam</text:span><text:span text:style-name="T41"> </text:span><text:span text:style-name="T38">sesję</text:span><text:span text:style-name="T41"> </text:span><text:span text:style-name="T38">Młodzieżowej</text:span><text:span text:style-name="T41"> </text:span><text:span text:style-name="T38">Rady</text:span><text:span text:style-name="T41"> </text:span><text:span text:style-name="T38">Miasta</text:span><text:span text:style-name="T41"> </text:span><text:span text:style-name="T38">Świdnik</text:span><text:span text:style-name="T41">”</text:span><text:span text:style-name="T38">.</text:span></text:p>
      <text:p text:style-name="P60"/>
      <text:p text:style-name="P59"><text:span text:style-name="T15">§</text:span><text:span text:style-name="T20"> </text:span><text:span text:style-name="T15">39</text:span></text:p>
      <text:list xml:id="list31501800" text:style-name="WW8Num30">
        <text:list-item>
          <text:p text:style-name="P116"><text:span text:style-name="T15">Z</text:span><text:span text:style-name="T20"> </text:span><text:span text:style-name="T15">każdej</text:span><text:span text:style-name="T20"> </text:span><text:span text:style-name="T15">sesji,</text:span><text:span text:style-name="T20"> </text:span><text:span text:style-name="T15">Sekretarz</text:span><text:span text:style-name="T20"> </text:span><text:span text:style-name="T15">Rady</text:span><text:span text:style-name="T20"> </text:span><text:span text:style-name="T15">sporządza</text:span><text:span text:style-name="T20"> </text:span><text:span text:style-name="T15">protokół,</text:span><text:span text:style-name="T20"> </text:span><text:span text:style-name="T15">będący</text:span><text:span text:style-name="T20"> </text:span><text:span text:style-name="T15">urzędowym</text:span><text:span text:style-name="T20"> </text:span><text:span text:style-name="T15">zapisem</text:span><text:span text:style-name="T20"> </text:span><text:span text:style-name="T15">przebiegu</text:span><text:span text:style-name="T20"> </text:span><text:span text:style-name="T15">obrad</text:span><text:span text:style-name="T20"> </text:span><text:span text:style-name="T15">i</text:span><text:span text:style-name="T20"> </text:span><text:span text:style-name="T15">podejmowanych</text:span><text:span text:style-name="T20"> </text:span><text:span text:style-name="T15">przez</text:span><text:span text:style-name="T20"> </text:span><text:span text:style-name="T15">Radę</text:span><text:span text:style-name="T20"> </text:span><text:span text:style-name="T15">rozstrzygnięć.</text:span><text:span text:style-name="T20"> </text:span><text:span text:style-name="T15">Do</text:span><text:span text:style-name="T20"> </text:span><text:span text:style-name="T15">protokołu</text:span><text:span text:style-name="T20"> </text:span><text:span text:style-name="T15">dołącza</text:span><text:span text:style-name="T20"> </text:span><text:span text:style-name="T15">się</text:span><text:span text:style-name="T20"> </text:span><text:span text:style-name="T15">listę</text:span><text:span text:style-name="T20"> </text:span><text:span text:style-name="T15">obecności</text:span><text:span text:style-name="T20"> </text:span><text:span text:style-name="T15">oraz</text:span><text:span text:style-name="T20"> </text:span><text:span text:style-name="T15">teksty</text:span><text:span text:style-name="T20"> </text:span><text:span text:style-name="T15">podjętych</text:span><text:span text:style-name="T20"> </text:span><text:span text:style-name="T15">przez</text:span><text:span text:style-name="T20"> </text:span><text:span text:style-name="T15">Radę</text:span><text:span text:style-name="T20"> </text:span><text:span text:style-name="T15">uchwał</text:span><text:span text:style-name="T20"> </text:span><text:span text:style-name="T15">i</text:span><text:span text:style-name="T20"> </text:span><text:span text:style-name="T15">złożonych</text:span><text:span text:style-name="T20"> </text:span><text:span text:style-name="T15">interpelacji.</text:span><text:span text:style-name="T20"> </text:span><text:span text:style-name="T15">Protokoły</text:span><text:span text:style-name="T20"> </text:span><text:span text:style-name="T15">z</text:span><text:span text:style-name="T20"> </text:span><text:span text:style-name="T15">sesji</text:span><text:span text:style-name="T20"> </text:span><text:span text:style-name="T15">są</text:span><text:span text:style-name="T20"> </text:span><text:span text:style-name="T15">wykładane</text:span><text:span text:style-name="T20"> </text:span><text:span text:style-name="T15">do</text:span><text:span text:style-name="T20"> </text:span><text:span text:style-name="T15">wglądu</text:span><text:span text:style-name="T20"> </text:span><text:span text:style-name="T15">w</text:span><text:span text:style-name="T20"> </text:span><text:span text:style-name="T15">Biurze</text:span><text:span text:style-name="T20"> </text:span><text:span text:style-name="T15">Rady</text:span><text:span text:style-name="T20"> </text:span><text:span text:style-name="T15">Miasta</text:span><text:span text:style-name="T20"> </text:span><text:span text:style-name="T15">Świdnik</text:span><text:span text:style-name="T20"> </text:span><text:span text:style-name="T15">w</text:span><text:span text:style-name="T20"> </text:span><text:span text:style-name="T15">terminie</text:span><text:span text:style-name="T20"> </text:span><text:span text:style-name="T15">14</text:span><text:span text:style-name="T20"> </text:span><text:span text:style-name="T15">dni</text:span><text:span text:style-name="T20"> </text:span><text:span text:style-name="T15">od</text:span><text:span text:style-name="T20"> </text:span><text:span text:style-name="T15">zakończenia</text:span><text:span text:style-name="T20"> </text:span><text:span text:style-name="T15">sesji.</text:span></text:p>
        </text:list-item>
        <text:list-item>
          <text:p text:style-name="P107"><text:span text:style-name="T15">Protokół</text:span><text:span text:style-name="T20"> </text:span><text:span text:style-name="T15">z</text:span><text:span text:style-name="T20"> </text:span><text:span text:style-name="T15">każdej</text:span><text:span text:style-name="T20"> </text:span><text:span text:style-name="T15">sesji</text:span><text:span text:style-name="T20"> </text:span><text:span text:style-name="T15">wykłada</text:span><text:span text:style-name="T20"> </text:span><text:span text:style-name="T15">się</text:span><text:span text:style-name="T20"> </text:span><text:span text:style-name="T15">do</text:span><text:span text:style-name="T20"> </text:span><text:span text:style-name="T15">wglądu</text:span><text:span text:style-name="T20"> </text:span><text:span text:style-name="T15">i</text:span><text:span text:style-name="T20"> </text:span><text:span text:style-name="T15">ewentualnych</text:span><text:span text:style-name="T20"> </text:span><text:span text:style-name="T15">uzupełnień</text:span><text:span text:style-name="T20"> </text:span><text:span text:style-name="T15">na</text:span><text:span text:style-name="T20"> </text:span><text:span text:style-name="T15">następnej</text:span><text:span text:style-name="T20"> </text:span><text:span text:style-name="T15">sesji.</text:span><text:span text:style-name="T20"> </text:span><text:span text:style-name="T15">Wnioski</text:span><text:span text:style-name="T20"> </text:span><text:span text:style-name="T15">w</text:span><text:span text:style-name="T20"> </text:span><text:span text:style-name="T15">sprawach</text:span><text:span text:style-name="T20"> </text:span><text:span text:style-name="T15">poprawek</text:span><text:span text:style-name="T20"> </text:span><text:span text:style-name="T15">i</text:span><text:span text:style-name="T20"> </text:span><text:span text:style-name="T15">uzupełnień</text:span><text:span text:style-name="T20"> </text:span><text:span text:style-name="T15">protokołu</text:span><text:span text:style-name="T20"> </text:span><text:span text:style-name="T15">składa</text:span><text:span text:style-name="T20"> </text:span><text:span text:style-name="T15">się</text:span><text:span text:style-name="T20"> </text:span><text:span text:style-name="T15">Przewodniczącemu</text:span><text:span text:style-name="T20"> </text:span><text:span text:style-name="T15">Rady.</text:span><text:span text:style-name="T20"> </text:span><text:span text:style-name="T15">Radni,</text:span><text:span text:style-name="T20"> </text:span><text:span text:style-name="T15">których</text:span><text:span text:style-name="T20"> </text:span><text:span text:style-name="T15">wnioski</text:span><text:span text:style-name="T20"> </text:span><text:span text:style-name="T15">nie</text:span><text:span text:style-name="T20"> </text:span><text:span text:style-name="T15">zostały</text:span><text:span text:style-name="T20"> </text:span><text:span text:style-name="T15">uwzględnione</text:span><text:span text:style-name="T20"> </text:span><text:span text:style-name="T15">mogą</text:span><text:span text:style-name="T20"> </text:span><text:span text:style-name="T15">przedstawić</text:span><text:span text:style-name="T20"> </text:span><text:span text:style-name="T15">je</text:span><text:span text:style-name="T20"> </text:span><text:span text:style-name="T15">na</text:span><text:span text:style-name="T20"> </text:span><text:span text:style-name="T15">sesji</text:span><text:span text:style-name="T20"> </text:span><text:span text:style-name="T15">do</text:span><text:span text:style-name="T20"> </text:span><text:span text:style-name="T15">rozstrzygnięcia</text:span><text:span text:style-name="T20"> </text:span><text:span text:style-name="T15">Rady.</text:span></text:p>
        </text:list-item>
      </text:list>
      <text:p text:style-name="P72"/>
      <text:p text:style-name="Text_20_body_20_indent"><text:span text:style-name="T13">§</text:span><text:span text:style-name="T14"> 40</text:span></text:p>
      <text:p text:style-name="P73"><text:span text:style-name="T13">Całą</text:span><text:span text:style-name="T14"> </text:span><text:span text:style-name="T13">dokumentację</text:span><text:span text:style-name="T14"> </text:span><text:span text:style-name="T13">i</text:span><text:span text:style-name="T14"> </text:span><text:span text:style-name="T13">korespondencję</text:span><text:span text:style-name="T14"> </text:span><text:span text:style-name="T13">Rady</text:span><text:span text:style-name="T14"> </text:span><text:span text:style-name="T13">przechowuje</text:span><text:span text:style-name="T14"> </text:span><text:span text:style-name="T13">się</text:span><text:span text:style-name="T14"> </text:span><text:span text:style-name="T13">w</text:span><text:span text:style-name="T14"> </text:span><text:span text:style-name="T13">sposób</text:span><text:span text:style-name="T14"> </text:span><text:span text:style-name="T13">i</text:span><text:span text:style-name="T14"> </text:span><text:span text:style-name="T13">w</text:span><text:span text:style-name="T14"> </text:span><text:span text:style-name="T13">miejscu</text:span><text:span text:style-name="T14"> </text:span><text:span text:style-name="T13">określonym</text:span><text:span text:style-name="T14"> </text:span><text:span text:style-name="T13">w</text:span><text:span text:style-name="T14"> </text:span><text:span text:style-name="T13">uchwale</text:span><text:span text:style-name="T14"> </text:span><text:span text:style-name="T13">Rady.</text:span></text:p>
      <text:p text:style-name="P61"/>
      <text:p text:style-name="P59"><text:span text:style-name="T28">Rozdział</text:span><text:span text:style-name="T30"> </text:span><text:span text:style-name="T28">6</text:span></text:p>
      <text:h text:style-name="Heading_20_5" text:outline-level="5"><text:span text:style-name="T15">Działalność</text:span><text:span text:style-name="T20"> </text:span><text:span text:style-name="T15">konsultacyjna</text:span><text:span text:style-name="T20"> </text:span>Młodzieżowej Rady Miasta Świdnik</text:h>
      <text:p text:style-name="P60"/>
      <text:p text:style-name="P59"><text:span text:style-name="T15">§</text:span><text:span text:style-name="T20"> </text:span><text:span text:style-name="T15">41</text:span></text:p>
      <text:list xml:id="list31513741" text:style-name="WW8Num15">
        <text:list-item>
          <text:p text:style-name="P142"><text:span text:style-name="T15">Rada</text:span><text:span text:style-name="T20"> </text:span><text:span text:style-name="T15">ma</text:span><text:span text:style-name="T20"> </text:span><text:span text:style-name="T15">prawo</text:span><text:span text:style-name="T20"> </text:span><text:span text:style-name="T15">przedstawiania</text:span><text:span text:style-name="T20"> </text:span><text:span text:style-name="T15">Radzie</text:span><text:span text:style-name="T20"> </text:span><text:span text:style-name="T15">Miasta</text:span><text:span text:style-name="T20"> </text:span><text:span text:style-name="T15">oraz</text:span><text:span text:style-name="T20"> </text:span><text:span text:style-name="T15">Burmistrzowi</text:span><text:span text:style-name="T20"> </text:span><text:span text:style-name="T15">opinii</text:span><text:span text:style-name="T20"> </text:span><text:span text:style-name="T15">we</text:span><text:span text:style-name="T20"> </text:span><text:span text:style-name="T15">wszystkich</text:span><text:span text:style-name="T20"> </text:span><text:span text:style-name="T15">sprawach</text:span><text:span text:style-name="T20"> </text:span><text:span text:style-name="T15">dotyczących</text:span><text:span text:style-name="T20"> </text:span><text:span text:style-name="T15">funkcjonowania</text:span><text:span text:style-name="T20"> </text:span><text:span text:style-name="T15">samorządu</text:span><text:span text:style-name="T20"> </text:span><text:span text:style-name="T15">lokalnego,</text:span><text:span text:style-name="T20"> </text:span><text:span text:style-name="T15">a</text:span><text:span text:style-name="T20"> </text:span><text:span text:style-name="T15">w</text:span><text:span text:style-name="T20"> </text:span><text:span text:style-name="T15">szczególności</text:span><text:span text:style-name="T20"> </text:span><text:span text:style-name="T15">w</text:span><text:span text:style-name="T20"> </text:span><text:span text:style-name="T15">sprawach</text:span><text:span text:style-name="T20"> </text:span><text:span text:style-name="T15">dotyczących</text:span><text:span text:style-name="T20"> </text:span><text:span text:style-name="T15">młodzieży.</text:span></text:p>
        </text:list-item>
        <text:list-item>
          <text:p text:style-name="P128"><text:span text:style-name="T15">Opinię,</text:span><text:span text:style-name="T20"> </text:span><text:span text:style-name="T15">w</text:span><text:span text:style-name="T20"> </text:span><text:span text:style-name="T15">sprawach</text:span><text:span text:style-name="T20"> </text:span><text:span text:style-name="T15">określonych</text:span><text:span text:style-name="T20"> </text:span><text:span text:style-name="T15">w</text:span><text:span text:style-name="T20"> </text:span><text:span text:style-name="T15">ust.</text:span><text:span text:style-name="T20"> </text:span><text:span text:style-name="T15">1</text:span><text:span text:style-name="T20"> </text:span><text:span text:style-name="T15">Rada</text:span><text:span text:style-name="T20"> </text:span><text:span text:style-name="T15">może</text:span><text:span text:style-name="T20"> </text:span><text:span text:style-name="T15">wydawać</text:span><text:span text:style-name="T20"> </text:span><text:span text:style-name="T15">z</text:span><text:span text:style-name="T20"> </text:span><text:span text:style-name="T15">własnej</text:span><text:span text:style-name="T20"> </text:span><text:span text:style-name="T15">inicjatywy</text:span><text:span text:style-name="T20"> </text:span><text:span text:style-name="T15"><text:line-break/>w</text:span><text:span text:style-name="T20"> </text:span><text:span text:style-name="T15">formie</text:span><text:span text:style-name="T20"> </text:span><text:span text:style-name="T15">przyjętego</text:span><text:span text:style-name="T20"> </text:span><text:span text:style-name="T15">przez</text:span><text:span text:style-name="T20"> </text:span><text:span text:style-name="T15">Radę</text:span><text:span text:style-name="T20"> </text:span><text:span text:style-name="T15">stanowiska.</text:span></text:p>
        </text:list-item>
        <text:list-item>
          <text:p text:style-name="P128"><text:span text:style-name="T15">Zainteresowany</text:span><text:span text:style-name="T20"> </text:span><text:span text:style-name="T15">organ</text:span><text:span text:style-name="T20"> </text:span><text:span text:style-name="T15">samorządu</text:span><text:span text:style-name="T20"> </text:span><text:span text:style-name="T15">lokalnego</text:span><text:span text:style-name="T20"> </text:span><text:span text:style-name="T15">może</text:span><text:span text:style-name="T20"> </text:span><text:span text:style-name="T15">zwrócić</text:span><text:span text:style-name="T20"> </text:span><text:span text:style-name="T15">się</text:span><text:span text:style-name="T20"> </text:span><text:span text:style-name="T15">do</text:span><text:span text:style-name="T20"> </text:span>R<text:span text:style-name="T15">ady</text:span><text:span text:style-name="T20"> </text:span><text:span text:style-name="T15">z</text:span><text:span text:style-name="T20"> </text:span><text:span text:style-name="T15">prośbą</text:span><text:span text:style-name="T20"> </text:span><text:span text:style-name="T15">o</text:span><text:span text:style-name="T20"> </text:span><text:span text:style-name="T15">wydanie</text:span><text:span text:style-name="T20"> </text:span><text:span text:style-name="T15">opinii</text:span><text:span text:style-name="T20"> </text:span><text:span text:style-name="T15">w</text:span><text:span text:style-name="T20"> </text:span><text:span text:style-name="T15">danej</text:span><text:span text:style-name="T20"> </text:span><text:span text:style-name="T15">sprawie,</text:span><text:span text:style-name="T20"> </text:span><text:span text:style-name="T15">określając</text:span><text:span text:style-name="T20"> </text:span><text:span text:style-name="T15">termin</text:span><text:span text:style-name="T20"> </text:span><text:span text:style-name="T15">jej</text:span><text:span text:style-name="T20"> </text:span><text:span text:style-name="T15">wydania,</text:span><text:span text:style-name="T20"> </text:span><text:span text:style-name="T15">nie</text:span><text:span text:style-name="T20"> </text:span><text:span text:style-name="T15">krótszy</text:span><text:span text:style-name="T20"> </text:span><text:span text:style-name="T15">jednak</text:span><text:span text:style-name="T20"> </text:span><text:span text:style-name="T15">niż</text:span><text:span text:style-name="T20"> </text:span><text:span text:style-name="T15">10</text:span><text:span text:style-name="T20"> </text:span><text:span text:style-name="T15">dni.</text:span><text:span text:style-name="T20"> </text:span><text:span text:style-name="T15">Nieprzedstawienie</text:span><text:span text:style-name="T20"> </text:span><text:span text:style-name="T15">opinii</text:span><text:span text:style-name="T20"> </text:span><text:span text:style-name="T15">we</text:span><text:span text:style-name="T20"> </text:span><text:span text:style-name="T15">wskazanym</text:span><text:span text:style-name="T20"> </text:span><text:span text:style-name="T15">terminie</text:span><text:span text:style-name="T20"> </text:span><text:span text:style-name="T15">uważa</text:span><text:span text:style-name="T20"> </text:span><text:span text:style-name="T15">się</text:span><text:span text:style-name="T20"> </text:span><text:span text:style-name="T15">za</text:span><text:span text:style-name="T20"> </text:span><text:span text:style-name="T15">rezygnację</text:span><text:span text:style-name="T20"> </text:span><text:span text:style-name="T15">z</text:span><text:span text:style-name="T20"> </text:span><text:span text:style-name="T15">prawa</text:span><text:span text:style-name="T20"> </text:span><text:span text:style-name="T15">jej</text:span><text:span text:style-name="T20"> </text:span><text:span text:style-name="T15">wyrażenia.</text:span></text:p>
        </text:list-item>
        <text:list-item>
          <text:p text:style-name="P128"><text:soft-page-break/><text:span text:style-name="T33">Z</text:span><text:span text:style-name="T34"> </text:span><text:span text:style-name="T33">inicjatywą</text:span><text:span text:style-name="T34"> </text:span><text:span text:style-name="T33">wydania</text:span><text:span text:style-name="T34"> </text:span><text:span text:style-name="T33">opinii</text:span><text:span text:style-name="T34"> </text:span><text:span text:style-name="T33">w</text:span><text:span text:style-name="T34"> </text:span><text:span text:style-name="T33">określonej</text:span><text:span text:style-name="T34"> </text:span><text:span text:style-name="T33">sprawie</text:span><text:span text:style-name="T34"> </text:span><text:span text:style-name="T33">może</text:span><text:span text:style-name="T34"> </text:span><text:span text:style-name="T33">wystąpić</text:span><text:span text:style-name="T34"> </text:span><text:span text:style-name="T33">do</text:span><text:span text:style-name="T34"> </text:span><text:span text:style-name="T33">Rady</text:span><text:span text:style-name="T34"> </text:span><text:span text:style-name="T33">młodzież</text:span><text:span text:style-name="T34"> </text:span><text:span text:style-name="T33">miasta</text:span><text:span text:style-name="T34"> </text:span><text:span text:style-name="T33">Świdnik</text:span><text:span text:style-name="T34"> </text:span><text:span text:style-name="T33">.</text:span></text:p>
        </text:list-item>
      </text:list>
      <text:p text:style-name="P28"/>
      <text:p text:style-name="P66"/>
      <text:p text:style-name="P59"><text:span text:style-name="T28">Rozdział</text:span><text:span text:style-name="T30"> </text:span><text:span text:style-name="T28">7</text:span></text:p>
      <text:p text:style-name="P59"><text:span text:style-name="T28">Praca</text:span><text:span text:style-name="T30"> </text:span><text:span text:style-name="T28">w</text:span><text:span text:style-name="T30"> </text:span><text:span text:style-name="T27">Młodzieżowej Radzie Miasta Świdnik </text:span><text:span text:style-name="T28">osób</text:span><text:span text:style-name="T30"> </text:span><text:span text:style-name="T28">spoza</text:span><text:span text:style-name="T30"> </text:span><text:span text:style-name="T28">jej</text:span><text:span text:style-name="T30"> </text:span><text:span text:style-name="T28">składu</text:span></text:p>
      <text:p text:style-name="P53"/>
      <text:p text:style-name="P51"><text:span text:style-name="T15">§</text:span><text:span text:style-name="T20"> </text:span><text:span text:style-name="T15">42</text:span></text:p>
      <text:list xml:id="list31493233" text:style-name="WW8Num32">
        <text:list-item>
          <text:p text:style-name="P78"><text:span text:style-name="T15">Rada</text:span><text:span text:style-name="T20"> </text:span><text:span text:style-name="T15">do</text:span><text:span text:style-name="T20"> </text:span><text:span text:style-name="T15">realizacji</text:span><text:span text:style-name="T20"> </text:span><text:span text:style-name="T15">swoich</text:span><text:span text:style-name="T20"> </text:span><text:span text:style-name="T15">zadań</text:span><text:span text:style-name="T20"> </text:span><text:span text:style-name="T15">może</text:span><text:span text:style-name="T20"> </text:span><text:span text:style-name="T15">angażować</text:span><text:span text:style-name="T20"> </text:span><text:span text:style-name="T15">osoby</text:span><text:span text:style-name="T20"> </text:span><text:span text:style-name="T15">spoza</text:span><text:span text:style-name="T20"> </text:span><text:span text:style-name="T15">jej</text:span><text:span text:style-name="T20"> </text:span><text:span text:style-name="T15">składu</text:span><text:span text:style-name="T20"> </text:span><text:span text:style-name="T15">na</text:span><text:span text:style-name="T20"> </text:span><text:span text:style-name="T15">zasadzie</text:span><text:span text:style-name="T20"> </text:span><text:span text:style-name="T15">dobrowolności.</text:span><text:span text:style-name="T20"> </text:span><text:span text:style-name="T15">Osoby</text:span><text:span text:style-name="T20"> </text:span><text:span text:style-name="T15">takie</text:span><text:span text:style-name="T20"> </text:span><text:span text:style-name="T15">nie</text:span><text:span text:style-name="T20"> </text:span><text:span text:style-name="T15">mają</text:span><text:span text:style-name="T20"> </text:span><text:span text:style-name="T15">prawa</text:span><text:span text:style-name="T20"> </text:span><text:span text:style-name="T15">głosu</text:span><text:span text:style-name="T20"> </text:span><text:span text:style-name="T15">podczas</text:span><text:span text:style-name="T20"> </text:span><text:span text:style-name="T15">głosowań.</text:span></text:p>
        </text:list-item>
        <text:list-item>
          <text:p text:style-name="P78"><text:span text:style-name="T15">Zasady</text:span><text:span text:style-name="T20"> </text:span><text:span text:style-name="T15">współpracy</text:span><text:span text:style-name="T20"> </text:span><text:span text:style-name="T15">między</text:span><text:span text:style-name="T20"> </text:span><text:span text:style-name="T15">Radą</text:span><text:span text:style-name="T20"> </text:span><text:span text:style-name="T15">a</text:span><text:span text:style-name="T20"> </text:span><text:span text:style-name="T15">chętnymi</text:span><text:span text:style-name="T20"> </text:span><text:span text:style-name="T15">osobami</text:span><text:span text:style-name="T20"> </text:span><text:span text:style-name="T15">określa</text:span><text:span text:style-name="T20"> </text:span><text:span text:style-name="T15">uchwała</text:span><text:span text:style-name="T20"> </text:span><text:span text:style-name="T15">Rady.</text:span><text:span text:style-name="T20"> </text:span></text:p>
        </text:list-item>
      </text:list>
      <text:p text:style-name="P64"/>
      <text:h text:style-name="Heading_20_7" text:outline-level="7"><text:span text:style-name="T25">Rozdział</text:span><text:span text:style-name="T26"> </text:span><text:span text:style-name="T25">8</text:span></text:h>
      <text:p text:style-name="P59"><text:span text:style-name="T28">Opieka</text:span><text:span text:style-name="T30"> </text:span><text:span text:style-name="T28">merytoryczna</text:span></text:p>
      <text:p text:style-name="P64"/>
      <text:p text:style-name="P59"><text:span text:style-name="T16">§</text:span><text:span text:style-name="T21"> </text:span><text:span text:style-name="T16">43</text:span></text:p>
      <text:list xml:id="list31485600" text:style-name="WW8Num3">
        <text:list-item>
          <text:p text:style-name="P86"><text:span text:style-name="T15">Burmistrz</text:span><text:span text:style-name="T20"> </text:span><text:span text:style-name="T15">miasta</text:span><text:span text:style-name="T20"> </text:span><text:span text:style-name="T15">Świdnik</text:span><text:span text:style-name="T20"> </text:span><text:span text:style-name="T15">powołuje</text:span><text:span text:style-name="T20"> </text:span><text:span text:style-name="T15">Opiekuna</text:span><text:span text:style-name="T20"> </text:span><text:span text:style-name="T15">Rady,</text:span><text:span text:style-name="T20"> </text:span><text:span text:style-name="T15">zwanego</text:span><text:span text:style-name="T20"> </text:span><text:span text:style-name="T15">dalej</text:span><text:span text:style-name="T20"> </text:span><text:span text:style-name="T15">Opiekunem.</text:span></text:p>
        </text:list-item>
        <text:list-item>
          <text:p text:style-name="P86"><text:span text:style-name="T15">Zadaniem</text:span><text:span text:style-name="T20"> </text:span><text:span text:style-name="T15">Opiekuna</text:span><text:span text:style-name="T20"> </text:span><text:span text:style-name="T15">jest</text:span><text:span text:style-name="T20"> </text:span><text:span text:style-name="T15">zapewnienie</text:span><text:span text:style-name="T20"> </text:span><text:span text:style-name="T15">warunków</text:span><text:span text:style-name="T20"> </text:span><text:span text:style-name="T15">umożliwiających</text:span><text:span text:style-name="T20"> </text:span><text:span text:style-name="T15">swobodny</text:span><text:span text:style-name="T20"> </text:span><text:span text:style-name="T15">przepływ</text:span><text:span text:style-name="T20"> </text:span><text:span text:style-name="T15">informacji</text:span><text:span text:style-name="T20"> </text:span><text:span text:style-name="T15">pomiędzy</text:span><text:span text:style-name="T20"> </text:span><text:span text:style-name="T15">Radą</text:span><text:span text:style-name="T20"> </text:span><text:span text:style-name="T15">a</text:span><text:span text:style-name="T20"> </text:span><text:span text:style-name="T15">organami</text:span><text:span text:style-name="T20"> </text:span><text:span text:style-name="T15">samorządowymi</text:span><text:span text:style-name="T20"> </text:span><text:span text:style-name="T15">Miasta</text:span><text:span text:style-name="T20"> </text:span><text:span text:style-name="T15">Świdnik</text:span><text:span text:style-name="T20"> </text:span><text:span text:style-name="T15">i</text:span><text:span text:style-name="T20"> </text:span><text:span text:style-name="T15">Urzędem</text:span><text:span text:style-name="T20"> </text:span><text:span text:style-name="T15">Miasta</text:span><text:span text:style-name="T20"> </text:span><text:span text:style-name="T15">Świdnik</text:span><text:span text:style-name="T20"> </text:span><text:span text:style-name="T15">.</text:span></text:p>
        </text:list-item>
        <text:list-item>
          <text:p text:style-name="P86"><text:span text:style-name="T15">Burmistrz</text:span><text:span text:style-name="T22"> </text:span>Miasta powołuje Koordynatorów Rady w poszczególnych <text:s/>szkołach <text:s/>stanowiących okręgi wyborcze do Rady.</text:p>
        </text:list-item>
        <text:list-item>
          <text:p text:style-name="P86">Zadaniem<text:span text:style-name="T20"> </text:span>Koordynatorów jest pomoc <text:span text:style-name="T15">Opiekunowi</text:span><text:span text:style-name="T22"> </text:span>w <text:span text:style-name="T20"><text:s/></text:span><text:span text:style-name="T15">zapewnieniu</text:span><text:span text:style-name="T20"> </text:span><text:span text:style-name="T15">warunków</text:span><text:span text:style-name="T20"> </text:span><text:span text:style-name="T15">umożliwiających</text:span><text:span text:style-name="T20"> </text:span><text:span text:style-name="T15">swobodny</text:span><text:span text:style-name="T20"> </text:span><text:span text:style-name="T15">przepływ</text:span><text:span text:style-name="T20"> </text:span><text:span text:style-name="T15">informacji</text:span><text:span text:style-name="T20"> </text:span><text:span text:style-name="T15">pomiędzy</text:span><text:span text:style-name="T20"> </text:span><text:span text:style-name="T15">Radą</text:span><text:span text:style-name="T20"> </text:span><text:span text:style-name="T15">a</text:span><text:span text:style-name="T20"> </text:span><text:span text:style-name="T15">organami</text:span><text:span text:style-name="T20"> </text:span><text:span text:style-name="T15">samorządowymi</text:span><text:span text:style-name="T20"> </text:span><text:span text:style-name="T15">Miasta</text:span><text:span text:style-name="T20"> </text:span><text:span text:style-name="T15">Świdnik</text:span><text:span text:style-name="T20"> </text:span><text:span text:style-name="T15">i</text:span><text:span text:style-name="T20"> </text:span><text:span text:style-name="T15">Urzędem</text:span><text:span text:style-name="T20"> </text:span><text:span text:style-name="T15">Miasta</text:span><text:span text:style-name="T20"> </text:span><text:span text:style-name="T15">Świdnik.</text:span></text:p>
        </text:list-item>
      </text:list>
      <text:p text:style-name="P64"/>
      <text:p text:style-name="P59"><text:span text:style-name="T28">Rozdział</text:span><text:span text:style-name="T30"> </text:span><text:span text:style-name="T28">9</text:span></text:p>
      <text:p text:style-name="P59"><text:span text:style-name="T28">Postanowienia</text:span><text:span text:style-name="T30"> </text:span><text:span text:style-name="T28">końcowe</text:span></text:p>
      <text:p text:style-name="P60"/>
      <text:p text:style-name="P16"><text:span text:style-name="T15">§</text:span><text:span text:style-name="T20"> </text:span><text:span text:style-name="T15">44</text:span></text:p>
      <text:p text:style-name="P34"><text:span text:style-name="T15">Sprawy,</text:span><text:span text:style-name="T20"> </text:span><text:span text:style-name="T15">których</text:span><text:span text:style-name="T20"> </text:span><text:span text:style-name="T15">nie</text:span><text:span text:style-name="T20"> </text:span><text:span text:style-name="T15">udało</text:span><text:span text:style-name="T20"> </text:span><text:span text:style-name="T15">się</text:span><text:span text:style-name="T20"> </text:span><text:span text:style-name="T15">zakończyć</text:span><text:span text:style-name="T20"> </text:span><text:span text:style-name="T15">w</text:span><text:span text:style-name="T20"> </text:span><text:span text:style-name="T15">czasie</text:span><text:span text:style-name="T20"> </text:span><text:span text:style-name="T15">trwania</text:span><text:span text:style-name="T20"> </text:span><text:span text:style-name="T15">kadencji</text:span><text:span text:style-name="T20"> </text:span><text:span text:style-name="T15">powinny</text:span><text:span text:style-name="T20"> </text:span><text:span text:style-name="T15">być</text:span><text:span text:style-name="T20"> </text:span><text:span text:style-name="T15">kontynuowane</text:span><text:span text:style-name="T20"> </text:span><text:span text:style-name="T15">w</text:span><text:span text:style-name="T20"> </text:span><text:span text:style-name="T15">następnej</text:span><text:span text:style-name="T20"> </text:span><text:span text:style-name="T15">kadencji.</text:span></text:p>
      <text:p text:style-name="P25"/>
      <text:p text:style-name="P16"><text:span text:style-name="T15">§</text:span><text:span text:style-name="T20"> </text:span><text:span text:style-name="T15">45</text:span></text:p>
      <text:list xml:id="list31500273" text:style-name="WW8Num33">
        <text:list-item>
          <text:p text:style-name="P141"><text:span text:style-name="T6">Zmiany</text:span><text:span text:style-name="T10"> </text:span><text:span text:style-name="T6">Statutu</text:span><text:span text:style-name="T10"> </text:span><text:span text:style-name="T6">dokonywane</text:span><text:span text:style-name="T10"> </text:span><text:span text:style-name="T6">są</text:span><text:span text:style-name="T10"> </text:span><text:span text:style-name="T6">w</text:span><text:span text:style-name="T10"> </text:span><text:span text:style-name="T6">trybie</text:span><text:span text:style-name="T10"> </text:span><text:span text:style-name="T6">jego</text:span><text:span text:style-name="T10"> </text:span><text:span text:style-name="T6">nadania.</text:span></text:p>
        </text:list-item>
        <text:list-item>
          <text:p text:style-name="P141"><text:span text:style-name="T6">Rada</text:span><text:span text:style-name="T10"> </text:span><text:span text:style-name="T6">może</text:span><text:span text:style-name="T10"> </text:span><text:span text:style-name="T6">wnioskować</text:span><text:span text:style-name="T10"> </text:span><text:span text:style-name="T6">o</text:span><text:span text:style-name="T10"> </text:span><text:span text:style-name="T6">dokonanie</text:span><text:span text:style-name="T10"> </text:span><text:span text:style-name="T6">zmian</text:span><text:span text:style-name="T10"> </text:span><text:span text:style-name="T6">w</text:span><text:span text:style-name="T10"> </text:span><text:span text:style-name="T6">Statucie.</text:span></text:p>
        </text:list-item>
      </text:list>
      <text:p text:style-name="P69"/>
      <text:p text:style-name="P69"/>
      <text:p text:style-name="P69"/>
      <text:p text:style-name="P69"/>
      <text:p text:style-name="P69"/>
      <text:h text:style-name="P139" text:outline-level="6"/>
      <text:h text:style-name="P139" text:outline-level="6"/>
      <text:h text:style-name="P139" text:outline-level="6"/>
      <text:h text:style-name="P139" text:outline-level="6"/>
      <text:p text:style-name="P49"/>
      <text:h text:style-name="P139" text:outline-level="6"><text:soft-page-break/></text:h>
      <text:h text:style-name="P139" text:outline-level="6"/>
      <text:h text:style-name="P139" text:outline-level="6">Załącznik</text:h>
      <text:p text:style-name="P38"><text:span text:style-name="T15">do</text:span><text:span text:style-name="T20"> </text:span><text:span text:style-name="T15">Statutu</text:span><text:span text:style-name="T20"> </text:span><text:span text:style-name="T15">Młodzieżowej</text:span><text:span text:style-name="T20"> </text:span><text:span text:style-name="T15">Rady</text:span></text:p>
      <text:p text:style-name="P38"><text:span text:style-name="T15">Miasta</text:span><text:span text:style-name="T20"> </text:span><text:span text:style-name="T15">Świdnik</text:span><text:span text:style-name="T20"> </text:span></text:p>
      <text:p text:style-name="P39"/>
      <text:h text:style-name="P136" text:outline-level="1"><text:span text:style-name="T7">Ordynacja</text:span><text:span text:style-name="T11"> </text:span><text:span text:style-name="T7">Wyborcza</text:span><text:span text:style-name="T11"> </text:span></text:h>
      <text:h text:style-name="P136" text:outline-level="1"><text:span text:style-name="T7">do</text:span><text:span text:style-name="T11"> </text:span><text:span text:style-name="T7">Młodzieżowej</text:span><text:span text:style-name="T11"> </text:span><text:span text:style-name="T7">Rady</text:span><text:span text:style-name="T11"> </text:span><text:span text:style-name="T7">Miasta</text:span><text:span text:style-name="T11"> </text:span><text:span text:style-name="T7">Świdnik</text:span></text:h>
      <text:p text:style-name="P41"/>
      <text:p text:style-name="Rozdział"><text:span text:style-name="T38">Rozdział</text:span><text:span text:style-name="T41"> </text:span><text:span text:style-name="T38">1</text:span></text:p>
      <text:h text:style-name="Heading_20_9" text:outline-level="9"><text:span text:style-name="T25">Postanowienia</text:span><text:span text:style-name="T26"> </text:span><text:span text:style-name="T25">ogólne</text:span></text:h>
      <text:p text:style-name="P24"/>
      <text:p text:style-name="P15"><text:span text:style-name="T15">§</text:span><text:span text:style-name="T20"> </text:span><text:span text:style-name="T15">1</text:span></text:p>
      <text:p text:style-name="P12"><text:span text:style-name="T38">Ordynacja</text:span><text:span text:style-name="T41"> </text:span><text:span text:style-name="T38">Wyborcza,</text:span><text:span text:style-name="T41"> </text:span><text:span text:style-name="T38">zwana</text:span><text:span text:style-name="T41"> </text:span><text:span text:style-name="T38">dalej</text:span><text:span text:style-name="T41"> </text:span><text:span text:style-name="T38">Ordynacją,</text:span><text:span text:style-name="T41"> </text:span><text:span text:style-name="T38">określa</text:span><text:span text:style-name="T41"> </text:span><text:span text:style-name="T38">zasady</text:span><text:span text:style-name="T41"> </text:span><text:span text:style-name="T38">i</text:span><text:span text:style-name="T41"> </text:span><text:span text:style-name="T38">tryb</text:span><text:span text:style-name="T41"> </text:span><text:span text:style-name="T38">wyboru</text:span><text:span text:style-name="T41"> </text:span><text:span text:style-name="T38">Radnych</text:span><text:span text:style-name="T41"> </text:span><text:span text:style-name="T38">do</text:span><text:span text:style-name="T41"> </text:span><text:span text:style-name="T38">Młodzieżowej</text:span><text:span text:style-name="T41"> </text:span><text:span text:style-name="T38">Rady</text:span><text:span text:style-name="T41"> </text:span><text:span text:style-name="T38">Miasta</text:span><text:span text:style-name="T41"> </text:span><text:span text:style-name="T38">Świdnik</text:span><text:span text:style-name="T41"> </text:span><text:span text:style-name="T38">.</text:span></text:p>
      <text:p text:style-name="P24"/>
      <text:p text:style-name="Rozdział"><text:span text:style-name="T7">Rozdział</text:span><text:span text:style-name="T11"> </text:span><text:span text:style-name="T7">2</text:span></text:p>
      <text:h text:style-name="Heading_20_2" text:outline-level="2"><text:span text:style-name="T8">Wybory</text:span><text:span text:style-name="T12"> </text:span><text:span text:style-name="T8">do</text:span><text:span text:style-name="T12"> </text:span><text:span text:style-name="T8">Rady</text:span></text:h>
      <text:p text:style-name="Standard"/>
      <text:p text:style-name="P15"><text:span text:style-name="T16">§</text:span><text:span text:style-name="T21"> </text:span><text:span text:style-name="T16">2</text:span></text:p>
      <text:p text:style-name="P33"><text:span text:style-name="T16">Do</text:span><text:span text:style-name="T21"> </text:span><text:span text:style-name="T16">rady</text:span><text:span text:style-name="T21"> </text:span><text:span text:style-name="T16">może</text:span><text:span text:style-name="T21"> </text:span><text:span text:style-name="T16">kandydować</text:span><text:span text:style-name="T21"> </text:span><text:span text:style-name="T16">osoba,</text:span><text:span text:style-name="T21"> </text:span><text:span text:style-name="T16">która</text:span><text:span text:style-name="T21"> </text:span><text:span text:style-name="T16">uczęszcza</text:span><text:span text:style-name="T21"> </text:span><text:span text:style-name="T16">do</text:span><text:span text:style-name="T21"> </text:span><text:span text:style-name="T16">szkoły</text:span><text:span text:style-name="T21"> </text:span><text:span text:style-name="T16">gimnazjalnej</text:span><text:span text:style-name="T21"> </text:span><text:span text:style-name="T16">lub</text:span><text:span text:style-name="T21"> </text:span><text:span text:style-name="T16">ponadgimnazjalnej</text:span><text:span text:style-name="T21"> </text:span><text:span text:style-name="T16">(zespołu</text:span><text:span text:style-name="T21"> </text:span><text:span text:style-name="T16">szkół)</text:span><text:span text:style-name="T21"> </text:span><text:span text:style-name="T16">w</text:span><text:span text:style-name="T21"> </text:span><text:span text:style-name="T16">Świdniku,</text:span><text:span text:style-name="T21"> </text:span><text:span text:style-name="T16">wymienionych</text:span><text:span text:style-name="T21"> </text:span><text:span text:style-name="T16">w</text:span><text:span text:style-name="T21"> </text:span><text:span text:style-name="T16">załączniku</text:span><text:span text:style-name="T21"> </text:span><text:span text:style-name="T16">nr</text:span><text:span text:style-name="T21"> </text:span><text:span text:style-name="T16">1</text:span><text:span text:style-name="T21"> </text:span><text:span text:style-name="T16">do</text:span><text:span text:style-name="T21"> </text:span><text:span text:style-name="T16">niniejszej</text:span><text:span text:style-name="T21"> </text:span><text:span text:style-name="T16">ordynacji.</text:span><text:span text:style-name="T21"> </text:span><text:span text:style-name="T16">Do</text:span><text:span text:style-name="T21"> </text:span><text:span text:style-name="T16">rady</text:span><text:span text:style-name="T21"> </text:span><text:span text:style-name="T16">nie</text:span><text:span text:style-name="T21"> </text:span><text:span text:style-name="T16">może</text:span><text:span text:style-name="T21"> </text:span><text:span text:style-name="T16">kandydować</text:span><text:span text:style-name="T21"> </text:span><text:span text:style-name="T16">uczeń</text:span><text:span text:style-name="T21"> </text:span><text:span text:style-name="T16">zawieszony</text:span><text:span text:style-name="T21"> </text:span><text:span text:style-name="T16">w</text:span><text:span text:style-name="T21"> </text:span><text:span text:style-name="T16">prawach</text:span><text:span text:style-name="T21"> </text:span><text:span text:style-name="T16">ucznia</text:span><text:span text:style-name="T21"> </text:span><text:span text:style-name="T16">lub</text:span><text:span text:style-name="T21"> </text:span><text:span text:style-name="T16">skazany</text:span><text:span text:style-name="T21"> </text:span><text:span text:style-name="T16">prawomocnym</text:span><text:span text:style-name="T21"> </text:span><text:span text:style-name="T16">wyrokiem</text:span><text:span text:style-name="T21"> </text:span><text:span text:style-name="T16">sądu.</text:span><text:span text:style-name="T21"> </text:span></text:p>
      <text:p text:style-name="P15"><text:span text:style-name="T15">§</text:span><text:span text:style-name="T20"> </text:span><text:span text:style-name="T15">3</text:span></text:p>
      <text:p text:style-name="P33"><text:span text:style-name="T15">Wybory</text:span><text:span text:style-name="T20"> </text:span><text:span text:style-name="T15">do</text:span><text:span text:style-name="T20"> </text:span><text:span text:style-name="T15">Rady</text:span><text:span text:style-name="T20"> </text:span><text:span text:style-name="T15">są</text:span><text:span text:style-name="T20"> </text:span><text:span text:style-name="T15">równe,</text:span><text:span text:style-name="T20"> </text:span><text:span text:style-name="T15">bezpośrednie,</text:span><text:span text:style-name="T20"> </text:span><text:span text:style-name="T15">większościowe</text:span><text:span text:style-name="T20"> </text:span><text:span text:style-name="T15">oraz</text:span><text:span text:style-name="T20"> </text:span><text:span text:style-name="T15">odbywają</text:span><text:span text:style-name="T20"> </text:span><text:span text:style-name="T15">się</text:span><text:span text:style-name="T20"> </text:span><text:span text:style-name="T15">w</text:span><text:span text:style-name="T20"> </text:span><text:span text:style-name="T15">głosowaniu</text:span><text:span text:style-name="T20"> </text:span><text:span text:style-name="T15">tajnym.</text:span></text:p>
      <text:p text:style-name="P27"/>
      <text:p text:style-name="P24">§4</text:p>
      <text:list xml:id="list31489554" text:style-name="WW8Num41">
        <text:list-item>
          <text:p text:style-name="P90"><text:span text:style-name="T15">Tworzy</text:span><text:span text:style-name="T20"> </text:span><text:span text:style-name="T15">się</text:span><text:span text:style-name="T20"> </text:span><text:span text:style-name="T15">okręgi</text:span><text:span text:style-name="T20"> </text:span><text:span text:style-name="T15">wyborcze,</text:span><text:span text:style-name="T20"> </text:span><text:span text:style-name="T15">którymi</text:span><text:span text:style-name="T20"> </text:span><text:span text:style-name="T15">są</text:span><text:span text:style-name="T20"> </text:span><text:span text:style-name="T15">szkoły</text:span><text:span text:style-name="T20"> </text:span><text:span text:style-name="T15">gimnazjalne</text:span><text:span text:style-name="T20"> </text:span><text:span text:style-name="T15">i</text:span><text:span text:style-name="T20"> </text:span><text:span text:style-name="T15">ponadgimnazjalne</text:span><text:span text:style-name="T20"> </text:span><text:span text:style-name="T15">(określone</text:span><text:span text:style-name="T20"> </text:span><text:span text:style-name="T15">w</text:span><text:span text:style-name="T20"> </text:span><text:span text:style-name="T15">załączniku</text:span><text:span text:style-name="T20"> </text:span><text:span text:style-name="T15">do</text:span><text:span text:style-name="T20"> </text:span><text:span text:style-name="T15">niniejszego</text:span><text:span text:style-name="T20"> </text:span><text:span text:style-name="T15">Statutu.</text:span></text:p>
        </text:list-item>
        <text:list-item>
          <text:p text:style-name="P90"><text:span text:style-name="T15">W</text:span><text:span text:style-name="T20"> </text:span><text:span text:style-name="T15">okręgu</text:span><text:span text:style-name="T20"> </text:span><text:span text:style-name="T15">wyborczym</text:span><text:span text:style-name="T20"> </text:span><text:span text:style-name="T15">wybiera</text:span><text:span text:style-name="T20"> </text:span><text:span text:style-name="T15">się</text:span><text:span text:style-name="T20"> </text:span><text:span text:style-name="T15">radnych</text:span><text:span text:style-name="T20"> </text:span><text:span text:style-name="T15">zgodnie</text:span><text:span text:style-name="T20"> </text:span><text:span text:style-name="T15">z</text:span><text:span text:style-name="T20"> </text:span><text:span text:style-name="T15">paragrafem</text:span><text:span text:style-name="T20"> </text:span><text:span text:style-name="T15">7.</text:span><text:span text:style-name="T20"> </text:span></text:p>
        </text:list-item>
      </text:list>
      <text:p text:style-name="P24"/>
      <text:p text:style-name="P24">§5</text:p>
      <text:list xml:id="list31491307" text:style-name="WW8Num42">
        <text:list-item>
          <text:p text:style-name="P79"><text:span text:style-name="T15">Wybory</text:span><text:span text:style-name="T20"> </text:span><text:span text:style-name="T15">do</text:span><text:span text:style-name="T20"> </text:span><text:span text:style-name="T15">Rady</text:span><text:span text:style-name="T20"> </text:span><text:span text:style-name="T15">zarządza</text:span><text:span text:style-name="T20"> </text:span><text:span text:style-name="T15">Burmistrz</text:span><text:span text:style-name="T20"> </text:span><text:span text:style-name="T15">Miasta</text:span><text:span text:style-name="T20"> </text:span><text:span text:style-name="T15">Świdnik</text:span><text:span text:style-name="T20"> </text:span><text:span text:style-name="T15">w</text:span><text:span text:style-name="T20"> </text:span><text:span text:style-name="T15">terminie</text:span><text:span text:style-name="T20"> </text:span><text:span text:style-name="T15">do</text:span><text:span text:style-name="T20"> </text:span><text:span text:style-name="T15">1</text:span><text:span text:style-name="T20"> </text:span><text:span text:style-name="T15">września</text:span><text:span text:style-name="T20"> </text:span><text:span text:style-name="T15">każdego</text:span><text:span text:style-name="T20"> </text:span><text:span text:style-name="T15">roku.</text:span></text:p>
        </text:list-item>
        <text:list-item>
          <text:p text:style-name="P79"><text:span text:style-name="T15">W</text:span><text:span text:style-name="T20"> </text:span><text:span text:style-name="T15">zarządzeniu</text:span><text:span text:style-name="T20"> </text:span><text:span text:style-name="T15">o</text:span><text:span text:style-name="T20"> </text:span><text:span text:style-name="T15">wyborach</text:span><text:span text:style-name="T20"> </text:span><text:span text:style-name="T15">do</text:span><text:span text:style-name="T20"> </text:span><text:span text:style-name="T15">Rady</text:span><text:span text:style-name="T20"> </text:span><text:span text:style-name="T15">Burmistrz</text:span><text:span text:style-name="T20"> </text:span><text:span text:style-name="T15">określa</text:span><text:span text:style-name="T20"> </text:span><text:span text:style-name="T15">termin</text:span><text:span text:style-name="T20"> </text:span><text:span text:style-name="T15">wyborów</text:span><text:span text:style-name="T20"> </text:span>– <text:span text:style-name="T15">nie</text:span><text:span text:style-name="T20"> </text:span><text:span text:style-name="T15">później</text:span><text:span text:style-name="T20"> </text:span><text:span text:style-name="T15">niż</text:span><text:span text:style-name="T20"> </text:span><text:span text:style-name="T15">do</text:span><text:span text:style-name="T20"> </text:span><text:span text:style-name="T15">30</text:span><text:span text:style-name="T20"> </text:span><text:span text:style-name="T15">września</text:span><text:span text:style-name="T20"> </text:span><text:span text:style-name="T15">danego</text:span><text:span text:style-name="T20"> </text:span><text:span text:style-name="T15">roku,</text:span><text:span text:style-name="T20"> </text:span><text:span text:style-name="T15">kalendarz</text:span><text:span text:style-name="T20"> </text:span><text:span text:style-name="T15">wyborczy</text:span><text:span text:style-name="T20"> </text:span><text:span text:style-name="T15">oraz</text:span><text:span text:style-name="T20"> </text:span><text:span text:style-name="T15">wzory</text:span><text:span text:style-name="T20"> </text:span><text:span text:style-name="T15">druków</text:span><text:span text:style-name="T20"> </text:span><text:span text:style-name="T15">związanych</text:span><text:span text:style-name="T20"> </text:span><text:span text:style-name="T15">z</text:span><text:span text:style-name="T20"> </text:span><text:span text:style-name="T15">wyborami.</text:span><text:span text:style-name="T20"> </text:span></text:p>
        </text:list-item>
      </text:list>
      <text:p text:style-name="P30"/>
      <text:p text:style-name="P24">§6</text:p>
      <text:p text:style-name="P33"><text:span text:style-name="T15">W</text:span><text:span text:style-name="T20"> </text:span><text:span text:style-name="T15">każdym</text:span><text:span text:style-name="T20"> </text:span><text:span text:style-name="T15">okręgu</text:span><text:span text:style-name="T20"> </text:span><text:span text:style-name="T15">wyborczym</text:span><text:span text:style-name="T20"> </text:span><text:span text:style-name="T15">Burmistrz</text:span><text:span text:style-name="T20"> </text:span>m<text:span text:style-name="T15">iasta</text:span><text:span text:style-name="T20"> </text:span><text:span text:style-name="T15">Świdnik</text:span><text:span text:style-name="T20"> </text:span><text:span text:style-name="T15">powołuje</text:span><text:span text:style-name="T20"> </text:span><text:span text:style-name="T15">w</text:span><text:span text:style-name="T20"> </text:span><text:span text:style-name="T15">terminie</text:span><text:span text:style-name="T20"> </text:span><text:span text:style-name="T15">określonym</text:span><text:span text:style-name="T20"> </text:span><text:span text:style-name="T15">w</text:span><text:span text:style-name="T20"> </text:span><text:span text:style-name="T15">kalendarzu</text:span><text:span text:style-name="T20"> </text:span><text:span text:style-name="T15">wyborczym</text:span><text:span text:style-name="T20"> </text:span><text:span text:style-name="T15">komisję</text:span><text:span text:style-name="T20"> </text:span><text:span text:style-name="T15">wyborczą</text:span><text:span text:style-name="T20"> </text:span><text:span text:style-name="T15">w</text:span><text:span text:style-name="T20"> </text:span><text:span text:style-name="T15">liczbie</text:span><text:span text:style-name="T20"> </text:span><text:span text:style-name="T15">3-5</text:span><text:span text:style-name="T20"> </text:span><text:span text:style-name="T15">członków</text:span><text:span text:style-name="T20"> </text:span><text:span text:style-name="T15">zgłoszonych</text:span><text:span text:style-name="T20"> </text:span><text:span text:style-name="T15">przez</text:span><text:span text:style-name="T20"> </text:span><text:span text:style-name="T15">odpowiednie</text:span><text:span text:style-name="T20"> </text:span><text:span text:style-name="T15">samorządy</text:span><text:span text:style-name="T20"> </text:span><text:span text:style-name="T15">szkół</text:span><text:span text:style-name="T20"> </text:span><text:span text:style-name="T15">spośród</text:span><text:span text:style-name="T20"> </text:span><text:span text:style-name="T15">uczniów</text:span><text:span text:style-name="T20"> </text:span><text:span text:style-name="T15">tych</text:span><text:span text:style-name="T20"> </text:span><text:span text:style-name="T15">szkół.</text:span></text:p>
      <text:p text:style-name="P26"/>
      <text:p text:style-name="P18"><text:span text:style-name="T15">§</text:span><text:span text:style-name="T20"> </text:span><text:span text:style-name="T15">7</text:span></text:p>
      <text:list xml:id="list31509675" text:style-name="WW8Num16">
        <text:list-item>
          <text:p text:style-name="P87"><text:span text:style-name="T15">Liczba</text:span><text:span text:style-name="T20"> </text:span><text:span text:style-name="T15">Radnych</text:span><text:span text:style-name="T20"> </text:span><text:span text:style-name="T15">wybieranych</text:span><text:span text:style-name="T20"> </text:span><text:span text:style-name="T15">w</text:span><text:span text:style-name="T20"> </text:span><text:span text:style-name="T15">poszczególnych</text:span><text:span text:style-name="T20"> </text:span><text:span text:style-name="T15">okręgach</text:span><text:span text:style-name="T20"> </text:span><text:span text:style-name="T15">wyborczych</text:span><text:span text:style-name="T20"> </text:span><text:span text:style-name="T15">uzależniona</text:span><text:span text:style-name="T20"> </text:span><text:span text:style-name="T15">jest</text:span><text:span text:style-name="T20"> </text:span><text:span text:style-name="T15">od</text:span><text:span text:style-name="T20"> </text:span><text:span text:style-name="T15">liczby</text:span><text:span text:style-name="T20"> </text:span><text:span text:style-name="T15">uczniów</text:span><text:span text:style-name="T20"> </text:span><text:span text:style-name="T15">danej</text:span><text:span text:style-name="T20"> </text:span><text:span text:style-name="T15">szkoły.</text:span><text:span text:style-name="T20"> </text:span><text:span text:style-name="T15">W</text:span><text:span text:style-name="T20"> </text:span><text:span text:style-name="T15">szkołach:</text:span></text:p>
        </text:list-item>
      </text:list>
      <text:list xml:id="list31495867" text:style-name="WW8Num21">
        <text:list-item>
          <text:list>
            <text:list-item>
              <text:p text:style-name="P88"><text:span text:style-name="T15">poniżej</text:span><text:span text:style-name="T20"> </text:span><text:span text:style-name="T15">200</text:span><text:span text:style-name="T20"> </text:span><text:span text:style-name="T15">uczniów</text:span><text:span text:style-name="T20"> </text:span><text:span text:style-name="T15"><text:tab/></text:span><text:span text:style-name="T22"> <text:s text:c="9"/></text:span><text:span text:style-name="T20">–</text:span> <text:span text:style-name="T15">wybieranych</text:span><text:span text:style-name="T20"> </text:span><text:span text:style-name="T15">jest</text:span><text:span text:style-name="T20"> </text:span><text:span text:style-name="T15">2</text:span><text:span text:style-name="T20"> </text:span><text:span text:style-name="T15">Radnych,</text:span></text:p>
            </text:list-item>
            <text:list-item>
              <text:p text:style-name="P88"><text:span text:style-name="T15">od</text:span><text:span text:style-name="T20"> </text:span><text:span text:style-name="T15">200</text:span><text:span text:style-name="T20"> </text:span><text:span text:style-name="T15">do</text:span><text:span text:style-name="T20"> </text:span><text:span text:style-name="T15">500</text:span><text:span text:style-name="T20"> </text:span><text:span text:style-name="T15">uczniów</text:span><text:span text:style-name="T20"> </text:span><text:span text:style-name="T15"><text:tab/></text:span><text:span text:style-name="T20">–</text:span> <text:span text:style-name="T15">wybieranych</text:span><text:span text:style-name="T20"> </text:span><text:span text:style-name="T15">jest</text:span><text:span text:style-name="T20"> </text:span><text:span text:style-name="T15">3</text:span><text:span text:style-name="T20"> </text:span><text:span text:style-name="T15">Radnych,</text:span></text:p>
            </text:list-item>
            <text:list-item>
              <text:p text:style-name="P88"><text:span text:style-name="T15">powyżej</text:span><text:span text:style-name="T20"> </text:span><text:span text:style-name="T15">500</text:span><text:span text:style-name="T20"> </text:span><text:span text:style-name="T15">uczniów</text:span><text:span text:style-name="T20"> </text:span><text:span text:style-name="T15"><text:tab/></text:span><text:span text:style-name="T20">–</text:span> <text:span text:style-name="T15">wybieranych</text:span><text:span text:style-name="T20"> </text:span><text:span text:style-name="T15">jest</text:span><text:span text:style-name="T20"> </text:span><text:span text:style-name="T15">4</text:span><text:span text:style-name="T20"> </text:span><text:span text:style-name="T15">Radnych.</text:span></text:p>
            </text:list-item>
          </text:list>
        </text:list-item>
      </text:list>
      <text:list xml:id="list34334598" text:continue-list="list31509675" text:style-name="WW8Num16">
        <text:list-item>
          <text:p text:style-name="P87"><text:soft-page-break/><text:span text:style-name="T15">Liczbę</text:span><text:span text:style-name="T20"> </text:span><text:span text:style-name="T15">Radnych</text:span><text:span text:style-name="T20"> </text:span><text:span text:style-name="T15">wybieranych</text:span><text:span text:style-name="T20"> </text:span><text:span text:style-name="T15">w</text:span><text:span text:style-name="T20"> </text:span><text:span text:style-name="T15">poszczególnych</text:span><text:span text:style-name="T20"> </text:span><text:span text:style-name="T15">okręgach</text:span><text:span text:style-name="T20"> </text:span><text:span text:style-name="T15">Wyborczych</text:span><text:span text:style-name="T20"> </text:span><text:span text:style-name="T15">określa</text:span><text:span text:style-name="T20"> </text:span><text:span text:style-name="T15">załącznik</text:span><text:span text:style-name="T20"> </text:span><text:span text:style-name="T15">nr</text:span><text:span text:style-name="T20"> </text:span><text:span text:style-name="T15">1</text:span><text:span text:style-name="T20"> </text:span><text:span text:style-name="T15">do</text:span><text:span text:style-name="T20"> </text:span><text:span text:style-name="T15">Ordynacji.</text:span></text:p>
        </text:list-item>
      </text:list>
      <text:p text:style-name="P18"><text:span text:style-name="T15">§</text:span><text:span text:style-name="T20"> </text:span><text:span text:style-name="T15">8</text:span></text:p>
      <text:list xml:id="list31487990" text:style-name="WW8Num34">
        <text:list-item>
          <text:p text:style-name="P89"><text:span text:style-name="T33">Dla</text:span><text:span text:style-name="T34"> </text:span><text:span text:style-name="T33">zarejestrowania</text:span><text:span text:style-name="T34"> </text:span><text:span text:style-name="T33">kandydata</text:span><text:span text:style-name="T34"> </text:span><text:span text:style-name="T33">konieczne</text:span><text:span text:style-name="T34"> </text:span><text:span text:style-name="T33">jest</text:span><text:span text:style-name="T34"> </text:span><text:span text:style-name="T33">zebranie</text:span><text:span text:style-name="T34"> </text:span><text:span text:style-name="T33">przez</text:span><text:span text:style-name="T34"> </text:span><text:span text:style-name="T33">kandydata</text:span><text:span text:style-name="T34"> </text:span><text:span text:style-name="T33">podpisów</text:span><text:span text:style-name="T34"> </text:span><text:span text:style-name="T33">pod</text:span><text:span text:style-name="T34"> </text:span><text:span text:style-name="T33">listą</text:span><text:span text:style-name="T34"> </text:span><text:span text:style-name="T33">osób</text:span><text:span text:style-name="T34"> </text:span><text:span text:style-name="T33">popierających</text:span><text:span text:style-name="T34"> </text:span><text:span text:style-name="T33">jego</text:span><text:span text:style-name="T34"> </text:span><text:span text:style-name="T33">kandydaturę.</text:span></text:p>
        </text:list-item>
        <text:list-item>
          <text:p text:style-name="P89"><text:span text:style-name="T33">Listy</text:span><text:span text:style-name="T34"> </text:span><text:span text:style-name="T33">osób</text:span><text:span text:style-name="T34"> </text:span><text:span text:style-name="T33">popierających</text:span><text:span text:style-name="T34"> </text:span><text:span text:style-name="T33">kandydata</text:span><text:span text:style-name="T34"> </text:span><text:span text:style-name="T33">powinny</text:span><text:span text:style-name="T34"> </text:span><text:span text:style-name="T33">zawierać</text:span><text:span text:style-name="T34"> </text:span><text:span text:style-name="T33">imię,</text:span><text:span text:style-name="T34"> </text:span><text:span text:style-name="T33">nazwisko,</text:span><text:span text:style-name="T34"> </text:span><text:span text:style-name="T33">klasę,</text:span><text:span text:style-name="T34"> </text:span><text:span text:style-name="T33">adres,</text:span><text:span text:style-name="T34"> </text:span><text:span text:style-name="T33">datę</text:span><text:span text:style-name="T34"> </text:span><text:span text:style-name="T33">urodzenia</text:span><text:span text:style-name="T34"> </text:span><text:span text:style-name="T33">oraz</text:span><text:span text:style-name="T34"> </text:span><text:span text:style-name="T33">numer</text:span><text:span text:style-name="T34"> </text:span><text:span text:style-name="T33">legitymacji</text:span><text:span text:style-name="T34"> </text:span><text:span text:style-name="T33">szkolnej</text:span><text:span text:style-name="T34"> </text:span><text:span text:style-name="T33">i</text:span><text:span text:style-name="T34"> </text:span><text:span text:style-name="T33">własnoręczny</text:span><text:span text:style-name="T34"> </text:span><text:span text:style-name="T33">podpis</text:span><text:span text:style-name="T34"> </text:span><text:span text:style-name="T33">kandydata</text:span><text:span text:style-name="T34"> </text:span><text:span text:style-name="T33">oraz</text:span><text:span text:style-name="T34"> </text:span><text:span text:style-name="T33">osób</text:span><text:span text:style-name="T34"> </text:span><text:span text:style-name="T33">popierających</text:span><text:span text:style-name="T34"> </text:span><text:span text:style-name="T33">jego</text:span><text:span text:style-name="T34"> </text:span><text:span text:style-name="T33">kandydaturę.</text:span></text:p>
        </text:list-item>
        <text:list-item>
          <text:p text:style-name="P89"><text:span text:style-name="T33">W</text:span><text:span text:style-name="T34"> </text:span><text:span text:style-name="T33">zależności</text:span><text:span text:style-name="T34"> </text:span><text:span text:style-name="T33">od</text:span><text:span text:style-name="T34"> </text:span><text:span text:style-name="T33">liczby</text:span><text:span text:style-name="T34"> </text:span><text:span text:style-name="T33">uczniów</text:span><text:span text:style-name="T34"> </text:span><text:span text:style-name="T33">danej</text:span><text:span text:style-name="T34"> </text:span><text:span text:style-name="T33">szkoły,</text:span><text:span text:style-name="T34"> </text:span><text:span text:style-name="T33">lista</text:span><text:span text:style-name="T34"> </text:span><text:span text:style-name="T33">o</text:span><text:span text:style-name="T34"> </text:span><text:span text:style-name="T33">której</text:span><text:span text:style-name="T34"> </text:span><text:span text:style-name="T33">mowa</text:span><text:span text:style-name="T34"> </text:span><text:span text:style-name="T33">w</text:span><text:span text:style-name="T34"> </text:span><text:span text:style-name="T33">ust.</text:span><text:span text:style-name="T34"> </text:span><text:span text:style-name="T33">1,</text:span><text:span text:style-name="T34"> </text:span><text:span text:style-name="T33">powinna</text:span><text:span text:style-name="T34"> </text:span><text:span text:style-name="T33">zawierać</text:span><text:span text:style-name="T34"> </text:span><text:span text:style-name="T33">poparcie</text:span><text:span text:style-name="T34"> </text:span><text:span text:style-name="T33">minimum:</text:span></text:p>
        </text:list-item>
      </text:list>
      <text:list xml:id="list31502937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133"><text:span text:style-name="T33">dla</text:span><text:span text:style-name="T34"> </text:span><text:span text:style-name="T33">szkół</text:span><text:span text:style-name="T34"> </text:span><text:span text:style-name="T33">poniżej</text:span><text:span text:style-name="T34"> </text:span><text:span text:style-name="T33">200</text:span><text:span text:style-name="T34"> </text:span><text:span text:style-name="T33">uczniów</text:span><text:span text:style-name="T34"> </text:span><text:span text:style-name="T32">– </text:span><text:span text:style-name="T33">10</text:span><text:span text:style-name="T34"> </text:span><text:span text:style-name="T33">uczniów,</text:span></text:p>
                    </text:list-item>
                    <text:list-item>
                      <text:p text:style-name="P133"><text:span text:style-name="T33">dla</text:span><text:span text:style-name="T34"> </text:span><text:span text:style-name="T33">szkół</text:span><text:span text:style-name="T34"> </text:span><text:span text:style-name="T33">od</text:span><text:span text:style-name="T34"> </text:span><text:span text:style-name="T33">200</text:span><text:span text:style-name="T34"> </text:span><text:span text:style-name="T33">do</text:span><text:span text:style-name="T34"> </text:span><text:span text:style-name="T33">500</text:span><text:span text:style-name="T34"> </text:span><text:span text:style-name="T33">uczniów</text:span><text:span text:style-name="T34"> </text:span><text:span text:style-name="T32">– </text:span><text:span text:style-name="T33">20</text:span><text:span text:style-name="T34"> </text:span><text:span text:style-name="T33">uczniów,</text:span></text:p>
                    </text:list-item>
                    <text:list-item>
                      <text:p text:style-name="P133"><text:span text:style-name="T33">dla</text:span><text:span text:style-name="T34"> </text:span><text:span text:style-name="T33">szkół</text:span><text:span text:style-name="T34"> </text:span><text:span text:style-name="T33">powyżej</text:span><text:span text:style-name="T34"> </text:span><text:span text:style-name="T33">500</text:span><text:span text:style-name="T34"> </text:span><text:span text:style-name="T33">uczniów</text:span><text:span text:style-name="T34"> </text:span><text:span text:style-name="T32">– </text:span><text:span text:style-name="T33">25</text:span><text:span text:style-name="T34"> </text:span><text:span text:style-name="T33">uczniów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4352496" text:continue-list="list31487990" text:style-name="WW8Num34">
        <text:list-item>
          <text:p text:style-name="P80"><text:span text:style-name="T33">Wzór</text:span><text:span text:style-name="T34"> </text:span><text:span text:style-name="T33">listy</text:span><text:span text:style-name="T34"> </text:span><text:span text:style-name="T33">osób</text:span><text:span text:style-name="T34"> </text:span><text:span text:style-name="T33">popierających</text:span><text:span text:style-name="T34"> </text:span><text:span text:style-name="T33">kandydata</text:span><text:span text:style-name="T34"> </text:span><text:span text:style-name="T33">stanowi</text:span><text:span text:style-name="T34"> </text:span><text:span text:style-name="T33">załącznik</text:span><text:span text:style-name="T34"> </text:span><text:span text:style-name="T33">nr</text:span><text:span text:style-name="T34"> </text:span><text:span text:style-name="T33">2</text:span><text:span text:style-name="T34"> </text:span><text:span text:style-name="T33">do</text:span><text:span text:style-name="T34"> </text:span><text:span text:style-name="T33">Ordynacji.</text:span></text:p>
        </text:list-item>
        <text:list-item>
          <text:p text:style-name="P80"><text:span text:style-name="T33">Komisje</text:span><text:span text:style-name="T34"> </text:span><text:span text:style-name="T33">wyborcze</text:span><text:span text:style-name="T34"> </text:span><text:span text:style-name="T33">sporządzają</text:span><text:span text:style-name="T34"> </text:span><text:span text:style-name="T33">listy</text:span><text:span text:style-name="T34"> </text:span><text:span text:style-name="T33">kandydatów</text:span><text:span text:style-name="T34"> </text:span><text:span text:style-name="T33">na</text:span><text:span text:style-name="T34"> </text:span><text:span text:style-name="T33">podstawie</text:span><text:span text:style-name="T34"> </text:span><text:span text:style-name="T33">dokonanych</text:span><text:span text:style-name="T34"> </text:span><text:span text:style-name="T33">zgłoszeń</text:span><text:span text:style-name="T34"> </text:span><text:span text:style-name="T33">i</text:span><text:span text:style-name="T34"> </text:span><text:span text:style-name="T33">podają</text:span><text:span text:style-name="T34"> </text:span><text:span text:style-name="T33">je</text:span><text:span text:style-name="T34"> </text:span><text:span text:style-name="T33">do</text:span><text:span text:style-name="T34"> </text:span><text:span text:style-name="T33">publicznej</text:span><text:span text:style-name="T34"> </text:span><text:span text:style-name="T33">wiadomości</text:span><text:span text:style-name="T34"> </text:span><text:span text:style-name="T33">na</text:span><text:span text:style-name="T34"> </text:span><text:span text:style-name="T33">terenie</text:span><text:span text:style-name="T34"> </text:span><text:span text:style-name="T33">swojej</text:span><text:span text:style-name="T34"> </text:span><text:span text:style-name="T33">szkoły</text:span><text:span text:style-name="T34"> </text:span><text:span text:style-name="T33">w</text:span><text:span text:style-name="T34"> </text:span><text:span text:style-name="T33">formie</text:span><text:span text:style-name="T34"> </text:span><text:span text:style-name="T33">i</text:span><text:span text:style-name="T34"> </text:span><text:span text:style-name="T33">terminie</text:span><text:span text:style-name="T34"> </text:span><text:span text:style-name="T33">określonym</text:span><text:span text:style-name="T34"> </text:span><text:span text:style-name="T33">w</text:span><text:span text:style-name="T34"> </text:span><text:span text:style-name="T33">zarządzeniu</text:span><text:span text:style-name="T34"> </text:span><text:span text:style-name="T33">Burmistrza</text:span><text:span text:style-name="T34"> </text:span><text:span text:style-name="T33">Miasta</text:span><text:span text:style-name="T34"> </text:span><text:span text:style-name="T33">o</text:span><text:span text:style-name="T34"> </text:span><text:span text:style-name="T33">wyborach</text:span><text:span text:style-name="T34"> </text:span><text:span text:style-name="T33">do</text:span><text:span text:style-name="T34"> </text:span><text:span text:style-name="T33">Rady.</text:span></text:p>
        </text:list-item>
      </text:list>
      <text:p text:style-name="P26"/>
      <text:p text:style-name="P26">§9</text:p>
      <text:p text:style-name="P35"><text:span text:style-name="T15">Lokale</text:span><text:span text:style-name="T20"> </text:span><text:span text:style-name="T15">wyborcze</text:span><text:span text:style-name="T20"> </text:span><text:span text:style-name="T15">i</text:span><text:span text:style-name="T20"> </text:span><text:span text:style-name="T15">ich</text:span><text:span text:style-name="T20"> </text:span><text:span text:style-name="T15">urządzenie,</text:span><text:span text:style-name="T20"> </text:span><text:span text:style-name="T15">sporządzanie</text:span><text:span text:style-name="T20"> </text:span><text:span text:style-name="T15">druków</text:span><text:span text:style-name="T20"> </text:span><text:span text:style-name="T15">określonych</text:span><text:span text:style-name="T20"> </text:span><text:span text:style-name="T15">w</text:span><text:span text:style-name="T20"> </text:span><text:span text:style-name="T15">zarządzeniu</text:span><text:span text:style-name="T20"> </text:span><text:span text:style-name="T15">Burmistrza</text:span><text:span text:style-name="T20"> </text:span>miasta Świdnik <text:span text:style-name="T15">o</text:span><text:span text:style-name="T20"> </text:span><text:span text:style-name="T15">wyborach</text:span><text:span text:style-name="T20"> </text:span><text:span text:style-name="T15">do</text:span><text:span text:style-name="T20"> </text:span><text:span text:style-name="T15">Rady</text:span><text:span text:style-name="T20"> </text:span><text:span text:style-name="T15">oraz</text:span><text:span text:style-name="T20"> </text:span><text:span text:style-name="T15">obsługę</text:span><text:span text:style-name="T20"> </text:span><text:span text:style-name="T15">techniczną</text:span><text:span text:style-name="T20"> </text:span><text:span text:style-name="T15">komisji</text:span><text:span text:style-name="T20"> </text:span><text:span text:style-name="T15">wyborczych</text:span><text:span text:style-name="T20"> </text:span><text:span text:style-name="T15">zapewniają</text:span><text:span text:style-name="T20"> </text:span><text:span text:style-name="T15">dyrektorzy</text:span><text:span text:style-name="T20"> </text:span><text:span text:style-name="T15">szkół.</text:span></text:p>
      <text:p text:style-name="P29"/>
      <text:p text:style-name="P17"><text:span text:style-name="T20"><text:s/></text:span><text:span text:style-name="T15">§10</text:span></text:p>
      <text:list xml:id="list31512511" text:style-name="WW8Num43">
        <text:list-item>
          <text:p text:style-name="P81"><text:span text:style-name="T15">Głosujący</text:span><text:span text:style-name="T20"> </text:span><text:span text:style-name="T15">otrzymują</text:span><text:span text:style-name="T20"> </text:span><text:span text:style-name="T15">od</text:span><text:span text:style-name="T20"> </text:span><text:span text:style-name="T15">komisji</text:span><text:span text:style-name="T20"> </text:span><text:span text:style-name="T15">wyborczej</text:span><text:span text:style-name="T20"> </text:span><text:span text:style-name="T15">kartę</text:span><text:span text:style-name="T20"> </text:span><text:span text:style-name="T15">do</text:span><text:span text:style-name="T20"> </text:span><text:span text:style-name="T15">głosowania</text:span><text:span text:style-name="T20"> </text:span><text:span text:style-name="T15">ostemplowaną</text:span><text:span text:style-name="T20"> </text:span><text:span text:style-name="T15">pieczątką</text:span><text:span text:style-name="T20"> </text:span><text:span text:style-name="T15">szkoły</text:span><text:span text:style-name="T20"> </text:span><text:span text:style-name="T15">stanowiącej</text:span><text:span text:style-name="T20"> </text:span><text:span text:style-name="T15">okręg</text:span><text:span text:style-name="T20"> </text:span><text:span text:style-name="T15">wyborczy.</text:span></text:p>
        </text:list-item>
        <text:list-item>
          <text:p text:style-name="P81"><text:span text:style-name="T15">Głosujący</text:span><text:span text:style-name="T20"> </text:span><text:span text:style-name="T15">może</text:span><text:span text:style-name="T20"> </text:span><text:span text:style-name="T15">otrzymać</text:span><text:span text:style-name="T20"> </text:span><text:span text:style-name="T15">tylko</text:span><text:span text:style-name="T20"> </text:span><text:span text:style-name="T15">jedną</text:span><text:span text:style-name="T20"> </text:span><text:span text:style-name="T15">kartę</text:span><text:span text:style-name="T20"> </text:span><text:span text:style-name="T15">do</text:span><text:span text:style-name="T20"> </text:span><text:span text:style-name="T15">głosowania.</text:span></text:p>
        </text:list-item>
        <text:list-item>
          <text:p text:style-name="P81"><text:span text:style-name="T15">Głosujący</text:span><text:span text:style-name="T20"> </text:span><text:span text:style-name="T15">stawia</text:span><text:span text:style-name="T20"> </text:span><text:span text:style-name="T15">w</text:span><text:span text:style-name="T20"> </text:span><text:span text:style-name="T15">pustym</text:span><text:span text:style-name="T20"> </text:span><text:span text:style-name="T15">polu,</text:span><text:span text:style-name="T20"> </text:span><text:span text:style-name="T15">przy</text:span><text:span text:style-name="T20"> </text:span><text:span text:style-name="T15">nazwisku</text:span><text:span text:style-name="T20"> </text:span><text:span text:style-name="T15">kandydata,</text:span><text:span text:style-name="T20"> </text:span><text:span text:style-name="T15">którego</text:span><text:span text:style-name="T20"> </text:span><text:span text:style-name="T15">popiera</text:span><text:span text:style-name="T20"> </text:span><text:span text:style-name="T15">znak</text:span><text:span text:style-name="T20"> </text:span>„<text:span text:style-name="T15">X''.</text:span><text:span text:style-name="T20"> </text:span><text:span text:style-name="T15">Inny</text:span><text:span text:style-name="T20"> </text:span><text:span text:style-name="T15">sposób</text:span><text:span text:style-name="T20"> </text:span><text:span text:style-name="T15">głosowania</text:span><text:span text:style-name="T20"> </text:span><text:span text:style-name="T15">czyni</text:span><text:span text:style-name="T20"> </text:span><text:span text:style-name="T15">głos</text:span><text:span text:style-name="T20"> </text:span><text:span text:style-name="T15">nieważnym.</text:span></text:p>
        </text:list-item>
        <text:list-item>
          <text:p text:style-name="P81"><text:span text:style-name="T15">Głosujący</text:span><text:span text:style-name="T20"> </text:span><text:span text:style-name="T15">może</text:span><text:span text:style-name="T20"> </text:span><text:span text:style-name="T15">postawić</text:span><text:span text:style-name="T20"> </text:span><text:span text:style-name="T15">znak</text:span><text:span text:style-name="T20"> </text:span>„<text:span text:style-name="T15">X</text:span><text:span text:style-name="T20">”</text:span> <text:span text:style-name="T15">przy</text:span><text:span text:style-name="T20"> </text:span><text:span text:style-name="T15">nazwiskach</text:span><text:span text:style-name="T20"> </text:span><text:span text:style-name="T15">tylu</text:span><text:span text:style-name="T20"> </text:span><text:span text:style-name="T15">kandydatów</text:span><text:span text:style-name="T20"> </text:span><text:span text:style-name="T15">ilu</text:span><text:span text:style-name="T20"> </text:span><text:span text:style-name="T15">wybiera</text:span><text:span text:style-name="T20"> </text:span><text:span text:style-name="T15">się</text:span><text:span text:style-name="T20"> </text:span><text:span text:style-name="T15">radnych</text:span><text:span text:style-name="T20"> </text:span><text:span text:style-name="T15">w</text:span><text:span text:style-name="T20"> </text:span><text:span text:style-name="T15">danym</text:span><text:span text:style-name="T20"> </text:span><text:span text:style-name="T15">okręgu</text:span><text:span text:style-name="T20"> </text:span><text:span text:style-name="T15">wyborczym.</text:span><text:span text:style-name="T20"> </text:span></text:p>
        </text:list-item>
      </text:list>
      <text:p text:style-name="P31"/>
      <text:p text:style-name="P26">§11</text:p>
      <text:list xml:id="list31503896" text:style-name="WW8Num44">
        <text:list-item>
          <text:p text:style-name="P82"><text:span text:style-name="T15">Niezwłocznie</text:span><text:span text:style-name="T20"> </text:span><text:span text:style-name="T15">po</text:span><text:span text:style-name="T20"> </text:span><text:span text:style-name="T15">zakończeniu</text:span><text:span text:style-name="T20"> </text:span><text:span text:style-name="T15">głosowania</text:span><text:span text:style-name="T20"> </text:span><text:span text:style-name="T15">komisja</text:span><text:span text:style-name="T20"> </text:span><text:span text:style-name="T15">przystępuje</text:span><text:span text:style-name="T20"> </text:span><text:span text:style-name="T15">do</text:span><text:span text:style-name="T20"> </text:span><text:span text:style-name="T15">obliczania</text:span><text:span text:style-name="T20"> </text:span><text:span text:style-name="T15">jego</text:span><text:span text:style-name="T20"> </text:span><text:span text:style-name="T15">wyników.</text:span></text:p>
        </text:list-item>
        <text:list-item>
          <text:p text:style-name="P82"><text:span text:style-name="T15">Z</text:span><text:span text:style-name="T20"> </text:span><text:span text:style-name="T15">przeprowadzonego</text:span><text:span text:style-name="T20"> </text:span><text:span text:style-name="T15">głosowania</text:span><text:span text:style-name="T20"> </text:span><text:span text:style-name="T15">komisja</text:span><text:span text:style-name="T20"> </text:span><text:span text:style-name="T15">wyborcza</text:span><text:span text:style-name="T20"> </text:span><text:span text:style-name="T15">sporządza</text:span><text:span text:style-name="T20"> </text:span><text:span text:style-name="T15">protokół</text:span><text:span text:style-name="T20"> </text:span><text:span text:style-name="T15">według</text:span><text:span text:style-name="T20"> </text:span><text:span text:style-name="T15">wzoru</text:span><text:span text:style-name="T20"> </text:span><text:span text:style-name="T15">określonego</text:span><text:span text:style-name="T20"> </text:span><text:span text:style-name="T15">zarządzeniem</text:span><text:span text:style-name="T20"> </text:span><text:span text:style-name="T15">Burmistrza</text:span><text:span text:style-name="T20"> </text:span>m<text:span text:style-name="T15">iasta</text:span><text:span text:style-name="T22"> </text:span>Świdnik.<text:span text:style-name="T20"> </text:span></text:p>
        </text:list-item>
        <text:list-item>
          <text:p text:style-name="P82"><text:span text:style-name="T15">Protokół</text:span><text:span text:style-name="T20"> </text:span><text:span text:style-name="T15">podpisują</text:span><text:span text:style-name="T20"> </text:span><text:span text:style-name="T15">wszyscy</text:span><text:span text:style-name="T20"> </text:span><text:span text:style-name="T15">członkowie</text:span><text:span text:style-name="T20"> </text:span><text:span text:style-name="T15">komisji</text:span><text:span text:style-name="T20"> </text:span><text:span text:style-name="T15">wyborczej.</text:span><text:span text:style-name="T20"> </text:span><text:span text:style-name="T15">Komisja</text:span><text:span text:style-name="T20"> </text:span><text:span text:style-name="T15">podaje</text:span><text:span text:style-name="T20"> </text:span><text:span text:style-name="T15">wyniki</text:span><text:span text:style-name="T20"> </text:span><text:span text:style-name="T15">głosowania</text:span><text:span text:style-name="T20"> </text:span><text:span text:style-name="T15">do</text:span><text:span text:style-name="T20"> </text:span><text:span text:style-name="T15">wiadomości</text:span><text:span text:style-name="T20"> </text:span><text:span text:style-name="T15">wyborcom</text:span><text:span text:style-name="T20"> </text:span><text:span text:style-name="T15">poprzez</text:span><text:span text:style-name="T20"> </text:span><text:span text:style-name="T15">wywieszenie</text:span><text:span text:style-name="T20"> </text:span><text:span text:style-name="T15">kopii</text:span><text:span text:style-name="T20"> </text:span><text:span text:style-name="T15">protokołu</text:span><text:span text:style-name="T20"> </text:span><text:span text:style-name="T15">do</text:span><text:span text:style-name="T20"> </text:span><text:span text:style-name="T15">publicznej</text:span><text:span text:style-name="T20"> </text:span><text:span text:style-name="T15">wiadomości</text:span><text:span text:style-name="T20"> </text:span><text:span text:style-name="T15">w</text:span><text:span text:style-name="T20"> </text:span><text:span text:style-name="T15">miejscu</text:span><text:span text:style-name="T20"> </text:span><text:span text:style-name="T15">powszechnie</text:span><text:span text:style-name="T20"> </text:span><text:span text:style-name="T15">przyjętym</text:span><text:span text:style-name="T20"> </text:span><text:span text:style-name="T15">w</text:span><text:span text:style-name="T20"> </text:span><text:span text:style-name="T15">danej</text:span><text:span text:style-name="T20"> </text:span><text:span text:style-name="T15">szkole</text:span><text:span text:style-name="T20"> </text:span><text:span text:style-name="T15">(zespole</text:span><text:span text:style-name="T20"> </text:span><text:span text:style-name="T15">szkół).</text:span></text:p>
        </text:list-item>
        <text:list-item>
          <text:p text:style-name="P82"><text:span text:style-name="T15">Oryginał</text:span><text:span text:style-name="T20"> </text:span><text:span text:style-name="T15">protokołu</text:span><text:span text:style-name="T20"> </text:span><text:span text:style-name="T15">wraz</text:span><text:span text:style-name="T20"> </text:span><text:span text:style-name="T15">z</text:span><text:span text:style-name="T20"> </text:span><text:span text:style-name="T15">kartami</text:span><text:span text:style-name="T20"> </text:span><text:span text:style-name="T15">do</text:span><text:span text:style-name="T20"> </text:span><text:span text:style-name="T15">głosowania</text:span><text:span text:style-name="T20"> </text:span><text:span text:style-name="T15">przekazuje</text:span><text:span text:style-name="T20"> </text:span><text:span text:style-name="T15">się</text:span><text:span text:style-name="T20"> </text:span><text:span text:style-name="T15">Burmistrzowi</text:span><text:span text:style-name="T20"> </text:span>m<text:span text:style-name="T15">iasta</text:span><text:span text:style-name="T22"> </text:span>Świdnik<text:span text:style-name="T20"> </text:span><text:span text:style-name="T15">w</text:span><text:span text:style-name="T20"> </text:span><text:span text:style-name="T15">ciągu</text:span><text:span text:style-name="T20"> </text:span><text:span text:style-name="T15">3</text:span><text:span text:style-name="T20"> </text:span><text:span text:style-name="T15">dni</text:span><text:span text:style-name="T20"> </text:span><text:span text:style-name="T15">od</text:span><text:span text:style-name="T20"> </text:span><text:span text:style-name="T15">dnia</text:span><text:span text:style-name="T20"> </text:span><text:span text:style-name="T15">wyborów.</text:span><text:span text:style-name="T20"> </text:span></text:p>
        </text:list-item>
      </text:list>
      <text:p text:style-name="P31"/>
      <text:p text:style-name="P26">§12</text:p>
      <text:list xml:id="list31502270" text:style-name="WW8Num45">
        <text:list-item>
          <text:p text:style-name="P83"><text:span text:style-name="T15">Mandat</text:span><text:span text:style-name="T20"> </text:span><text:span text:style-name="T15">radnego</text:span><text:span text:style-name="T20"> </text:span><text:span text:style-name="T15">uzyskują</text:span><text:span text:style-name="T20"> </text:span><text:span text:style-name="T15">osoby,</text:span><text:span text:style-name="T20"> </text:span><text:span text:style-name="T15">które</text:span><text:span text:style-name="T20"> </text:span><text:span text:style-name="T15">otrzymały</text:span><text:span text:style-name="T20"> </text:span><text:span text:style-name="T15">największą</text:span><text:span text:style-name="T20"> </text:span><text:span text:style-name="T15">liczbę</text:span><text:span text:style-name="T20"> </text:span><text:span text:style-name="T15">głosów.</text:span></text:p>
        </text:list-item>
        <text:list-item>
          <text:p text:style-name="P83"><text:span text:style-name="T15">W</text:span><text:span text:style-name="T20"> </text:span><text:span text:style-name="T15">przypadku</text:span><text:span text:style-name="T20"> </text:span><text:span text:style-name="T15">uzyskania</text:span><text:span text:style-name="T20"> </text:span><text:span text:style-name="T15">przez</text:span><text:span text:style-name="T20"> </text:span><text:span text:style-name="T15">kandydatów</text:span><text:span text:style-name="T20"> </text:span><text:span text:style-name="T15">na</text:span><text:span text:style-name="T20"> </text:span><text:span text:style-name="T15">radnych</text:span><text:span text:style-name="T20"> </text:span><text:span text:style-name="T15">równej</text:span><text:span text:style-name="T20"> </text:span><text:span text:style-name="T15">liczby</text:span><text:span text:style-name="T20"> </text:span><text:span text:style-name="T15">głosów,</text:span><text:span text:style-name="T20"> </text:span><text:span text:style-name="T15">komisja</text:span><text:span text:style-name="T20"> </text:span><text:span text:style-name="T15">wyborcza</text:span><text:span text:style-name="T20"> </text:span><text:span text:style-name="T15">przeprowadza</text:span><text:span text:style-name="T20"> </text:span><text:span text:style-name="T15">niezwłocznie</text:span><text:span text:style-name="T20"> </text:span><text:span text:style-name="T15">losowanie,</text:span><text:span text:style-name="T20"> </text:span><text:span text:style-name="T15">w</text:span><text:span text:style-name="T20"> </text:span><text:span text:style-name="T15">celu</text:span><text:span text:style-name="T20"> </text:span><text:span text:style-name="T15">wskazania</text:span><text:span text:style-name="T20"> </text:span><text:span text:style-name="T15">osób,</text:span><text:span text:style-name="T20"> </text:span><text:span text:style-name="T15">które</text:span><text:span text:style-name="T20"> </text:span><text:span text:style-name="T15">obejmą</text:span><text:span text:style-name="T20"> </text:span><text:span text:style-name="T15">mandat</text:span><text:span text:style-name="T20"> </text:span><text:span text:style-name="T15">radnego.</text:span><text:span text:style-name="T20"> </text:span></text:p>
        </text:list-item>
        <text:list-item>
          <text:p text:style-name="P83"><text:span text:style-name="T15">Zbiorczy</text:span><text:span text:style-name="T20"> </text:span><text:span text:style-name="T15">wynik</text:span><text:span text:style-name="T20"> </text:span><text:span text:style-name="T15">wyborów</text:span><text:span text:style-name="T20"> </text:span><text:span text:style-name="T15">do</text:span><text:span text:style-name="T20"> </text:span><text:span text:style-name="T15">rady</text:span><text:span text:style-name="T20"> </text:span><text:span text:style-name="T15">ogłasza</text:span><text:span text:style-name="T20"> </text:span><text:span text:style-name="T15">niezwłocznie</text:span><text:span text:style-name="T20"> </text:span><text:span text:style-name="T15">Burmistrz</text:span><text:span text:style-name="T20"> </text:span>m<text:span text:style-name="T15">iasta</text:span><text:span text:style-name="T22"> </text:span>Świdnik<text:span text:style-name="T20"> </text:span><text:span text:style-name="T15">zarządzeniem</text:span><text:span text:style-name="T20"> </text:span><text:span text:style-name="T15">po</text:span><text:span text:style-name="T20"> </text:span><text:span text:style-name="T15">uprzednim</text:span><text:span text:style-name="T20"> </text:span><text:span text:style-name="T15">rozpatrzeniu</text:span><text:span text:style-name="T20"> </text:span><text:span text:style-name="T15">ewentualnych</text:span><text:span text:style-name="T20"> </text:span><text:span text:style-name="T15">protestów</text:span><text:span text:style-name="T20"> </text:span><text:span text:style-name="T15">wyborczych.</text:span><text:span text:style-name="T20"> </text:span></text:p>
        </text:list-item>
      </text:list>
      <text:p text:style-name="P29"/>
      <text:p text:style-name="P26"><text:soft-page-break/>§13</text:p>
      <text:list xml:id="list31488293" text:style-name="WW8Num46">
        <text:list-item>
          <text:p text:style-name="P84"><text:span text:style-name="T15">Protesty</text:span><text:span text:style-name="T20"> </text:span><text:span text:style-name="T15">związane</text:span><text:span text:style-name="T20"> </text:span><text:span text:style-name="T15">z</text:span><text:span text:style-name="T20"> </text:span><text:span text:style-name="T15">przebiegiem</text:span><text:span text:style-name="T20"> </text:span><text:span text:style-name="T15">wyborów,</text:span><text:span text:style-name="T20"> </text:span><text:span text:style-name="T15">ustaleniem</text:span><text:span text:style-name="T20"> </text:span><text:span text:style-name="T15">ich</text:span><text:span text:style-name="T20"> </text:span><text:span text:style-name="T15">wyników</text:span><text:span text:style-name="T20"> </text:span><text:span text:style-name="T15">zgłasza</text:span><text:span text:style-name="T20"> </text:span><text:span text:style-name="T15">się</text:span><text:span text:style-name="T20"> </text:span><text:span text:style-name="T15">Burmistrzowi</text:span><text:span text:style-name="T20"> </text:span>m<text:span text:style-name="T15">iasta</text:span><text:span text:style-name="T22"> </text:span>Świdnik<text:span text:style-name="T20"> </text:span><text:span text:style-name="T15">w</text:span><text:span text:style-name="T20"> </text:span><text:span text:style-name="T15">ciągu</text:span><text:span text:style-name="T20"> </text:span><text:span text:style-name="T15">3</text:span><text:span text:style-name="T20"> </text:span><text:span text:style-name="T15">dni</text:span><text:span text:style-name="T20"> </text:span><text:span text:style-name="T15">od</text:span><text:span text:style-name="T20"> </text:span><text:span text:style-name="T15">daty</text:span><text:span text:style-name="T20"> </text:span><text:span text:style-name="T15">ogłoszenia</text:span><text:span text:style-name="T20"> </text:span><text:span text:style-name="T15">wyników</text:span><text:span text:style-name="T20"> </text:span><text:span text:style-name="T15">głosowania</text:span><text:span text:style-name="T20"> </text:span><text:span text:style-name="T15">przez</text:span><text:span text:style-name="T20"> </text:span><text:span text:style-name="T15">komisję</text:span><text:span text:style-name="T20"> </text:span><text:span text:style-name="T15">wyborczą.</text:span></text:p>
        </text:list-item>
        <text:list-item>
          <text:p text:style-name="P84"><text:span text:style-name="T15">Burmistrz</text:span><text:span text:style-name="T20"> </text:span>m<text:span text:style-name="T15">iasta</text:span><text:span text:style-name="T22"> </text:span>Świdnik<text:span text:style-name="T20"> </text:span><text:span text:style-name="T15">rozpatruje</text:span><text:span text:style-name="T20"> </text:span><text:span text:style-name="T15">protest</text:span><text:span text:style-name="T20"> </text:span><text:span text:style-name="T15">w</text:span><text:span text:style-name="T20"> </text:span><text:span text:style-name="T15">ciągu</text:span><text:span text:style-name="T20"> </text:span><text:span text:style-name="T15">7</text:span><text:span text:style-name="T20"> </text:span><text:span text:style-name="T15">dni</text:span><text:span text:style-name="T20"> </text:span><text:span text:style-name="T15">i</text:span><text:span text:style-name="T20"> </text:span><text:span text:style-name="T15">niezwłocznie</text:span><text:span text:style-name="T20"> </text:span><text:span text:style-name="T15">zawiadamia</text:span><text:span text:style-name="T20"> </text:span><text:span text:style-name="T15">wnoszącego</text:span><text:span text:style-name="T20"> </text:span><text:span text:style-name="T15">protest</text:span><text:span text:style-name="T20"> </text:span><text:span text:style-name="T15">o</text:span><text:span text:style-name="T20"> </text:span><text:span text:style-name="T15">wyniku</text:span><text:span text:style-name="T20"> </text:span><text:span text:style-name="T15">jego</text:span><text:span text:style-name="T20"> </text:span><text:span text:style-name="T15">rozpatrywania.</text:span></text:p>
        </text:list-item>
        <text:list-item>
          <text:p text:style-name="P84"><text:span text:style-name="T44">W</text:span><text:span text:style-name="T20"> </text:span>przypadku gdy nieprawidłowości miały wpływ na wynik wyborów, Burmistrz miasta Świdnik zarządzeniem unieważnia wybory i zarządza przeprowadzenie ponownych wyborów określając w tym celu odpowiedni kalendarz wyborczy.</text:p>
        </text:list-item>
        <text:list-item>
          <text:p text:style-name="P84"><text:span text:style-name="T15">W</text:span><text:span text:style-name="T20"> </text:span><text:span text:style-name="T15">przypadku</text:span><text:span text:style-name="T20"> </text:span><text:span text:style-name="T15">wygaśnięcia</text:span><text:span text:style-name="T20"> </text:span><text:span text:style-name="T15">mandatu</text:span><text:span text:style-name="T20"> </text:span><text:span text:style-name="T15">radnego,</text:span><text:span text:style-name="T20"> </text:span><text:span text:style-name="T15">najpóźniej</text:span><text:span text:style-name="T20"> </text:span><text:span text:style-name="T15">do</text:span><text:span text:style-name="T20"> </text:span><text:span text:style-name="T15">końca</text:span><text:span text:style-name="T20"> </text:span><text:span text:style-name="T15">kwietnia</text:span><text:span text:style-name="T20"> </text:span><text:span text:style-name="T15">danego</text:span><text:span text:style-name="T20"> </text:span><text:span text:style-name="T15">roku</text:span><text:span text:style-name="T20"> </text:span><text:span text:style-name="T15">kalendarzowego,</text:span><text:span text:style-name="T20"> </text:span><text:span text:style-name="T15">Burmistrz</text:span><text:span text:style-name="T20"> </text:span>m<text:span text:style-name="T15">iasta</text:span><text:span text:style-name="T22"> </text:span>Świdnik<text:span text:style-name="T20"> </text:span><text:span text:style-name="T15">w</text:span><text:span text:style-name="T20"> </text:span><text:span text:style-name="T15">drodze</text:span><text:span text:style-name="T20"> </text:span><text:span text:style-name="T15">zarządzenia</text:span><text:span text:style-name="T20"> </text:span><text:span text:style-name="T15">powołuje</text:span><text:span text:style-name="T20"> </text:span><text:span text:style-name="T15">na</text:span><text:span text:style-name="T20"> </text:span><text:span text:style-name="T15">jego</text:span><text:span text:style-name="T20"> </text:span><text:span text:style-name="T15">miejsce</text:span><text:span text:style-name="T20"> </text:span><text:span text:style-name="T15">kandydata</text:span><text:span text:style-name="T20"> </text:span><text:span text:style-name="T15">z</text:span><text:span text:style-name="T20"> </text:span><text:span text:style-name="T15">tej</text:span><text:span text:style-name="T20"> </text:span><text:span text:style-name="T15">samej</text:span><text:span text:style-name="T20"> </text:span><text:span text:style-name="T15">listy,</text:span><text:span text:style-name="T20"> </text:span><text:span text:style-name="T15">który</text:span><text:span text:style-name="T20"> </text:span><text:span text:style-name="T15">w</text:span><text:span text:style-name="T20"> </text:span><text:span text:style-name="T15">wyborach</text:span><text:span text:style-name="T20"> </text:span><text:span text:style-name="T15">uzyskał</text:span><text:span text:style-name="T20"> </text:span><text:span text:style-name="T15">kolejno</text:span><text:span text:style-name="T20"> </text:span><text:span text:style-name="T15">największą</text:span><text:span text:style-name="T20"> </text:span><text:span text:style-name="T15">liczbę</text:span><text:span text:style-name="T20"> </text:span><text:span text:style-name="T15">głosów,</text:span><text:span text:style-name="T20"> </text:span><text:span text:style-name="T15">a</text:span><text:span text:style-name="T20"> </text:span><text:span text:style-name="T15">nie</text:span><text:span text:style-name="T20"> </text:span><text:span text:style-name="T15">utracił</text:span><text:span text:style-name="T20"> </text:span><text:span text:style-name="T15">prawa</text:span><text:span text:style-name="T20"> </text:span><text:span text:style-name="T15">wybieralności.</text:span><text:span text:style-name="T20"> </text:span><text:span text:style-name="T15">Przy</text:span><text:span text:style-name="T20"> </text:span><text:span text:style-name="T15">równej</text:span><text:span text:style-name="T20"> </text:span><text:span text:style-name="T15">liczbie</text:span><text:span text:style-name="T20"> </text:span><text:span text:style-name="T15">głosów</text:span><text:span text:style-name="T20"> </text:span><text:span text:style-name="T15">decyduje</text:span><text:span text:style-name="T20"> </text:span><text:span text:style-name="T15">losowanie</text:span><text:span text:style-name="T20"> </text:span><text:span text:style-name="T15">przeprowadzone</text:span><text:span text:style-name="T20"> </text:span><text:span text:style-name="T15">przez</text:span><text:span text:style-name="T20"> </text:span><text:span text:style-name="T15">komisję</text:span><text:span text:style-name="T20"> </text:span><text:span text:style-name="T15">wyborczą</text:span><text:span text:style-name="T20"> </text:span><text:span text:style-name="T15">powołaną</text:span><text:span text:style-name="T20"> </text:span><text:span text:style-name="T15">do</text:span><text:span text:style-name="T20"> </text:span><text:span text:style-name="T15">przeprowadzenia</text:span><text:span text:style-name="T20"> </text:span><text:span text:style-name="T15">wyborów</text:span><text:span text:style-name="T20"> </text:span><text:span text:style-name="T15">do</text:span><text:span text:style-name="T20"> </text:span><text:span text:style-name="T15">rady</text:span><text:span text:style-name="T20"> </text:span><text:span text:style-name="T15">danej</text:span><text:span text:style-name="T20"> </text:span><text:span text:style-name="T15">kadencji.</text:span><text:span text:style-name="T20"> </text:span></text:p>
        </text:list-item>
      </text:list>
      <text:p text:style-name="P40"/>
      <text:p text:style-name="P42"/>
      <text:p text:style-name="P42"/>
      <text:p text:style-name="P42"/>
      <text:p text:style-name="P42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8"/>
      <text:p text:style-name="P38"><text:soft-page-break/><text:span text:style-name="T15">Załącznik</text:span><text:span text:style-name="T20"> </text:span><text:span text:style-name="T15">nr</text:span><text:span text:style-name="T20"> </text:span><text:span text:style-name="T15">1</text:span></text:p>
      <text:p text:style-name="P38"><text:span text:style-name="T15">do</text:span><text:span text:style-name="T20"> </text:span><text:span text:style-name="T15">Ordynacji</text:span><text:span text:style-name="T20"> </text:span><text:span text:style-name="T15">Wyborczej</text:span></text:p>
      <text:p text:style-name="P38"><text:span text:style-name="T15">Młodzieżowej</text:span><text:span text:style-name="T20"> </text:span><text:span text:style-name="T15">Rady</text:span><text:span text:style-name="T20"> </text:span><text:span text:style-name="T15">Miasta</text:span><text:span text:style-name="T20"> </text:span><text:span text:style-name="T15">Świdnik</text:span></text:p>
      <text:p text:style-name="P40"/>
      <text:p text:style-name="P40"/>
      <text:p text:style-name="Text_20_body_20_indent"><text:span text:style-name="T7">Wykaz</text:span><text:span text:style-name="T11"> </text:span><text:span text:style-name="T7">Okręgów</text:span><text:span text:style-name="T11"> </text:span><text:span text:style-name="T7">Wyborczych<text:line-break/>w</text:span><text:span text:style-name="T11"> </text:span><text:span text:style-name="T7">wyborach</text:span><text:span text:style-name="T11"> </text:span><text:span text:style-name="T7">do</text:span><text:span text:style-name="T11"> </text:span><text:span text:style-name="T7">Młodzieżowej</text:span><text:span text:style-name="T11"> </text:span><text:span text:style-name="T7">Rady</text:span><text:span text:style-name="T11"> </text:span><text:span text:style-name="T7">Miasta</text:span><text:span text:style-name="T11"> </text:span><text:span text:style-name="T7">Świdnik</text:span>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text:span text:style-name="T29">Numer</text:span><text:span text:style-name="T31"> </text:span><text:span text:style-name="T29">Okręgu</text:span><text:span text:style-name="T31"> </text:span><text:span text:style-name="T29">Wyborczego</text:span></text:p>
          </table:table-cell>
          <table:table-cell table:style-name="Tabela1.A1" office:value-type="string">
            <text:h text:style-name="P137" text:outline-level="2">Szkoła</text:h>
          </table:table-cell>
          <table:table-cell table:style-name="Tabela1.C1" office:value-type="string">
            <text:p text:style-name="P19"><text:span text:style-name="T42">Liczba</text:span><text:span text:style-name="T43"> </text:span><text:span text:style-name="T42">wybieranych</text:span><text:span text:style-name="T43"> </text:span><text:span text:style-name="T42">Radnych</text:span></text:p>
          </table:table-cell>
        </table:table-row>
        <table:table-row table:style-name="Tabela1.2">
          <table:table-cell table:style-name="Tabela1.A2" office:value-type="string">
            <text:p text:style-name="P44">1</text:p>
          </table:table-cell>
          <table:table-cell table:style-name="Tabela1.A2" office:value-type="string">
            <text:h text:style-name="P138" text:outline-level="3"><text:span text:style-name="T7">Gimnazjum</text:span><text:span text:style-name="T9"> </text:span><text:span text:style-name="T5">Nr 1 </text:span></text:h>
          </table:table-cell>
          <table:table-cell table:style-name="Tabela1.C2" office:value-type="string">
            <text:p text:style-name="P19"><text:span text:style-name="T35"><text:s text:c="2"/></text:span><text:span text:style-name="T42">4</text:span></text:p>
          </table:table-cell>
        </table:table-row>
        <table:table-row table:style-name="Tabela1.2">
          <table:table-cell table:style-name="Tabela1.A3" office:value-type="string">
            <text:p text:style-name="P44">2</text:p>
          </table:table-cell>
          <table:table-cell table:style-name="Tabela1.A3" office:value-type="string">
            <text:p text:style-name="P43"><text:span text:style-name="T33">Zespół</text:span><text:span text:style-name="T35"> </text:span><text:span text:style-name="T32">Szkół <text:s/>Ogólnokształcących nr1</text:span></text:p>
          </table:table-cell>
          <table:table-cell table:style-name="Tabela1.C3" office:value-type="string">
            <text:p text:style-name="P19"><text:span text:style-name="T32"><text:s text:c="2"/></text:span><text:span text:style-name="T42">3</text:span></text:p>
          </table:table-cell>
        </table:table-row>
        <table:table-row table:style-name="Tabela1.2">
          <table:table-cell table:style-name="Tabela1.A3" office:value-type="string">
            <text:p text:style-name="P44">3</text:p>
          </table:table-cell>
          <table:table-cell table:style-name="Tabela1.A3" office:value-type="string">
            <text:p text:style-name="P43"><text:span text:style-name="T35"><text:s/></text:span><text:span text:style-name="T32">Gimnazjum nr 3 w ramach Zespołu Szkół nr2</text:span></text:p>
          </table:table-cell>
          <table:table-cell table:style-name="Tabela1.C3" office:value-type="string">
            <text:p text:style-name="P19"><text:span text:style-name="T32"><text:s/></text:span><text:span text:style-name="T42">4</text:span></text:p>
          </table:table-cell>
        </table:table-row>
        <table:table-row table:style-name="Tabela1.2">
          <table:table-cell table:style-name="Tabela1.A3" office:value-type="string">
            <text:p text:style-name="P44">4</text:p>
          </table:table-cell>
          <table:table-cell table:style-name="Tabela1.A3" office:value-type="string">
            <text:p text:style-name="P43"><text:span text:style-name="T33">I</text:span><text:span text:style-name="T35"> </text:span><text:span text:style-name="T32">Liceum Ogólnokształcące </text:span></text:p>
          </table:table-cell>
          <table:table-cell table:style-name="Tabela1.C3" office:value-type="string">
            <text:p text:style-name="P19"><text:span text:style-name="T32"><text:s/></text:span><text:span text:style-name="T42">3</text:span></text:p>
          </table:table-cell>
        </table:table-row>
        <table:table-row table:style-name="Tabela1.2">
          <table:table-cell table:style-name="Tabela1.A3" office:value-type="string">
            <text:p text:style-name="P44">5</text:p>
          </table:table-cell>
          <table:table-cell table:style-name="Tabela1.A3" office:value-type="string">
            <text:p text:style-name="P43"><text:span text:style-name="T33">Zespół</text:span><text:span text:style-name="T35"> </text:span><text:span text:style-name="T32">Szkół <text:s/>Nr 1im. C. K. Norwida</text:span></text:p>
          </table:table-cell>
          <table:table-cell table:style-name="Tabela1.C3" office:value-type="string">
            <text:p text:style-name="P19"><text:span text:style-name="T32"><text:s/></text:span><text:span text:style-name="T42">3</text:span></text:p>
          </table:table-cell>
        </table:table-row>
        <table:table-row table:style-name="Tabela1.2">
          <table:table-cell table:style-name="Tabela1.A3" office:value-type="string">
            <text:p text:style-name="P44">6</text:p>
          </table:table-cell>
          <table:table-cell table:style-name="Tabela1.A3" office:value-type="string">
            <text:p text:style-name="P43"><text:span text:style-name="T33">Powiatowe</text:span><text:span text:style-name="T35"> </text:span><text:span text:style-name="T32">Centrum Edukacji <text:s/>Zawodowej </text:span></text:p>
          </table:table-cell>
          <table:table-cell table:style-name="Tabela1.C3" office:value-type="string">
            <text:p text:style-name="P19"><text:span text:style-name="T32"><text:s text:c="2"/></text:span><text:span text:style-name="T42">3</text:span></text:p>
          </table:table-cell>
        </table:table-row>
      </table:table>
      <text:p text:style-name="Standard"/>
      <text:p text:style-name="P23"/>
      <text:p text:style-name="P23"/>
      <text:p text:style-name="P23"/>
      <text:p text:style-name="P70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34"><text:span text:style-name="T49">Załącznik</text:span><text:span text:style-name="T50"> </text:span><text:span text:style-name="T49">nr</text:span><text:span text:style-name="T50"> </text:span><text:span text:style-name="T49">2</text:span></text:p>
      <text:p text:style-name="P38"><text:span text:style-name="T49">do</text:span><text:span text:style-name="T50"> </text:span><text:span text:style-name="T49">Ordynacji</text:span><text:span text:style-name="T50"> </text:span><text:span text:style-name="T49">Wyborczej</text:span></text:p>
      <text:p text:style-name="P38"><text:span text:style-name="T49">Młodzieżowej</text:span><text:span text:style-name="T50"> </text:span><text:span text:style-name="T49">Rady</text:span><text:span text:style-name="T50"> </text:span><text:span text:style-name="T49">Miasta</text:span><text:span text:style-name="T50"> </text:span><text:span text:style-name="T49">Świdnik</text:span></text:p>
      <text:h text:style-name="Heading_20_4" text:outline-level="4"><text:span text:style-name="T49">Wykaz</text:span><text:span text:style-name="T50"> </text:span><text:span text:style-name="T49">osób</text:span><text:span text:style-name="T50"> </text:span><text:span text:style-name="T49">popierających</text:span><text:span text:style-name="T50"> </text:span><text:span text:style-name="T49">kandydaturę</text:span><text:span text:style-name="T50"> </text:span><text:span text:style-name="T49">na</text:span><text:span text:style-name="T50"> </text:span><text:span text:style-name="T49">Radn(ą)ego</text:span><text:span text:style-name="T50"> </text:span><text:span text:style-name="T49">Młodzieżowej</text:span><text:span text:style-name="T50"> </text:span><text:span text:style-name="T49">Rady</text:span><text:span text:style-name="T50"> </text:span><text:span text:style-name="T49">Miasta</text:span><text:span text:style-name="T50"> </text:span><text:span text:style-name="T49">Świdnik<text:tab/><text:tab/><text:tab/><text:tab/><text:tab/></text:span></text:h>
      <text:h text:style-name="Heading_20_4" text:outline-level="4"><text:span text:style-name="T49">ze</text:span><text:span text:style-name="T50"> </text:span><text:span text:style-name="T49">szkoły:</text:span><text:span text:style-name="T50"> </text:span><text:span text:style-name="T49">____________________________________.</text:span></text:h>
      <text:p text:style-name="P46"/>
      <text:p text:style-name="P74"><text:span text:style-name="T51">Dane</text:span><text:span text:style-name="T52"> </text:span><text:span text:style-name="T51">kandydat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3"><text:span text:style-name="T53">Imię</text:span><text:span text:style-name="T54"> </text:span><text:span text:style-name="T53">i</text:span><text:span text:style-name="T54"> </text:span><text:span text:style-name="T53">nazwisko</text:span></text:p>
          </table:table-cell>
          <table:table-cell table:style-name="Tabela2.A1" office:value-type="string">
            <text:p text:style-name="P43"><text:span text:style-name="T53">Adres</text:span><text:span text:style-name="T54"> </text:span><text:span text:style-name="T53">zamieszkania</text:span><text:span text:style-name="T54"> </text:span><text:span text:style-name="T53">(miejscowość,</text:span><text:span text:style-name="T54"> </text:span><text:span text:style-name="T53">nazwa</text:span><text:span text:style-name="T54"> </text:span><text:span text:style-name="T53">ulicy,</text:span><text:span text:style-name="T54"> </text:span><text:span text:style-name="T53">nr</text:span><text:span text:style-name="T54"> </text:span><text:span text:style-name="T53">domu</text:span><text:span text:style-name="T54"> </text:span><text:span text:style-name="T53">i</text:span><text:span text:style-name="T54"> </text:span><text:span text:style-name="T53">mieszkania)</text:span></text:p>
          </table:table-cell>
          <table:table-cell table:style-name="Tabela2.A1" office:value-type="string">
            <text:p text:style-name="P43"><text:span text:style-name="T53">Data</text:span><text:span text:style-name="T54"> </text:span><text:span text:style-name="T53">urodzenia</text:span></text:p>
          </table:table-cell>
          <table:table-cell table:style-name="Tabela2.A1" office:value-type="string">
            <text:h text:style-name="P140" text:outline-level="6">Klasa</text:h>
          </table:table-cell>
          <table:table-cell table:style-name="Tabela2.E1" office:value-type="string">
            <text:p text:style-name="P75"><text:span text:style-name="T55">Nr</text:span><text:span text:style-name="T56"> </text:span><text:span text:style-name="T55">legitymacji</text:span><text:span text:style-name="T56"> </text:span><text:span text:style-name="T55">szk.</text:span></text:p>
          </table:table-cell>
        </table:table-row>
      </table:table>
      <text:p text:style-name="P15"/>
      <text:p text:style-name="Tekst_20_podstawowy_20_31"><text:span text:style-name="T49">Osoby</text:span><text:span text:style-name="T50"> </text:span><text:span text:style-name="T49">popierające</text:span><text:span text:style-name="T50"> </text:span><text:span text:style-name="T49">kandydata</text:span><text:span text:style-name="T50"> </text:span><text:span text:style-name="T49">na</text:span><text:span text:style-name="T50"> </text:span><text:span text:style-name="T49">Radnego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48">L.p.</text:p>
          </table:table-cell>
          <table:table-cell table:style-name="Tabela3.A1" office:value-type="string">
            <text:p text:style-name="P19"><text:span text:style-name="T57">Imię</text:span><text:span text:style-name="T58"> </text:span><text:span text:style-name="T57">i</text:span><text:span text:style-name="T58"> </text:span><text:span text:style-name="T57">nazwisko</text:span></text:p>
          </table:table-cell>
          <table:table-cell table:style-name="Tabela3.A1" office:value-type="string">
            <text:p text:style-name="P19"><text:span text:style-name="T57">Adres</text:span><text:span text:style-name="T58"> </text:span><text:span text:style-name="T57">zamieszkania</text:span><text:span text:style-name="T58"> </text:span><text:span text:style-name="T57">(miejscowość,</text:span><text:span text:style-name="T58"> </text:span><text:span text:style-name="T57">nazwa</text:span><text:span text:style-name="T58"> </text:span><text:span text:style-name="T57">ulicy,</text:span><text:span text:style-name="T58"> </text:span><text:span text:style-name="T57">nr</text:span><text:span text:style-name="T58"> </text:span><text:span text:style-name="T57">domu</text:span><text:span text:style-name="T58"> </text:span><text:span text:style-name="T57">i</text:span><text:span text:style-name="T58"> </text:span><text:span text:style-name="T57">mieszkania)</text:span></text:p>
          </table:table-cell>
          <table:table-cell table:style-name="Tabela3.A1" office:value-type="string">
            <text:p text:style-name="P19"><text:span text:style-name="T57">Data</text:span><text:span text:style-name="T58"> </text:span><text:span text:style-name="T57">urodzenia</text:span></text:p>
          </table:table-cell>
          <table:table-cell table:style-name="Tabela3.A1" office:value-type="string">
            <text:p text:style-name="P48">Klasa</text:p>
          </table:table-cell>
          <table:table-cell table:style-name="Tabela3.A1" office:value-type="string">
            <text:p text:style-name="P19"><text:span text:style-name="T57">Nr</text:span><text:span text:style-name="T58"> </text:span><text:span text:style-name="T57">legitymacji</text:span><text:span text:style-name="T58"> </text:span><text:span text:style-name="T57">szkolnej</text:span></text:p>
          </table:table-cell>
          <table:table-cell table:style-name="Tabela3.G1" office:value-type="string">
            <text:p text:style-name="P19"><text:span text:style-name="T57">Podpis</text:span><text:span text:style-name="T58"> </text:span><text:span text:style-name="T57">osoby</text:span><text:span text:style-name="T58"> </text:span><text:span text:style-name="T57">popierającej</text:span><text:span text:style-name="T58"> </text:span><text:span text:style-name="T57">kandydata</text:span></text:p>
          </table:table-cell>
        </table:table-row>
        <table:table-row table:style-name="Tabela3.2">
          <table:table-cell table:style-name="Tabela3.A2" office:value-type="string">
            <text:p text:style-name="P47">1</text:p>
          </table:table-cell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E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G2" office:value-type="string">
            <text:p text:style-name="P47"/>
          </table:table-cell>
        </table:table-row>
        <table:table-row table:style-name="Tabela3.2">
          <table:table-cell table:style-name="Tabela3.A3" office:value-type="string">
            <text:p text:style-name="P47">2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G3" office:value-type="string">
            <text:p text:style-name="P47"/>
          </table:table-cell>
        </table:table-row>
        <table:table-row table:style-name="Tabela3.2">
          <table:table-cell table:style-name="Tabela3.A3" office:value-type="string">
            <text:p text:style-name="P47">3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G3" office:value-type="string">
            <text:p text:style-name="P47"/>
          </table:table-cell>
        </table:table-row>
        <table:table-row table:style-name="Tabela3.2">
          <table:table-cell table:style-name="Tabela3.A3" office:value-type="string">
            <text:p text:style-name="P47">4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G3" office:value-type="string">
            <text:p text:style-name="P47"/>
          </table:table-cell>
        </table:table-row>
        <table:table-row table:style-name="Tabela3.2">
          <table:table-cell table:style-name="Tabela3.A3" office:value-type="string">
            <text:p text:style-name="P47">5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G3" office:value-type="string">
            <text:p text:style-name="P47"/>
          </table:table-cell>
        </table:table-row>
        <table:table-row table:style-name="Tabela3.2">
          <table:table-cell table:style-name="Tabela3.A3" office:value-type="string">
            <text:p text:style-name="P47">6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G3" office:value-type="string">
            <text:p text:style-name="P47"/>
          </table:table-cell>
        </table:table-row>
        <table:table-row table:style-name="Tabela3.2">
          <table:table-cell table:style-name="Tabela3.A3" office:value-type="string">
            <text:p text:style-name="P47">7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G3" office:value-type="string">
            <text:p text:style-name="P47"/>
          </table:table-cell>
        </table:table-row>
        <table:table-row table:style-name="Tabela3.2">
          <table:table-cell table:style-name="Tabela3.A3" office:value-type="string">
            <text:p text:style-name="P47">8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G3" office:value-type="string">
            <text:p text:style-name="P47"/>
          </table:table-cell>
        </table:table-row>
        <table:table-row table:style-name="Tabela3.2">
          <table:table-cell table:style-name="Tabela3.A3" office:value-type="string">
            <text:p text:style-name="P47">9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A3" office:value-type="string">
            <text:p text:style-name="P47"/>
          </table:table-cell>
          <table:table-cell table:style-name="Tabela3.G3" office:value-type="string">
            <text:p text:style-name="P47"/>
          </table:table-cell>
        </table:table-row>
        <table:table-row table:style-name="Tabela3.2">
          <table:table-cell table:style-name="Tabela3.A11" office:value-type="string">
            <text:p text:style-name="P47">10</text:p>
          </table:table-cell>
          <table:table-cell table:style-name="Tabela3.A11" office:value-type="string">
            <text:p text:style-name="P47"/>
          </table:table-cell>
          <table:table-cell table:style-name="Tabela3.A11" office:value-type="string">
            <text:p text:style-name="P47"/>
          </table:table-cell>
          <table:table-cell table:style-name="Tabela3.A11" office:value-type="string">
            <text:p text:style-name="P47"/>
          </table:table-cell>
          <table:table-cell table:style-name="Tabela3.E11" office:value-type="string">
            <text:p text:style-name="P47"/>
          </table:table-cell>
          <table:table-cell table:style-name="Tabela3.A11" office:value-type="string">
            <text:p text:style-name="P47"/>
          </table:table-cell>
          <table:table-cell table:style-name="Tabela3.G11" office:value-type="string">
            <text:p text:style-name="P47"/>
          </table:table-cell>
        </table:table-row>
      </table:table>
      <text:p text:style-name="P33"/>
      <text:p text:style-name="P33"><text:span text:style-name="T50"><text:s text:c="11"/></text:span><text:span text:style-name="T49">__________________________</text:span><text:span text:style-name="T50"> <text:s text:c="90"/></text:span><text:span text:style-name="T49">___________________________</text:span></text:p>
      <text:p text:style-name="P67"><text:span text:style-name="T50"><text:s text:c="37"/></text:span><text:span text:style-name="T49">(</text:span><text:span text:style-name="T50"> </text:span><text:span text:style-name="T49">data</text:span><text:span text:style-name="T50"> </text:span><text:span text:style-name="T49">)</text:span><text:span text:style-name="T50"> </text:span><text:span text:style-name="T49"><text:tab/><text:tab/><text:tab/><text:tab/><text:tab/><text:tab/><text:tab/><text:tab/><text:tab/><text:tab/><text:tab/></text:span><text:span text:style-name="T50"> <text:s text:c="25"/></text:span><text:span text:style-name="T49">(</text:span><text:span text:style-name="T50"> </text:span><text:span text:style-name="T49">podpis</text:span><text:span text:style-name="T50"> </text:span><text:span text:style-name="T49">kandydata</text:span><text:span text:style-name="T50"> </text:span><text:span text:style-name="T4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, 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3pt" style:font-size-asian="13pt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099cm" fo:margin-right="0cm" fo:text-align="center" style:justify-single-word="false" fo:orphans="0" fo:widows="0" fo:text-indent="-1.099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orphans="0" fo:widows="0" fo:keep-with-next="always"/>
      <style:text-properties style:font-name="Verdana" fo:font-size="9pt" fo:font-style="italic" style:font-size-asian="9pt" style:font-style-asian="italic" style:font-name-complex="Verdan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099cm" fo:margin-right="0cm" fo:text-align="center" style:justify-single-word="false" fo:orphans="0" fo:widows="0" fo:text-indent="-1.099cm" style:auto-text-indent="false" fo:keep-with-next="always"/>
      <style:text-properties style:font-name="Verdana" fo:font-size="10pt" fo:font-weight="bold" style:font-size-asian="10pt" style:font-weight-asian="bold" style:font-name-complex="Verdan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center" style:justify-single-word="false" fo:orphans="0" fo:widows="0" fo:text-indent="-0.501cm" style:auto-text-indent="false" fo:keep-with-next="always">
        <style:tab-stops>
          <style:tab-stop style:position="0.50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0" fo:widows="0"/>
      <style:text-properties style:font-name="Verdana" fo:font-weight="bold" style:font-weight-asian="bold" style:font-name-complex="Verdana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.099cm" fo:margin-right="0cm" fo:text-align="justify" style:justify-single-word="false" fo:orphans="0" fo:widows="0" fo:text-indent="-1.099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font-name="Verdana" fo:font-size="10pt" style:font-size-asian="10pt" style:font-name-complex="Verdana"/>
    </style:style>
    <style:style style:name="Tekst_20_podstawowy_20_21" style:display-name="Tekst podstawowy 21" style:family="paragraph" style:parent-style-name="Standard">
      <style:paragraph-properties fo:text-align="justify" style:justify-single-word="false" style:text-autospace="none"/>
      <style:text-properties fo:color="#ff0000" fo:font-size="10pt" style:font-size-asian="10pt" style:font-size-complex="10pt"/>
    </style:style>
    <style:style style:name="Rozdział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OpenSymbol" style:font-name-complex="OpenSymbol"/>
    </style:style>
    <style:style style:name="WW8Num16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28z2" style:family="text">
      <style:text-properties style:font-name="Symbol" style:font-name-complex="Times New Roman"/>
    </style:style>
    <style:style style:name="WW8Num32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33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34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Absatz-Standardschriftart" style:family="text"/>
    <style:style style:name="WW8Num29z2" style:family="text">
      <style:text-properties style:font-name="Symbol" style:font-name-complex="Times New Roman"/>
    </style:style>
    <style:style style:name="WW8Num35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36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8Num2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4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7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14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20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33z2" style:family="text">
      <style:text-properties style:font-name="Symbol" style:font-name-complex="Times New Roman"/>
    </style:style>
    <style:style style:name="WW8Num39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40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41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-Absatz-Standardschriftart11" style:family="text"/>
    <style:style style:name="WW8Num5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8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9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17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23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27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28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42z2" style:family="text">
      <style:text-properties style:font-name="Symbol" style:font-name-complex="Times New Roman"/>
    </style:style>
    <style:style style:name="WW8Num45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50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52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53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54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57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59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22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26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41z2" style:family="text">
      <style:text-properties style:font-name="Symbol" style:font-name-complex="Times New Roman"/>
    </style:style>
    <style:style style:name="WW8Num44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49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51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56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WW8Num58z0" style:family="text">
      <style:text-properties fo:font-variant="normal" fo:text-transform="none"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text:display="true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3cm" fo:text-indent="-0.808cm" fo:margin-left="1.44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 fo:orphans="0" fo:widows="0"/>
      <style:text-properties fo:font-size="12pt" style:font-size-asian="12pt" style:font-name-complex="Verdana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Nagłówek1">
      <style:paragraph-properties fo:margin-top="0.423cm" fo:margin-bottom="0.212cm" fo:text-align="center" style:justify-single-word="false"/>
      <style:text-properties style:font-name="Verdana" fo:font-size="8pt" style:font-size-asian="8pt" style:font-name-complex="Verdana"/>
    </style:style>
    <style:style style:name="MT1" style:family="text">
      <style:text-properties fo:font-size="9pt" fo:font-weight="normal" style:font-size-asian="9pt" style:font-weight-asian="normal" style:font-name-complex="Verdana" style:font-size-complex="9pt"/>
    </style:style>
    <style:style style:name="MT2" style:family="text">
      <style:text-properties fo:font-size="9pt" fo:font-weight="normal" style:font-name-asian="Times New Roman" style:font-size-asian="9pt" style:font-weight-asian="normal" style:font-name-complex="Times New Roman" style:font-size-complex="9pt"/>
    </style:style>
    <style:style style:name="MT3" style:family="text">
      <style:text-properties fo:font-size="9pt" fo:font-weight="normal" style:font-size-asian="9pt" style:font-weight-asian="normal" style:font-size-complex="9pt"/>
    </style:style>
    <style:style style:name="MT4" style:family="text">
      <style:text-properties fo:font-size="9pt" fo:font-weight="normal" style:font-size-asian="9pt" style:font-weight-asian="normal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33cm" fo:margin-bottom="2.408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383cm" fo:margin-bottom="1.251cm" fo:margin-left="2.501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7cm" fo:margin-left="2.501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</text:span><text:span text:style-name="MT2"> </text:span><text:span text:style-name="MT1">do</text:span><text:span text:style-name="MT2"> </text:span><text:span text:style-name="MT3">u</text:span><text:span text:style-name="MT1">chwały</text:span><text:span text:style-name="MT2"> </text:span><text:span text:style-name="MT1">nr</text:span><text:span text:style-name="MT4"> </text:span><text:span text:style-name="MT3">XX/181/2012 <text:s/>Rady</text:span><text:span text:style-name="MT2"> </text:span><text:span text:style-name="MT1">Miasta</text:span><text:span text:style-name="MT2"> </text:span><text:span text:style-name="MT1">Świdnik</text:span><text:span text:style-name="MT4"> </text:span><text:span text:style-name="MT3">z</text:span><text:span text:style-name="MT2"> </text:span><text:span text:style-name="MT1">dnia</text:span><text:span text:style-name="MT2"> 24 maja </text:span><text:span text:style-name="MT4"><text:s/></text:span><text:span text:style-name="MT3">2012r.</text:span></text:p>
        <text:p text:style-name="MP2"/>
      </style:header>
      <style:footer>
        <text:p text:style-name="MP3"><text:page-number text:select-page="current">14</text:page-number>//<text:page-count>15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ierwsza_20_konwersja_20_1" style:display-name="Pierwsza konwersja 1" style:page-layout-name="Mpm3" style:next-style-name="Konwertuj_20_1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4">
      <style:header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tut Młodzieżowej Rady Miasta / Gminy</dc:title>
    <dc:subject>Wzorcowy statut młodzieżowej rady miasta / gminy</dc:subject>
    <dc:description>Ogólnopolska Federacja Młodzieżowych Samorządów Lokalnych

http://www.federacja.org

Rynek Staromiejski 6-7
75-007 Koszalin

tel. (094) 342-64-05,  fax. (094) 342-24-78
e-mail: kontakt@federacja.org</dc:description>
    <meta:initial-creator>Ogólnopolska Federacja Młodzieżowych Samorządów Lokalnych</meta:initial-creator>
    <meta:creation-date>2012-05-16T09:55:00</meta:creation-date>
    <dc:date>2012-05-28T14:20:18.02</dc:date>
    <meta:print-date>2012-05-28T11:38:38.20</meta:print-date>
    <meta:editing-cycles>6</meta:editing-cycles>
    <meta:editing-duration>PT3H3M8S</meta:editing-duration>
    <meta:generator>LibreOffice/3.4$Win32 LibreOffice_project/340m1$Build-502</meta:generator>
    <meta:document-statistic meta:table-count="3" meta:image-count="0" meta:object-count="1" meta:page-count="15" meta:paragraph-count="355" meta:word-count="3924" meta:character-count="27408" meta:non-whitespace-character-count="23759"/>
    <meta:user-defined meta:name="Informacja 1"/>
    <meta:user-defined meta:name="Informacja 2"/>
    <meta:user-defined meta:name="Informacja 3"/>
    <meta:user-defined meta:name="Informacja 4"/>
  </office:meta>
</office:document-meta>
</file>