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 fo:margin-left="-0.2756in">
        <style:tab-stops/>
      </style:paragraph-properties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margin-left="-0.2756in">
        <style:tab-stops/>
      </style:paragraph-properties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3.2222in" style:use-optimal-column-width="false"/>
    </style:style>
    <style:style style:name="TableColumn11" style:family="table-column">
      <style:table-column-properties style:column-width="1.9944in" style:use-optimal-column-width="false"/>
    </style:style>
    <style:style style:name="Table8" style:family="table">
      <style:table-properties style:width="7.0875in" fo:margin-left="-0.2437in" table:align="left"/>
    </style:style>
    <style:style style:name="TableRow12" style:family="table-row">
      <style:table-row-properties style:min-row-height="0.7479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margin-right="0.1937in">
        <style:tab-stops>
          <style:tab-stop style:type="center" style:position="3.0756in"/>
          <style:tab-stop style:type="right" style:position="6.2256in"/>
        </style:tab-stops>
      </style:paragraph-properties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0" style:parent-style-name="Domyślnaczcionkaakapitu1" style:family="text">
      <style:text-properties style:font-name="Tahoma" style:font-name-complex="Tahoma" fo:font-size="14pt" style:font-size-asian="14pt" style:font-size-complex="14pt"/>
    </style:style>
    <style:style style:name="T21" style:parent-style-name="Domyślnaczcionkaakapitu1" style:family="text">
      <style:text-properties style:font-name="Tahoma" style:font-name-complex="Tahoma" fo:font-size="14pt" style:font-size-asian="14pt" style:font-size-complex="14pt"/>
    </style:style>
    <style:style style:name="TableRow22" style:family="table-row">
      <style:table-row-properties style:min-row-height="0.8416in"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6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7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854in"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7236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ahoma" style:font-name-complex="Tahoma"/>
    </style:style>
    <style:style style:name="TableRow46" style:family="table-row">
      <style:table-row-properties style:min-row-height="0.5597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1944in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ahoma" style:font-name-complex="Tahoma"/>
    </style:style>
    <style:style style:name="TableRow52" style:family="table-row">
      <style:table-row-properties style:min-row-height="0.6784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2222in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ahoma" style:font-name-complex="Tahoma"/>
    </style:style>
    <style:style style:name="P58" style:parent-style-name="Standard" style:family="paragraph">
      <style:paragraph-properties fo:text-align="end"/>
      <style:text-properties style:font-name="Tahoma" style:font-name-complex="Tahoma" fo:font-size="10pt" style:font-size-asian="10pt"/>
    </style:style>
    <style:style style:name="P59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0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1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2" style:parent-style-name="Standard" style:family="paragraph">
      <style:paragraph-properties fo:text-align="center"/>
    </style:style>
    <style:style style:name="T63" style:parent-style-name="Hiperłącze" style:family="text">
      <style:text-properties style:font-name="Tahoma" style:font-name-complex="Tahoma" fo:color="#000000" fo:font-size="10pt" style:font-size-asian="10pt" style:font-size-complex="14pt" style:language-asian="pl" style:country-asian="PL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left="0.3541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left="0.3541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left="0.302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Standard" style:family="paragraph">
      <style:paragraph-properties fo:margin-left="0.5729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left="0.3229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text-indent="0.3229in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indent="0.3937in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indent="0.3937in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text-indent="0.3937in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paragraph-properties fo:margin-left="0.30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asian="Arial" style:font-name-complex="Arial"/>
    </style:style>
    <style:style style:name="P114" style:parent-style-name="Standard" style:family="paragraph">
      <style:paragraph-properties fo:margin-left="0.302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text-align="center"/>
      <style:text-properties style:font-name="Arial" style:font-name-complex="Arial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P118" style:parent-style-name="Standard" style:family="paragraph">
      <style:paragraph-properties fo:text-align="center"/>
      <style:text-properties style:font-name="Arial" style:font-name-complex="Arial"/>
    </style:style>
    <style:style style:name="P119" style:parent-style-name="Standard" style:family="paragraph">
      <style:paragraph-properties fo:text-align="center"/>
      <style:text-properties style:font-name="Arial" style:font-name-complex="Arial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P122" style:parent-style-name="Standard" style:family="paragraph">
      <style:paragraph-properties fo:text-align="center"/>
      <style:text-properties style:font-name="Arial" style:font-name-complex="Arial"/>
    </style:style>
    <style:style style:name="P123" style:parent-style-name="Standard" style:family="paragraph">
      <style:paragraph-properties fo:text-align="center"/>
      <style:text-properties style:font-name="Arial" style:font-name-complex="Arial"/>
    </style:style>
    <style:style style:name="P124" style:parent-style-name="Standard" style:family="paragraph">
      <style:paragraph-properties fo:text-align="center"/>
      <style:text-properties style:font-name="Arial" style:font-name-complex="Arial"/>
    </style:style>
    <style:style style:name="P125" style:parent-style-name="Standard" style:family="paragraph">
      <style:paragraph-properties fo:text-align="center"/>
      <style:text-properties style:font-name="Arial" style:font-name-complex="Arial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P131" style:parent-style-name="Standard" style:family="paragraph">
      <style:paragraph-properties fo:text-align="center"/>
      <style:text-properties style:font-name="Arial" style:font-name-complex="Arial"/>
    </style:style>
    <style:style style:name="P132" style:parent-style-name="Standard" style:family="paragraph">
      <style:paragraph-properties fo:text-align="center"/>
      <style:text-properties style:font-name="Arial" style:font-name-complex="Arial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P134" style:parent-style-name="Standard" style:family="paragraph">
      <style:paragraph-properties fo:text-align="center"/>
      <style:text-properties style:font-name="Arial" style:font-name-complex="Arial" fo:color="#000000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1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hyphenate="true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5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 style:font-style-complex="italic"/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51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letter-spacing="0.0027in"/>
    </style:style>
    <style:style style:name="T153" style:parent-style-name="Domyślnaczcionkaakapitu" style:family="text">
      <style:text-properties style:font-name="Arial" style:font-name-complex="Arial" fo:letter-spacing="0.0027in"/>
    </style:style>
    <style:style style:name="P154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style:font-style-complex="italic"/>
    </style:style>
    <style:style style:name="T157" style:parent-style-name="Domyślnaczcionkaakapitu" style:family="text">
      <style:text-properties style:font-name="Arial" style:font-name-complex="Arial" style:font-style-complex="italic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 fo:color="#000000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7" style:parent-style-name="Standard" style:family="paragraph">
      <style:paragraph-properties fo:text-align="justify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171" style:parent-style-name="Domyślnaczcionkaakapitu" style:family="text">
      <style:text-properties style:font-name="Arial" style:font-name-complex="Arial" fo:color="#000000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P173" style:parent-style-name="Standard" style:family="paragraph">
      <style:paragraph-properties fo:text-align="justify"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/>
    </style:style>
    <style:style style:name="P174" style:parent-style-name="Standard" style:family="paragraph">
      <style:paragraph-properties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 fo:color="#000000"/>
    </style:style>
    <style:style style:name="P175" style:parent-style-name="Standard" style:family="paragraph">
      <style:paragraph-properties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6" style:parent-style-name="Standard" style:family="paragraph">
      <style:paragraph-properties fo:text-align="justify" fo:text-indent="0.4923in"/>
    </style:style>
    <style:style style:name="T177" style:parent-style-name="Domyślnaczcionkaakapitu" style:family="text">
      <style:text-properties style:font-name="Arial" style:font-name-complex="Arial" fo:color="#000000"/>
    </style:style>
    <style:style style:name="T178" style:parent-style-name="Domyślnaczcionkaakapitu" style:family="text">
      <style:text-properties style:font-name="Arial" style:font-name-complex="Arial" fo:color="#000000"/>
    </style:style>
    <style:style style:name="P179" style:parent-style-name="Style1" style:family="paragraph">
      <style:paragraph-properties fo:text-align="justify" fo:margin-top="0.0493in" fo:margin-bottom="0.0395in" fo:text-indent="0.4923in"/>
      <style:text-properties style:font-name="Arial" style:font-name-complex="Arial" fo:color="#000000"/>
    </style:style>
    <style:style style:name="P180" style:parent-style-name="Style1" style:family="paragraph">
      <style:paragraph-properties fo:text-align="justify" fo:margin-top="0.0493in" fo:margin-bottom="0.0395in" fo:text-indent="0.4923in"/>
      <style:text-properties style:font-name="Arial" style:font-name-complex="Arial" fo:color="#000000"/>
    </style:style>
    <style:style style:name="P181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82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83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84" style:parent-style-name="Style1" style:family="paragraph">
      <style:paragraph-properties fo:text-align="justify" fo:margin-top="0.0493in" fo:margin-bottom="0.0395in" fo:text-indent="0.4923in"/>
    </style:style>
    <style:style style:name="T185" style:parent-style-name="Domyślnaczcionkaakapitu1" style:family="text">
      <style:text-properties style:font-name="Tahoma" style:font-name-complex="Tahoma" fo:color="#000000"/>
    </style:style>
    <style:style style:name="T186" style:parent-style-name="Domyślnaczcionkaakapitu1" style:family="text">
      <style:text-properties style:font-name="Tahoma" style:font-name-complex="Tahoma" fo:color="#000000" style:text-position="super 66.6%"/>
    </style:style>
    <style:style style:name="T187" style:parent-style-name="Domyślnaczcionkaakapitu1" style:family="text">
      <style:text-properties style:font-name="Tahoma" style:font-name-complex="Tahoma" fo:color="#000000"/>
    </style:style>
    <style:style style:name="T188" style:parent-style-name="Domyślnaczcionkaakapitu1" style:family="text">
      <style:text-properties style:font-name="Tahoma" style:font-name-complex="Tahoma" fo:color="#000000"/>
    </style:style>
    <style:style style:name="P189" style:parent-style-name="Standard" style:family="paragraph">
      <style:paragraph-properties fo:text-align="justify" fo:text-indent="0.4923in"/>
    </style:style>
    <style:style style:name="T190" style:parent-style-name="Domyślnaczcionkaakapitu1" style:family="text">
      <style:text-properties style:font-name="Tahoma" style:font-name-complex="Tahoma" fo:color="#000000"/>
    </style:style>
    <style:style style:name="T191" style:parent-style-name="Domyślnaczcionkaakapitu1" style:family="text">
      <style:text-properties style:font-name="Tahoma" style:font-name-complex="Tahoma" fo:color="#000000" style:text-position="super 66.6%"/>
    </style:style>
    <style:style style:name="T192" style:parent-style-name="Domyślnaczcionkaakapitu1" style:family="text">
      <style:text-properties style:font-name="Tahoma" style:font-name-complex="Tahoma" fo:color="#000000"/>
    </style:style>
    <style:style style:name="T193" style:parent-style-name="Domyślnaczcionkaakapitu1" style:family="text">
      <style:text-properties style:font-name="Tahoma" style:font-name-complex="Tahoma" fo:color="#000000" style:text-position="super 66.6%"/>
    </style:style>
    <style:style style:name="T194" style:parent-style-name="Domyślnaczcionkaakapitu1" style:family="text">
      <style:text-properties style:font-name="Tahoma" style:font-name-complex="Tahoma" fo:color="#000000"/>
    </style:style>
    <style:style style:name="T195" style:parent-style-name="Domyślnaczcionkaakapitu1" style:family="text">
      <style:text-properties style:font-name="Tahoma" style:font-name-complex="Tahoma" fo:color="#000000"/>
    </style:style>
    <style:style style:name="P196" style:parent-style-name="Normalny" style:family="paragraph">
      <style:paragraph-properties fo:text-align="justify" fo:text-indent="0.4923in"/>
    </style:style>
    <style:style style:name="T197" style:parent-style-name="Domyślnaczcionkaakapitu1" style:family="text">
      <style:text-properties style:font-name="Tahoma" style:font-name-complex="Tahoma" fo:color="#000000"/>
    </style:style>
    <style:style style:name="T198" style:parent-style-name="Domyślnaczcionkaakapitu1" style:family="text">
      <style:text-properties style:font-name="Tahoma" style:font-name-complex="Tahoma"/>
    </style:style>
    <style:style style:name="T199" style:parent-style-name="Domyślnaczcionkaakapitu" style:family="text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complex="Arial"/>
    </style:style>
    <style:style style:name="P201" style:parent-style-name="Style1" style:family="paragraph">
      <style:paragraph-properties fo:text-align="justify" fo:text-indent="0.4923in"/>
    </style:style>
    <style:style style:name="T202" style:parent-style-name="Domyślnaczcionkaakapitu1" style:family="text">
      <style:text-properties style:font-name="Tahoma" style:font-name-complex="Tahoma"/>
    </style:style>
    <style:style style:name="T203" style:parent-style-name="Domyślnaczcionkaakapitu1" style:family="text">
      <style:text-properties style:font-name="Tahoma" style:font-name-complex="Tahoma"/>
    </style:style>
    <style:style style:name="T204" style:parent-style-name="Domyślnaczcionkaakapitu1" style:family="text">
      <style:text-properties style:font-name="Tahoma" style:font-name-complex="Tahoma"/>
    </style:style>
    <style:style style:name="T205" style:parent-style-name="Domyślnaczcionkaakapitu1" style:family="text">
      <style:text-properties style:font-name="Tahoma" style:font-name-complex="Tahoma"/>
    </style:style>
    <style:style style:name="T206" style:parent-style-name="Domyślnaczcionkaakapitu1" style:family="text">
      <style:text-properties style:font-name="Tahoma" style:font-name-complex="Tahoma"/>
    </style:style>
    <style:style style:name="P207" style:parent-style-name="Style1" style:family="paragraph">
      <style:paragraph-properties fo:text-align="justify" fo:margin-top="0.0097in" fo:text-indent="0.4333in"/>
    </style:style>
    <style:style style:name="T208" style:parent-style-name="Domyślnaczcionkaakapitu1" style:family="text">
      <style:text-properties style:font-name="Tahoma" style:font-name-complex="Tahoma"/>
    </style:style>
    <style:style style:name="T209" style:parent-style-name="Domyślnaczcionkaakapitu1" style:family="text">
      <style:text-properties style:font-name="Tahoma" style:font-name-complex="Tahoma"/>
    </style:style>
    <style:style style:name="T210" style:parent-style-name="Domyślnaczcionkaakapitu1" style:family="text">
      <style:text-properties style:font-name="Tahoma" style:font-name-complex="Tahoma"/>
    </style:style>
    <style:style style:name="T211" style:parent-style-name="Domyślnaczcionkaakapitu1" style:family="text">
      <style:text-properties style:font-name="Tahoma" style:font-name-complex="Tahoma" style:text-position="18.7% 100%" fo:font-size="8pt" style:font-size-asian="8pt"/>
    </style:style>
    <style:style style:name="T212" style:parent-style-name="Domyślnaczcionkaakapitu1" style:family="text">
      <style:text-properties style:font-name="Tahoma" style:font-name-complex="Tahoma"/>
    </style:style>
    <style:style style:name="P213" style:parent-style-name="Normalny1" style:family="paragraph">
      <style:paragraph-properties fo:text-align="justify" fo:text-indent="0.4923in"/>
    </style:style>
    <style:style style:name="T214" style:parent-style-name="Domyślnaczcionkaakapitu1" style:family="text">
      <style:text-properties style:font-name="Tahoma" style:font-name-complex="Tahoma"/>
    </style:style>
    <style:style style:name="P215" style:parent-style-name="Normalny1" style:family="paragraph">
      <style:paragraph-properties fo:text-align="justify" fo:text-indent="0.4923in"/>
    </style:style>
    <style:style style:name="T216" style:parent-style-name="Domyślnaczcionkaakapitu" style:family="text">
      <style:text-properties style:font-name="Tahoma" style:font-name-complex="Tahoma"/>
    </style:style>
    <style:style style:name="T217" style:parent-style-name="Domyślnaczcionkaakapitu" style:family="text">
      <style:text-properties style:font-name="Tahoma" style:font-name-complex="Tahoma"/>
    </style:style>
    <style:style style:name="T218" style:parent-style-name="Domyślnaczcionkaakapitu" style:family="text">
      <style:text-properties style:font-name="Tahoma" style:font-name-complex="Tahoma"/>
    </style:style>
    <style:style style:name="T219" style:parent-style-name="Domyślnaczcionkaakapitu" style:family="text">
      <style:text-properties style:font-name="Tahoma" style:font-name-complex="Tahoma"/>
    </style:style>
    <style:style style:name="T220" style:parent-style-name="Domyślnaczcionkaakapitu" style:family="text">
      <style:text-properties style:font-name="Tahoma" style:font-name-complex="Tahoma"/>
    </style:style>
    <style:style style:name="T221" style:parent-style-name="Domyślnaczcionkaakapitu" style:family="text">
      <style:text-properties style:font-name="Tahoma" style:font-name-complex="Tahoma"/>
    </style:style>
    <style:style style:name="P222" style:parent-style-name="Normalny1" style:family="paragraph">
      <style:paragraph-properties fo:text-align="justify" fo:margin-top="0.0395in" fo:margin-bottom="0.0395in">
        <style:tab-stops>
          <style:tab-stop style:type="left" style:position="0.4736in"/>
        </style:tab-stops>
      </style:paragraph-properties>
    </style:style>
    <style:style style:name="T223" style:parent-style-name="Domyślnaczcionkaakapitu1" style:family="text">
      <style:text-properties style:font-name="Tahoma" style:font-name-complex="Tahoma"/>
    </style:style>
    <style:style style:name="T224" style:parent-style-name="Domyślnaczcionkaakapitu1" style:family="text">
      <style:text-properties style:font-name="Tahoma" style:font-name-complex="Tahoma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1" style:family="text">
      <style:text-properties style:font-name="Tahoma" style:font-name-asian="Tahoma" style:font-name-complex="Tahoma"/>
    </style:style>
    <style:style style:name="T227" style:parent-style-name="Domyślnaczcionkaakapitu1" style:family="text">
      <style:text-properties style:font-name="Tahoma" style:font-name-complex="Tahoma"/>
    </style:style>
    <style:style style:name="T228" style:parent-style-name="Domyślnaczcionkaakapitu1" style:family="text">
      <style:text-properties style:font-name="Tahoma" style:font-name-complex="Tahoma"/>
    </style:style>
    <style:style style:name="T229" style:parent-style-name="Domyślnaczcionkaakapitu1" style:family="text">
      <style:text-properties style:font-name="Tahoma" style:font-name-complex="Tahoma"/>
    </style:style>
    <style:style style:name="T230" style:parent-style-name="Domyślnaczcionkaakapitu1" style:family="text">
      <style:text-properties style:font-name="Tahoma" style:font-name-complex="Tahoma"/>
    </style:style>
    <style:style style:name="P231" style:parent-style-name="Normalny" style:family="paragraph">
      <style:paragraph-properties fo:widows="2" fo:orphans="2" fo:text-align="justify" fo:text-indent="0.4722in"/>
      <style:text-properties fo:hyphenate="true"/>
    </style:style>
    <style:style style:name="T232" style:parent-style-name="Domyślnaczcionkaakapitu1" style:family="text">
      <style:text-properties style:font-name="Tahoma" style:font-name-complex="Tahoma"/>
    </style:style>
    <style:style style:name="T233" style:parent-style-name="Domyślnaczcionkaakapitu1" style:family="text">
      <style:text-properties style:font-name="Tahoma" style:font-name-complex="Tahoma"/>
    </style:style>
    <style:style style:name="T234" style:parent-style-name="Domyślnaczcionkaakapitu1" style:family="text">
      <style:text-properties style:font-name="Tahoma" style:font-name-complex="Tahoma"/>
    </style:style>
    <style:style style:name="T235" style:parent-style-name="Domyślnaczcionkaakapitu1" style:family="text">
      <style:text-properties style:font-name="Tahoma" style:font-name-asian="Calibri" style:font-name-complex="Tahoma"/>
    </style:style>
    <style:style style:name="T236" style:parent-style-name="Domyślnaczcionkaakapitu1" style:family="text">
      <style:text-properties style:font-name="Tahoma" style:font-name-complex="Tahoma"/>
    </style:style>
    <style:style style:name="P237" style:parent-style-name="Normalny" style:family="paragraph">
      <style:paragraph-properties fo:widows="2" fo:orphans="2" fo:text-align="justify" fo:margin-top="0.0395in" fo:margin-bottom="0.0395in" fo:text-indent="0.4722in"/>
      <style:text-properties fo:hyphenate="true"/>
    </style:style>
    <style:style style:name="T238" style:parent-style-name="Domyślnaczcionkaakapitu1" style:family="text">
      <style:text-properties style:font-name="Tahoma" style:font-name-complex="Tahoma"/>
    </style:style>
    <style:style style:name="T239" style:parent-style-name="Domyślnaczcionkaakapitu1" style:family="text">
      <style:text-properties style:font-name="Tahoma" style:font-name-complex="Tahoma"/>
    </style:style>
    <style:style style:name="T240" style:parent-style-name="Domyślnaczcionkaakapitu1" style:family="text">
      <style:text-properties style:font-name="Tahoma" style:font-name-complex="Tahoma"/>
    </style:style>
    <style:style style:name="T241" style:parent-style-name="Domyślnaczcionkaakapitu1" style:family="text">
      <style:text-properties style:font-name="Tahoma" style:font-name-complex="Tahoma"/>
    </style:style>
    <style:style style:name="T242" style:parent-style-name="Domyślnaczcionkaakapitu1" style:family="text">
      <style:text-properties style:font-name="Tahoma" style:font-name-complex="Tahoma"/>
    </style:style>
    <style:style style:name="T243" style:parent-style-name="Domyślnaczcionkaakapitu1" style:family="text">
      <style:text-properties style:font-name="Tahoma" style:font-name-complex="Tahoma"/>
    </style:style>
    <style:style style:name="P244" style:parent-style-name="Normalny" style:family="paragraph">
      <style:paragraph-properties fo:widows="2" fo:orphans="2" fo:text-align="justify" fo:text-indent="0.4722in"/>
      <style:text-properties fo:hyphenate="true"/>
    </style:style>
    <style:style style:name="T245" style:parent-style-name="Domyślnaczcionkaakapitu1" style:family="text">
      <style:text-properties style:font-name="Tahoma" style:font-name-complex="Tahoma"/>
    </style:style>
    <style:style style:name="T246" style:parent-style-name="Domyślnaczcionkaakapitu1" style:family="text">
      <style:text-properties style:font-name="Tahoma" style:font-name-complex="Tahoma"/>
    </style:style>
    <style:style style:name="T247" style:parent-style-name="Domyślnaczcionkaakapitu1" style:family="text">
      <style:text-properties style:font-name="Tahoma" style:font-name-complex="Tahoma"/>
    </style:style>
    <style:style style:name="T248" style:parent-style-name="Domyślnaczcionkaakapitu1" style:family="text">
      <style:text-properties style:font-name="Tahoma" style:font-name-complex="Tahoma"/>
    </style:style>
    <style:style style:name="T249" style:parent-style-name="Domyślnaczcionkaakapitu1" style:family="text">
      <style:text-properties style:font-name="Tahoma" style:font-name-complex="Tahoma"/>
    </style:style>
    <style:style style:name="T250" style:parent-style-name="Domyślnaczcionkaakapitu1" style:family="text">
      <style:text-properties style:font-name="Tahoma" style:font-name-complex="Tahoma"/>
    </style:style>
    <style:style style:name="T251" style:parent-style-name="Domyślnaczcionkaakapitu1" style:family="text">
      <style:text-properties style:font-name="Tahoma" style:font-name-complex="Tahoma"/>
    </style:style>
    <style:style style:name="T252" style:parent-style-name="Domyślnaczcionkaakapitu1" style:family="text">
      <style:text-properties style:font-name="Tahoma" style:font-name-complex="Tahoma"/>
    </style:style>
    <style:style style:name="T253" style:parent-style-name="Domyślnaczcionkaakapitu1" style:family="text">
      <style:text-properties style:font-name="Tahoma" style:font-name-complex="Tahoma"/>
    </style:style>
    <style:style style:name="T254" style:parent-style-name="Domyślnaczcionkaakapitu1" style:family="text">
      <style:text-properties style:font-name="Tahoma" style:font-name-complex="Tahoma"/>
    </style:style>
    <style:style style:name="T255" style:parent-style-name="Domyślnaczcionkaakapitu1" style:family="text">
      <style:text-properties style:font-name="Tahoma" style:font-name-complex="Tahoma"/>
    </style:style>
    <style:style style:name="T256" style:parent-style-name="Domyślnaczcionkaakapitu1" style:family="text">
      <style:text-properties style:font-name="Tahoma" style:font-name-complex="Tahoma"/>
    </style:style>
    <style:style style:name="T257" style:parent-style-name="Domyślnaczcionkaakapitu1" style:family="text">
      <style:text-properties style:font-name="Tahoma" style:font-name-complex="Tahoma"/>
    </style:style>
    <style:style style:name="T258" style:parent-style-name="Domyślnaczcionkaakapitu1" style:family="text">
      <style:text-properties style:font-name="Tahoma" style:font-name-complex="Tahoma"/>
    </style:style>
    <style:style style:name="T259" style:parent-style-name="Domyślnaczcionkaakapitu1" style:family="text">
      <style:text-properties style:font-name="Tahoma" style:font-name-complex="Tahoma"/>
    </style:style>
    <style:style style:name="T260" style:parent-style-name="Domyślnaczcionkaakapitu1" style:family="text">
      <style:text-properties style:font-name="Tahoma" style:font-name-complex="Tahoma"/>
    </style:style>
    <style:style style:name="T261" style:parent-style-name="Domyślnaczcionkaakapitu1" style:family="text">
      <style:text-properties style:font-name="Tahoma" style:font-name-complex="Tahoma"/>
    </style:style>
    <style:style style:name="T262" style:parent-style-name="Domyślnaczcionkaakapitu1" style:family="text">
      <style:text-properties style:font-name="Tahoma" style:font-name-complex="Tahoma"/>
    </style:style>
    <style:style style:name="T263" style:parent-style-name="Domyślnaczcionkaakapitu1" style:family="text">
      <style:text-properties style:font-name="Tahoma" style:font-name-complex="Tahoma"/>
    </style:style>
    <style:style style:name="T264" style:parent-style-name="Domyślnaczcionkaakapitu1" style:family="text">
      <style:text-properties style:font-name="Tahoma" style:font-name-complex="Tahoma"/>
    </style:style>
    <style:style style:name="T265" style:parent-style-name="Domyślnaczcionkaakapitu1" style:family="text">
      <style:text-properties style:font-name="Tahoma" style:font-name-complex="Tahoma"/>
    </style:style>
    <style:style style:name="P266" style:parent-style-name="Normalny" style:family="paragraph">
      <style:paragraph-properties fo:widows="2" fo:orphans="2" fo:text-align="justify" fo:text-indent="0.4722in"/>
    </style:style>
    <style:style style:name="T267" style:parent-style-name="Domyślnaczcionkaakapitu1" style:family="text">
      <style:text-properties style:font-name="Tahoma" style:font-name-asian="Tahoma" style:font-name-complex="Tahoma"/>
    </style:style>
    <style:style style:name="T268" style:parent-style-name="Domyślnaczcionkaakapitu1" style:family="text">
      <style:text-properties style:font-name="Tahoma" style:font-name-complex="Tahoma"/>
    </style:style>
    <style:style style:name="T269" style:parent-style-name="Domyślnaczcionkaakapitu1" style:family="text">
      <style:text-properties style:font-name="Tahoma" style:font-name-complex="Tahoma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1" style:family="text">
      <style:text-properties style:font-name="Tahoma" style:font-name-complex="Tahoma"/>
    </style:style>
    <style:style style:name="T272" style:parent-style-name="Domyślnaczcionkaakapitu1" style:family="text">
      <style:text-properties style:font-name="Tahoma" style:font-name-complex="Tahoma"/>
    </style:style>
    <style:style style:name="T273" style:parent-style-name="Domyślnaczcionkaakapitu1" style:family="text">
      <style:text-properties style:font-name="Tahoma" style:font-name-complex="Tahoma"/>
    </style:style>
    <style:style style:name="T274" style:parent-style-name="Hiperłącze" style:family="text">
      <style:text-properties style:font-name="Tahoma" style:font-name-complex="Tahoma" fo:color="#000000"/>
    </style:style>
    <style:style style:name="P275" style:parent-style-name="Normalny" style:family="paragraph">
      <style:paragraph-properties fo:text-align="justify" fo:text-indent="0.4923in"/>
      <style:text-properties style:font-name="Arial" style:font-name-complex="Arial"/>
    </style:style>
    <style:style style:name="P276" style:parent-style-name="Normalny" style:family="paragraph">
      <style:paragraph-properties fo:margin-left="0.25in" fo:text-indent="0.2423in">
        <style:tab-stops/>
      </style:paragraph-properties>
      <style:text-properties style:font-name="Arial" style:font-name-complex="Arial"/>
    </style:style>
    <style:style style:name="P277" style:parent-style-name="Akapitzlistą" style:list-style-name="LFO2" style:family="paragraph">
      <style:paragraph-properties fo:text-align="justify"/>
    </style:style>
    <style:style style:name="T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9" style:parent-style-name="Akapitzlistą" style:list-style-name="LFO2" style:family="paragraph">
      <style:paragraph-properties fo:text-align="justify"/>
    </style:style>
    <style:style style:name="T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3" style:parent-style-name="Akapitzlistą" style:list-style-name="LFO2" style:family="paragraph">
      <style:paragraph-properties fo:text-align="justify"/>
    </style:style>
    <style:style style:name="T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5" style:parent-style-name="TableContents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86" style:parent-style-name="TableContents" style:family="paragraph">
      <style:paragraph-properties fo:text-align="justify" fo:text-indent="0.4923in"/>
      <style:text-properties style:font-name="Arial" style:font-name-complex="Arial" fo:color="#000000"/>
    </style:style>
    <style:style style:name="P287" style:parent-style-name="Normalny" style:family="paragraph">
      <style:paragraph-properties style:text-autospace="none" fo:text-align="justify" fo:margin-bottom="0.0895in" fo:line-height="0.1736in" fo:margin-right="0.0791in" fo:text-indent="0.4923in"/>
      <style:text-properties style:font-name="Arial" style:font-name-complex="Arial"/>
    </style:style>
    <style:style style:name="P288" style:parent-style-name="TableContents" style:family="paragraph">
      <style:paragraph-properties fo:text-align="justify" fo:text-indent="0.4923in"/>
      <style:text-properties style:font-name="Arial" style:font-name-complex="Arial" fo:color="#000000"/>
    </style:style>
    <style:style style:name="P289" style:parent-style-name="TableContents" style:family="paragraph">
      <style:paragraph-properties fo:text-align="justify"/>
      <style:text-properties style:font-name="Arial" style:font-name-complex="Arial" fo:color="#000000"/>
    </style:style>
    <style:style style:name="P290" style:parent-style-name="TableContents" style:family="paragraph">
      <style:paragraph-properties fo:text-align="justify"/>
      <style:text-properties style:font-name="Arial" style:font-name-complex="Arial" fo:color="#000000"/>
    </style:style>
    <style:style style:name="P29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2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293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294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295" style:parent-style-name="Standard" style:family="paragraph">
      <style:paragraph-properties fo:text-indent="0.4923in"/>
      <style:text-properties style:font-name="Arial" style:font-name-asian="ArialMT" style:font-name-complex="Arial" fo:color="#000000"/>
    </style:style>
    <style:style style:name="P296" style:parent-style-name="Standard" style:family="paragraph">
      <style:text-properties style:font-name="Arial" style:font-name-asian="ArialMT" style:font-name-complex="Arial" fo:color="#000000"/>
    </style:style>
    <style:style style:name="P297" style:parent-style-name="Standard" style:family="paragraph">
      <style:text-properties style:font-name="Arial" style:font-name-asian="ArialMT" style:font-name-complex="Arial" fo:color="#000000"/>
    </style:style>
    <style:style style:name="P298" style:parent-style-name="Standard" style:family="paragraph">
      <style:text-properties style:font-name="Arial" style:font-name-asian="ArialMT" style:font-name-complex="Arial" fo:color="#000000"/>
    </style:style>
    <style:style style:name="P299" style:parent-style-name="Standard" style:family="paragraph">
      <style:text-properties style:font-name="Arial" style:font-name-asian="ArialMT" style:font-name-complex="Arial" fo:color="#000000"/>
    </style:style>
    <style:style style:name="P300" style:parent-style-name="Standard" style:family="paragraph">
      <style:text-properties style:font-name="Arial" style:font-name-asian="ArialMT" style:font-name-complex="Arial" fo:color="#000000"/>
    </style:style>
    <style:style style:name="P30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3" style:parent-style-name="Standard" style:family="paragraph">
      <style:paragraph-properties fo:text-align="justify" fo:margin-left="0.0312in" fo:text-indent="0.4611in">
        <style:tab-stops/>
      </style:paragraph-properties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6" style:parent-style-name="Standard" style:family="paragraph">
      <style:paragraph-properties fo:margin-left="0.2395in">
        <style:tab-stops/>
      </style:paragraph-properties>
      <style:text-properties style:font-name="Arial" style:font-name-complex="Arial"/>
    </style:style>
    <style:style style:name="P307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/>
    </style:style>
    <style:style style:name="P308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/>
    </style:style>
    <style:style style:name="P309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 fo:color="#000000"/>
    </style:style>
    <style:style style:name="P310" style:parent-style-name="Standard" style:family="paragraph">
      <style:text-properties style:font-name="Arial" style:font-name-complex="Arial" fo:color="#000000"/>
    </style:style>
    <style:style style:name="P311" style:parent-style-name="Standard" style:family="paragraph">
      <style:text-properties style:font-name="Arial" style:font-name-complex="Arial" fo:color="#000000"/>
    </style:style>
    <style:style style:name="T312" style:parent-style-name="Domyślnaczcionkaakapitu" style:family="text">
      <style:text-properties style:font-name="Arial" style:font-name-complex="Arial" fo:color="#000000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14" style:parent-style-name="Standard" style:family="paragraph">
      <style:paragraph-properties fo:margin-left="0.239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15" style:parent-style-name="Standard" style:family="paragraph">
      <style:paragraph-properties fo:text-align="center"/>
      <style:text-properties style:font-name="Arial" style:font-name-complex="Arial" fo:color="#000000"/>
    </style:style>
    <style:style style:name="T316" style:parent-style-name="Domyślnaczcionkaakapitu" style:family="text">
      <style:text-properties style:font-name="Arial" style:font-name-complex="Arial" fo:color="#000000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<text:span text:style-name="T3">UPROSZCZONA DOKUMENTACJA</text:span></text:p>
      <text:p text:style-name="P4">przebudowy ul. Niepodległości w Świdniku w zakresie przebudowy instalacji elektrycznej oświetleniowej bez zmiany charakterystycznych parametrów drogi zgodnie<text:s/>z zadaniem pn. „Przebudowa przejść dla pieszych na skrzyżowaniu dróg gminnych – ul. Niepodległości (nr 105609L) i ul. Wyspiańskiego (nr 105666L) w Świdniku”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/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Standard"><text:span text:style-name="T18">ADRES:</text:span></text:p>
          </table:table-cell>
          <table:table-cell table:style-name="TableCell19" table:number-columns-spanned="2">
            <text:p text:style-name="Standard"><text:span text:style-name="T20">ŚWIDNIK, UL. Niepodległości</text:span></text:p>
            <text:p text:style-name="Standard"><text:span text:style-name="T21">DZ. NR 1210, OBRĘB 1 – Miasto Świdnik</text:span></text:p>
          </table:table-cell>
          <table:covered-table-cell/>
        </table:table-row>
        <table:table-row table:style-name="TableRow22">
          <table:table-cell table:style-name="TableCell23">
            <text:p text:style-name="Standard"><text:span text:style-name="T24">INWESTOR:</text:span></text:p>
          </table:table-cell>
          <table:table-cell table:style-name="TableCell25" table:number-columns-spanned="2">
            <text:p text:style-name="Standard"><text:span text:style-name="T26">GMINA<text:s/></text:span><text:span text:style-name="T27">MIEJSKA ŚWIDNIK</text:span></text:p>
            <text:p text:style-name="Standard"><text:span text:style-name="T28">UL. STANISŁAWA WYSPIAŃSKIEGO 27</text:span></text:p>
            <text:p text:style-name="Standard"><text:span text:style-name="T29">21-040 ŚWIDNIK</text:span></text:p>
          </table:table-cell>
          <table:covered-table-cell/>
        </table:table-row>
        <table:table-row table:style-name="TableRow30">
          <table:table-cell table:style-name="TableCell31">
            <text:p text:style-name="Standard"/>
          </table:table-cell>
          <table:table-cell table:style-name="TableCell32" table:number-columns-spanned="2"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Standard"/>
          </table:table-cell>
          <table:table-cell table:style-name="TableCell35" table:number-columns-spanned="2">
            <text:p text:style-name="Standard"/>
          </table:table-cell>
          <table:covered-table-cell/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Standard"><text:span text:style-name="T41">OPRACOWAŁ:</text:span></text:p>
          </table:table-cell>
          <table:table-cell table:style-name="TableCell42">
            <text:p text:style-name="P43">Agnieszka Sobolewsk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Lublin, czerwiec 2021r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ZAWARTOŚĆ OPRACOWANIA</text:p>
      <text:p text:style-name="P75"/>
      <text:p text:style-name="P76">I. Opis techniczny</text:p>
      <text:p text:style-name="P77"/>
      <text:p text:style-name="P78"/>
      <text:p text:style-name="P79"><text:span text:style-name="T80">1.1 <text:s/></text:span><text:span text:style-name="T81">Podstawa opracowania</text:span></text:p>
      <text:p text:style-name="P82"/>
      <text:p text:style-name="P83"><text:span text:style-name="T84">1.2<text:s/></text:span><text:span text:style-name="T85"><text:s/>Przedmiot opracowania</text:span></text:p>
      <text:p text:style-name="P86"/>
      <text:p text:style-name="P87"><text:span text:style-name="T88">1.3<text:s/></text:span><text:span text:style-name="T89"><text:s/>Stan istniejący</text:span></text:p>
      <text:p text:style-name="P90"/>
      <text:p text:style-name="Standard"><text:span text:style-name="T91"><text:s text:c="7"/>1.4 <text:s/></text:span><text:span text:style-name="T92">Projektowane zmiany</text:span></text:p>
      <text:p text:style-name="P93"/>
      <text:p text:style-name="P94"><text:span text:style-name="T95">1.5 <text:s/></text:span><text:span text:style-name="T96">Wymagania dotyczące realizacji przedmiotu opracowania</text:span></text:p>
      <text:p text:style-name="P97"/>
      <text:p text:style-name="P98"><text:span text:style-name="T99">1.6 <text:s/></text:span><text:span text:style-name="T100">Uwagi ogólne</text:span></text:p>
      <text:p text:style-name="P101"/>
      <text:p text:style-name="P102"><text:span text:style-name="T103">1.7 <text:s/></text:span><text:span text:style-name="T104">Przepisy związane</text:span></text:p>
      <text:p text:style-name="P105"/>
      <text:p text:style-name="P106"/>
      <text:p text:style-name="P107">II. Część rysunkowa</text:p>
      <text:p text:style-name="P108"/>
      <text:p text:style-name="P109"><text:span text:style-name="T110">Rys. nr 1</text:span><text:span text:style-name="T111"><text:s text:c="2"/>Plan budowy oświetlenia</text:span></text:p>
      <text:p text:style-name="P112"><text:s text:c="14"/></text:p>
      <text:p text:style-name="P113"><text:s text:c="12"/></text:p>
      <text:p text:style-name="P114"><text:s text:c="13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I. Opis techniczny</text:p>
      <text:p text:style-name="P143"/>
      <text:p text:style-name="P144">1.1 <text:s/>Podstawa opracowania</text:p>
      <text:list text:style-name="LFO1" text:continue-numbering="true">
        <text:list-item>
          <text:p text:style-name="P145"><text:span text:style-name="T146">Ustawa z dnia 20 czerwca 19997 r.<text:s/></text:span><text:span text:style-name="T147">Prawo o ruchu drogowym</text:span><text:span text:style-name="T148"><text:s/></text:span><text:span text:style-name="T149">(Dz.U. z 2021 poz. 450 z późn. zm.),</text:span></text:p>
        </text:list-item>
        <text:list-item>
          <text:p text:style-name="P150">Rozporządzenie Ministra Infrastruktury z dnia 3 lipca 2003 r. w sprawie szczegółowych<text:s/>warunków technicznych dla znaków i sygnałów drogowych oraz urządzeń bezpieczeństwa ruchu drogowego i warunków ich umieszczania na drogach (Dz. U. z 2019 r. poz. 2311, z późn. zm.).</text:p>
        </text:list-item>
        <text:list-item>
          <text:p text:style-name="P151"><text:span text:style-name="T152">Rozporządzenie Ministra Transportu i Gospodarki Morskiej z dnia 2 marca 199</text:span><text:span text:style-name="T153">9 r. w sprawie warunków technicznych, jakim powinny odpowiadać drogi publiczne i ich usytuowanie (Dz. U. z 2016 r. poz. 124, z późn. zm.),</text:span></text:p>
        </text:list-item>
        <text:list-item>
          <text:p text:style-name="P154"><text:span text:style-name="T155">Rozporządzenie <text:s/>Ministra Infrastruktury z dnia <text:s/>23 września w <text:s/>2003 r. w</text:span><text:span text:style-name="T156"><text:s/>sprawie szczegółowych warunków zarządzania r</text:span><text:span text:style-name="T157">uchem na drogach oraz wykonywania nadzoru nad tym zarządzaniem<text:s/></text:span><text:span text:style-name="T158">(Dz.U. z 2017 poz. 784)</text:span></text:p>
        </text:list-item>
      </text:list>
      <text:p text:style-name="P159"/>
      <text:p text:style-name="P160">1.2 Przedmiot opracowania</text:p>
      <text:p text:style-name="P161"><text:span text:style-name="T162"><text:s text:c="8"/>Przedmiotem opracowania jest uproszczona dokumentacja przebudowy ul. Niepodległości w Świdniku w zakresie przebudowy instalacji elektr</text:span><text:span text:style-name="T163">ycznej oświetleniowej bez zmiany charakterystycznych parametrów drogi zgodnie z zadaniem pn. „Przebudowa przejść dla pieszych na skrzyżowaniu dróg gminnych – ul. Niepodległości (nr 105609L) i ul. Wyspiańskiego (nr 105666L) w Świdniku” związana z realizacją</text:span><text:span text:style-name="T164"><text:s/>programu Rządowy Fundusz Rozwoju Dróg. Niniejsze przedsięwzięcie dotyczy przejść dla pieszych zlokalizowanych w mieście Świdniku, na skrzyżowaniu ul. Niepodległości z ul. Wyspiańskiego w ciągu drogi gminnej.</text:span></text:p>
      <text:p text:style-name="P165"/>
      <text:p text:style-name="P166">1.3 Stan istniejący</text:p>
      <text:p text:style-name="P167"><text:span text:style-name="T168"><text:s text:c="6"/>Droga gminna ul. Nie</text:span><text:span text:style-name="T169">podległości gdzie p</text:span><text:span text:style-name="T170">lanowane jest powyższe przedsięwzięcie jest drogą klasy Z. Cały jej ciąg ma przekrój uliczny jednojezdniowy, przebiegający w terenie zabudowanym. Droga na odcinku objętym opracowaniem stanowi drogę jednojezdniową o szerokościach jezdni 7</text:span><text:span text:style-name="T171"><text:s/>m (od Szpitala do ul. Wyszyńskiego). Nawierzchnia przedmiotowej drogi jest na całej długości w bardzo dobrym stanie techniczno-eksploatacyjnym, to samo dotyczy istniejącego oznakowania poziomego i pionowego. Ponadto na całym odcinku ruch rowerowy <text:s/>odbywa<text:s/></text:span><text:span text:style-name="T172">się na ścieżkach rowerowych.</text:span></text:p>
      <text:p text:style-name="P173"><text:tab/>Droga spełnia wymagania w zakresie parametrów techniczno-budowlanych oraz organizacji ruchu. Na całej długości ul. Niepodległości obowiązuje ograniczenie prędkości do 40 km/h.</text:p>
      <text:p text:style-name="P174"/>
      <text:p text:style-name="P175">1.4 <text:s/>Projektowane zmiany</text:p>
      <text:p text:style-name="P176"><text:span text:style-name="T177">Niniejsze przedsięwzięci</text:span><text:span text:style-name="T178">e zlokalizowane jest na odcinku drogi jednojezdniowej dwukierunkowej, w rejonie skrzyżowania z ul. Wyspiańskiego.</text:span></text:p>
      <text:p text:style-name="P179">Doświetlenie przejścia dla pieszych polega na zamontowaniu dodatkowych dedykowanych do oświetlenia przejść dla pieszych, specjalnych opraw o barwie w przedziale 3200˚K - 5300˚K umieszczonych na dodatkowych słupach oświetleniowych wysokości 5m oraz ich zasilenie z najbliższego słupa istniejącej miejskiej sieci oświetleniowej.<text:s/></text:p>
      <text:p text:style-name="P180">Przedmiot zamówienia należy wykonać zgodnie z obowiązującymi przepisami, warunkami technicznymi oraz zgodnie z normami:</text:p>
      <text:p text:style-name="P181">- N SEP-E-001 Sieci elektroenergetyczne niskiego napięcia. Ochrona Przeciwporażeniowa</text:p>
      <text:p text:style-name="P182">- N SEP-E-001 Elektroenergetyczne i sygnalizacyjne linie kablowe. Projektowanie i budowa.</text:p>
      <text:p text:style-name="P183">- PN-EN 13201:2016 Oświetlenie<text:s/>dróg</text:p>
      <text:soft-page-break/>
      <text:p text:style-name="P184"><text:span text:style-name="T185">W związku przedmiotową inwestycją projektuje się linię kablową oświetlenia drogowego od istniejącego słupa oświetleniowego (Własność Gminy Miejskiej Świdnik), zlokalizowanego na działce nr 1210 przy ul. Niepodległości kablem YKY 3x4mm</text:span><text:span text:style-name="T186">2</text:span><text:span text:style-name="T187">. Plan trasy<text:s/></text:span><text:span text:style-name="T188">linii kablowej oraz lokalizację projektowanych słupów oświetleniowych przedstawiono na rysunku nr 1.</text:span></text:p>
      <text:p text:style-name="P189"><text:span text:style-name="T190">Projektowane oświetlenie zasilić kablem YKY 3x4mm</text:span><text:span text:style-name="T191">2</text:span><text:span text:style-name="T192">. Wykonać uziemienie słupa z płaskownika FeZn 25x4mm</text:span><text:span text:style-name="T193">2</text:span><text:span text:style-name="T194"><text:s/>oraz uziomu szpilkowego. Wartość rezystancji uziemi</text:span><text:span text:style-name="T195">enia słupa powinna mieć wartość nie wyższą niż 10Ω.<text:s/></text:span></text:p>
      <text:p text:style-name="P196"><text:span text:style-name="T197">P</text:span><text:span text:style-name="T198">rojektuje się oprawy oświetleniowe typu LED o skuteczności świetlnej min. 130lm/W.<text:s/></text:span><text:span text:style-name="T199">W celu dodatkowego wyróżnienia strefy przejścia dla pieszych, należy wykorzystać kontrast barwy światła, czyli zastosow</text:span><text:span text:style-name="T200">ana temperatura barwowa źródeł światła w oprawach oświetlenia przejść dla pieszych powinna być odmienna od temperatury barwowej źródeł światła opraw oświetlenia ulicznego.</text:span></text:p>
      <text:p text:style-name="P201"><text:span text:style-name="T202">Oprawy muszą posiadać II klasę izolacji, IP66, korpus oprawy oraz obudowa wykonana z</text:span><text:span text:style-name="T203"><text:s/>ciśnieniowego aluminium. Oprawy należy zamontować na projektowanych słupach oświetleniowych aluminiowych anodowanych elektrolitycznie ze stopą zabezpieczoną elastomerem poliuretanowym z fundamentem typu B-50 (słupy h=5m,</text:span><text:span text:style-name="T204"><text:line-break/></text:span><text:span text:style-name="T205">wysięgnik 1m). Rozmieszczenie słup</text:span><text:span text:style-name="T206">ów pokazano na rysunku nr 1. Kąt nachylenia opraw 5°.<text:s/></text:span></text:p>
      <text:p text:style-name="P207"><text:span text:style-name="T208"><text:tab/>Słupy ustawić wnękami w kierunku przeciwnym do kierunku ruchu pojazdów.</text:span><text:span text:style-name="T209"><text:line-break/></text:span><text:span text:style-name="T210">Oprawy zasilić kablem YKY 2x2,5 mm</text:span><text:span text:style-name="T211">2</text:span><text:span text:style-name="T212"><text:s/>1kV, wciągniętymi do otworów słupów.</text:span></text:p>
      <text:p text:style-name="P213"><text:span text:style-name="T214">Projektowane słupy należy uziemić.</text:span></text:p>
      <text:p text:style-name="P215"><text:span text:style-name="T216">We wnękach słupowych</text:span><text:span text:style-name="T217"><text:s/>stosować złącza słupowe z tabliczkami tłoczonymi</text:span><text:span text:style-name="T218"><text:line-break/></text:span><text:span text:style-name="T219">z tworzywa termoutwardzalnego w II klasie izolacji ze śrubami M8 do podłączenia, typu</text:span><text:span text:style-name="T220"><text:line-break/></text:span><text:span text:style-name="T221">TB-35 i zabezpieczeniem nadmiarowoprądowym 4A i charakterystyce C.</text:span></text:p>
      <text:p text:style-name="P222"><text:span text:style-name="T223"><text:tab/>Dla uzyskania wymaganych parametrów oświetlenia zost</text:span><text:span text:style-name="T224">ała przeprowadzona analiza poszczególnych parametrów, zobrazowana i przeliczona przy pomocy programu Dialux.</text:span></text:p>
      <text:p text:style-name="P225"><text:span text:style-name="T226"><text:s text:c="5"/></text:span><text:span text:style-name="T227"><text:tab/>Przed przystąpieniem do robót należy dokonać geodezyjnego wytyczenia</text:span><text:span text:style-name="T228"><text:line-break/></text:span><text:span text:style-name="T229">projektowanych tras linii kablowych. <text:s text:c="35"/></text:span><text:span text:style-name="T230"><text:s text:c="60"/></text:span></text:p>
      <text:p text:style-name="P231"><text:span text:style-name="T232"><text:tab/>Miejsce przejścia projektowanej linii kablowej pod nawierzchnią utwardzoną jezdni</text:span><text:span text:style-name="T233"><text:line-break/></text:span><text:span text:style-name="T234">należy wykonać w rurze osłonowej gładkościennej sztywnej HDPE<text:s/></text:span><text:span text:style-name="T235">Ø</text:span><text:span text:style-name="T236">75.</text:span></text:p>
      <text:p text:style-name="P237"><text:span text:style-name="T238"><text:tab/>Linię kablową należy układać w rowie kablowy</text:span><text:span text:style-name="T239">m na głębokości</text:span><text:span text:style-name="T240"><text:line-break/></text:span><text:span text:style-name="T241">0,7m w stosunku do rzędnej docelowej oraz nie mniej niż 0,7m poniżej terenu w chwili</text:span><text:span text:style-name="T242"><text:line-break/></text:span><text:span text:style-name="T243">wykonywania budowy.</text:span></text:p>
      <text:p text:style-name="P244"><text:span text:style-name="T245">Na dnie wykopu ziemię starannie wyrównać i ubić. Tabliczki opisowe zakładać<text:s/></text:span><text:span text:style-name="T246"><text:line-break/></text:span><text:span text:style-name="T247">w odstępach co 10m oraz w miejscach charakterystycznych, t</text:span><text:span text:style-name="T248">j. na załamaniach trasy przy przepustach, kolizjach, itp. Tabliczki powinny zawierać podstawowe informacje, jak:</text:span><text:span text:style-name="T249"><text:line-break/></text:span><text:span text:style-name="T250">typ i przekrój kabla, relacje linii kablowej, nazwę użytkownika, wykonawcę i rok</text:span><text:span text:style-name="T251"><text:line-break/></text:span><text:span text:style-name="T252">ułożenia. Na ułożonym w wykopie kablu dokonać etapowego odbior</text:span><text:span text:style-name="T253">u robót ulegających</text:span><text:span text:style-name="T254"><text:line-break/></text:span><text:span text:style-name="T255">zakryciu oraz geodezyjnej inwentaryzacji powykonawczej. Po dokonaniu odbioru linie</text:span><text:span text:style-name="T256"><text:line-break/></text:span><text:span text:style-name="T257">kablowe należy przykryć, 0,25m warstwą gruntu rodzimego, następnie po <text:s/>zagęszczeniu</text:span><text:span text:style-name="T258"><text:line-break/></text:span><text:span text:style-name="T259">przykryć folią ostrzegawczą koloru niebieskiego. Dalszego zasypywania</text:span><text:span text:style-name="T260"><text:line-break/></text:span><text:span text:style-name="T261">kabli należy dokonywać gruntem rodzimym z warstwowym zagęszczaniem. Wskaźnik</text:span><text:span text:style-name="T262"><text:line-break/></text:span><text:span text:style-name="T263">zagęszczenia gruntu powinien wynosić 0,95, a pod nawierzchniami trwałymi – 1,0.</text:span><text:span text:style-name="T264"><text:line-break/></text:span><text:span text:style-name="T265">Zagęszczenie <text:s/>należy wykonać w taki sposób, aby nie uszkodzić kabli.</text:span></text:p>
      <text:p text:style-name="P266"><text:span text:style-name="T267"><text:s/></text:span><text:span text:style-name="T268">Przy kolizjach i zbliżeniach</text:span><text:span text:style-name="T269"><text:s/>prace należy wykonywać ręcznie.</text:span></text:p>
      <text:p text:style-name="P270"><text:span text:style-name="T271">Uszczelnienie wprowadzenia linii kablowej do osłon rurowych należy wykonać</text:span><text:span text:style-name="T272"><text:line-break/></text:span><text:span text:style-name="T273">z użyciem masy uszczelniającej trwale plastycznej lub<text:s/></text:span><text:a xlink:href="http://www.radpol.com.pl/Produkty,cat,1353,id,1511/termokurczliwe-ksztaltki-uszczelniajace-typu-end-cap-podwojne" office:target-frame-name="_top" xlink:show="replace"><text:span text:style-name="T274">termokurczliwych kształtek uszczelniających.</text:span></text:a></text:p>
      <text:p text:style-name="P275">Słupy z oprawami oświetleniowymi będą usytuowane przed przejściem dla pieszych. Przy zastosowaniu układu optycznego PRAWOSTRONNEGO, słupy będą zlokalizowane z prawej strony patrząc od strony jadącego pojazdu.<text:s/></text:p>
      <text:p text:style-name="P276">Pozostałe wymagania:</text:p>
      <text:soft-page-break/>
      <text:list text:style-name="LFO2" text:continue-numbering="true">
        <text:list-item>
          <text:p text:style-name="P277"><text:span text:style-name="T278">Wszystkie urządzenia elektryczne muszą posiadać znak bezpieczeństwa CE oraz spełniać wymagania obowiązujących norm i przepisów, w szczególności wymagania w zakresie ochrony przeciwporażeniowej,</text:span></text:p>
        </text:list-item>
        <text:list-item>
          <text:p text:style-name="P279"><text:span text:style-name="T280">Dla<text:s/></text:span><text:span text:style-name="T281">wszystkich urządzeń elektrycznych i wyrobów budowlanych należy przedstawić pełne karty katalogowe zawierające wszelkie informacje techniczne o produkcie, a także właściwe deklaracje zgodności, deklaracje właściwości użytkowych, certyfikaty i inne dokumenty</text:span><text:span text:style-name="T282"><text:s/>potwierdzające parametry oraz zgodność z obowiązującymi normami, wszystkie dokumenty w języku polskim,</text:span></text:p>
        </text:list-item>
        <text:list-item>
          <text:p text:style-name="P283"><text:span text:style-name="T284">Słupy, wysięgniki, wsporniki, uchwyty i inne elementy wykonane ze stali w tym również stalowe części słupów ozdobnych muszą być ocynkowane obustronnie.</text:span></text:p>
        </text:list-item>
      </text:list>
      <text:p text:style-name="P285"/>
      <text:p text:style-name="P286">Dodatkowo z uwagi na likwidację szkoły podstawowej projektuje się demontaż tabliczek T-27.</text:p>
      <text:p text:style-name="P287">Należy również wykonać przebrukowanie istniejących chodników na dojściach do jezdni z zastąpieniem części nawierzchni chodnika, elementami betonowymi ryflowanymi, w<text:s/>postaci pasów prowadzących dla osób niepełnosprawnych.<text:s/></text:p>
      <text:p text:style-name="P288"/>
      <text:p text:style-name="P289"><text:s text:c="10"/>Wymieniona wyżej modernizacja przejścia dla pieszych podyktowana jest względami bezpieczeństwa, a właściwie ich zdecydowaną poprawą w szczególności, że przejście to przekraczają osoby, które udają się do pobliskiego Urzędu Miasta Świdnik oraz punktów handlowych i usługowych. Montaż dodatkowych lamp LED znacząco poprawi widoczność pieszego. Razem elementy te powinny <text:s/>zapewnić kierowcy właściwe warunki rozpoznania sytuacji drogowej i obserwacji sylwetki pieszego, jak i pieszemu stworzyć komfort bezpiecznego przejścia prze ulicę.<text:s/></text:p>
      <text:p text:style-name="P290"><text:s text:c="7"/></text:p>
      <text:p text:style-name="P291">1.5 Wymagania dotyczące realizacji przedmiotu opracowania</text:p>
      <text:p text:style-name="P292">Wszystkie prace montażowe wykonać zgodnie z obowiązującymi normami i przepisami, ze szczególnym zachowaniem zasad BHP.</text:p>
      <text:p text:style-name="P293">Rozpoczęcie prac zgłosić do wszystkich gestorów sieci z minimum 2-tygodniowym wyprzedzeniem. Prace podlegają etapowym odbiorom przy uczestnictwie gestorów sieci.</text:p>
      <text:p text:style-name="P294">Dopuszcza się zmianę zaproponowanych materiałów, jednakże nowe materiały oraz konstrukcje muszą spełniać przytoczone w opracowaniu normy oraz nie być gorsze jakościowo od przytoczonych i uzyskać akceptację projektanta a także inwestora.</text:p>
      <text:p text:style-name="P295">Po dokonaniu wszystkich prac należy wykonać pomiary :</text:p>
      <text:p text:style-name="P296">- rezystancji izolacji linii kablowej,</text:p>
      <text:p text:style-name="P297">-<text:s/>rezystancji uziemienia,</text:p>
      <text:p text:style-name="P298">- skuteczności ochrony przeciwporażeniowej<text:s/></text:p>
      <text:p text:style-name="P299">- oświetlenia</text:p>
      <text:p text:style-name="P300">Po wykonaniu ww. pomiarów można dokonać zgłoszenia gotowości do odbioru wykonania projektowanego oświetlenia.</text:p>
      <text:p text:style-name="P301"/>
      <text:p text:style-name="P302">1.6 Uwagi ogólne</text:p>
      <text:p text:style-name="P303">Jednostka prowadząca roboty montażowe w pasie<text:s/>drogowym zobowiązana jest do utrzymania w należytym stanie wszystkich środków technicznych użytych do oznakowania i zabezpieczenia miejsca robót oraz innych zastosowanych w związku z wykonywanymi robotami. Osoby wykonujące czynności związane z robotami w<text:s/>pasie drogowym powinny być przeszkolone i ubrane w odzież ostrzegawczą o barwie pomarańczowej.</text:p>
      <text:p text:style-name="P304"/>
      <text:p text:style-name="P305">1.7 Przepisy związane</text:p>
      <text:p text:style-name="P306">Prace związane z wykonaniem robót należy prowadzić zgodnie z:</text:p>
      <text:list text:style-name="LFO3" text:continue-numbering="true">
        <text:list-item>
          <text:p text:style-name="P307">Przepisami i zasadami wynikającymi z rozdziału I (podstawa opracowania)</text:p>
        </text:list-item>
        <text:list-item>
          <text:p text:style-name="P308">Zasadami Prawa Budowlanego</text:p>
        </text:list-item>
        <text:list-item>
          <text:p text:style-name="P309">Przepisami i normami BHP <text:s text:c="33"/></text:p>
        </text:list-item>
      </text:list>
      <text:p text:style-name="P310"/>
      <text:p text:style-name="P311"/>
      <text:soft-page-break/>
      <text:p text:style-name="Standard"><text:span text:style-name="T312"><text:s text:c="85"/></text:span><text:span text:style-name="T313">Opracował:</text:span></text:p>
      <text:p text:style-name="P314"><text:s/></text:p>
      <text:p text:style-name="P315"/>
      <text:p text:style-name="Standard"><text:span text:style-name="T316">Świdnik, dn. 30 czerwca 2021 r.</text:span><text:span text:style-name="T317"><text:s text:c="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Inter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Inter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Inter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WW8Num1z0" style:display-name="WW8Num1z0" style:family="text"/>
    <style:style style:name="Domyślnaczcionkaakapitu1" style:display-name="Domyślna czcionka akapitu1" style:family="text"/>
    <style:style style:name="Style1" style:display-name="Style1" style:family="paragraph" style:parent-style-name="Normalny">
      <style:paragraph-properties fo:widows="2" fo:orphans="2" style:text-autospace="none" style:vertical-align="auto"/>
      <style:text-properties style:font-name="Calibri" style:font-name-asian="Times New Roman" style:font-name-complex="Times New Roman" style:letter-kerning="false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Liberation Serif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37in" fo:margin-left="0.7875in" fo:margin-bottom="0.4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obolewska</meta:initial-creator>
    <dc:creator>Mariusz Leniak</dc:creator>
    <meta:creation-date>2021-08-31T09:36:00Z</meta:creation-date>
    <dc:date>2021-08-31T11:12:00Z</dc:date>
    <meta:print-date>2021-08-03T07:50:00Z</meta:print-date>
    <meta:template xlink:href="Normal" xlink:type="simple"/>
    <meta:editing-cycles>4</meta:editing-cycles>
    <meta:editing-duration>PT60S</meta:editing-duration>
    <meta:document-statistic meta:page-count="6" meta:paragraph-count="22" meta:word-count="1593" meta:character-count="11129" meta:row-count="79" meta:non-whitespace-character-count="9558"/>
  </office:meta>
</office:document-meta>
</file>