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Arial" style:font-name-complex="Arial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justify" fo:line-height="115%">
        <style:tab-stops>
          <style:tab-stop style:type="left" style:position="0.312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Arial" style:font-name-complex="Arial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" style:font-name-complex="Arial" fo:font-weight="bold" style:font-weight-asian="bold"/>
    </style:style>
    <style:style style:name="T22" style:parent-style-name="Domyślnaczcionkaakapitu" style:family="text">
      <style:text-properties style:font-name="Arial" style:font-name-complex="Arial" fo:font-weight="bold" style:font-weight-asian="bold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text-align="justify" fo:line-height="115%" fo:margin-left="0.3937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58" style:parent-style-name="Standard" style:family="paragraph">
      <style:paragraph-properties fo:line-height="115%"/>
      <style:text-properties style:font-name="Arial" style:font-name-complex="Arial"/>
    </style:style>
    <style:style style:name="P59" style:parent-style-name="Standard" style:family="paragraph">
      <style:paragraph-properties fo:line-height="115%"/>
      <style:text-properties style:font-name="Arial" style:font-name-complex="Arial"/>
    </style:style>
    <style:style style:name="P60" style:parent-style-name="Standard" style:family="paragraph">
      <style:paragraph-properties fo:line-height="115%"/>
      <style:text-properties style:font-name="Arial" style:font-name-complex="Arial"/>
    </style:style>
    <style:style style:name="P6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2" style:parent-style-name="Standard" style:family="paragraph">
      <style:paragraph-properties fo:line-height="115%"/>
      <style:text-properties style:font-name="Arial" style:font-name-complex="Arial"/>
    </style:style>
    <style:style style:name="P63" style:parent-style-name="Standard" style:family="paragraph">
      <style:paragraph-properties fo:line-height="115%"/>
      <style:text-properties style:font-name="Arial" style:font-name-complex="Arial"/>
    </style:style>
    <style:style style:name="P64" style:parent-style-name="Standard" style:family="paragraph">
      <style:paragraph-properties fo:line-height="115%"/>
      <style:text-properties style:font-name="Arial" style:font-name-complex="Arial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style:font-weight-complex="bold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0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1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2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3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0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1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4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5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Załącznik nr<text:s/>5 do SWZ</text:p>
      <text:p text:style-name="P2"/>
      <text:p text:style-name="P3">OPIS PRZEDMIOTU ZAMÓWIENIA</text:p>
      <text:p text:style-name="P4"><text:span text:style-name="T5">do projektu<text:s/></text:span><text:span text:style-name="T6">„</text:span><text:span text:style-name="T7">Modernizacja istniejącego oświetlenia na energooszczędne w Gminie Miejskiej Świdnik”</text:span></text:p>
      <text:p text:style-name="P8"/>
      <text:p text:style-name="P9"><text:span text:style-name="T10">1. System zdalnego monitorowania i<text:s/></text:span><text:span text:style-name="T11">zarządzania oświetleniem ulicznym przez stronę WWW<text:s/></text:span><text:span text:style-name="T12">musi działać w czasie rzeczywistym z pozycji komputera oraz urządzenia mobilnego. System umożliwi inteligentne sterowanie oświetleniem oraz pozwoli zoptymalizować wydatki na oświetlenie. Za pomocą wbudowan</text:span><text:span text:style-name="T13">ego systemu monitorowania będzie możliwość zdalnego zbierania, zarządzania, analizowania, archiwizowania informacji o aktualnych stanach sterowników i urządzeń zamontowanych na obiekcie.</text:span></text:p>
      <text:p text:style-name="P14"/>
      <text:p text:style-name="P15"><text:span text:style-name="T16">System sterowania oświetleniem ulicznym<text:s/></text:span><text:span text:style-name="T17">będzie zamontowany w 51 szt.</text:span><text:span text:style-name="T18"><text:s/>szafek oświetlenia ulicznego usytuowanych w granicach administracyjnych miasta , poza stacjami transformatorowymi. W zakresie jest jedynie montaż dodatkowych urządzeń do istniejących szafek oświetleniowych bez wymiany i modernizacji szafek.</text:span></text:p>
      <text:p text:style-name="P19"><text:s/></text:p>
      <text:p text:style-name="P20"><text:span text:style-name="T21">System stero</text:span><text:span text:style-name="T22">wania oświetleniem ulicznym powinien zawierać:</text:span></text:p>
      <text:p text:style-name="P23">- kreator konfiguracji połączenia umożliwiający wymianę danych na podłączonym urządzeniu do przeprowadzania analiz dotyczących: poboru mocy, zużycia energii, sytuacji alarmowych oraz parametrów sieci (dokładna<text:s/>analiza trybów pracy oświetlenia, za pomocą której można osiągnąć maksymalny poziom oszczędności energii),</text:p>
      <text:p text:style-name="P24">- narzędzia do raportowania i analizy zgromadzonych danych (interaktywne diagramy, histogramy, raporty xls, itp.),</text:p>
      <text:p text:style-name="P25">- możliwość powiadomień o awarii<text:s/>za pomocą sms, email (SMS do wszystkich upoważnionych osób oraz w przypadku braku reakcji SMS do osób o najwyższym poziomie odpowiedzialności)</text:p>
      <text:p text:style-name="P26">- możliwość łączenia między sobą wszystkich pojedynczych obiektów w jednym panelu operatora za pomocą karty SIM lub kabla Ethernet,</text:p>
      <text:p text:style-name="P27">- możliwość zdalnego testowania sprzętu i analizę jego stanu,</text:p>
      <text:p text:style-name="P28">- system powiadomień i zminimalizowanie sytuacji awaryjnych,</text:p>
      <text:p text:style-name="P29">- zapewnienie oddzielnego dostępu użytkownikom do wizualizacji procesu technologicznego w czasie rzeczywistym,</text:p>
      <text:p text:style-name="P30">-<text:s/>wykonanie koniecznych modyfikacji uzgodnionych z zamawiającym, w tym montaż:</text:p>
      <text:p text:style-name="P31">- kontrolera przeznaczonego do podłączenia min. 250 lokalnych urządzeń i przesyłki informacji do zdalnego serwera (serwer w chmurze), działającego za pośrednictwem Ethernet, Wi-Fi<text:s/>lub sieci 2G -3G wraz z kartą SIM,</text:p>
      <text:p text:style-name="P32">- zegara astronomicznego ze zdalnym sterowaniem,</text:p>
      <text:p text:style-name="P33">- ogranicznika mocy zapewniającego: monitorowanie mocy, zabezpieczenie prądowe, zabezpieczenie przed zniekształceniem fazowym, kontrolę kolejności faz, posiadającego liczniki energii elektrycznej,</text:p>
      <text:p text:style-name="P34">- Zasilacza 220/12V 1A,</text:p>
      <text:p text:style-name="P35">- urządzenia przełączającego wyposażonego zgodnie z mocą znamionową podłączonego obciążenia,</text:p>
      <text:p text:style-name="P36">Wymaga się by system był objęty 5-cio letnią gwarancją na sprzęt oraz serwer w chmurze.</text:p>
      <text:p text:style-name="P37"/>
      <text:p text:style-name="P38"><text:span text:style-name="T39">2. Oprawa uliczna LED</text:span><text:span text:style-name="T40"><text:s/>z<text:s/></text:span><text:span text:style-name="T41">systemem polegającym na dostosowywaniu natężenia oświetlenia do aktualnych potrzeb użytkowników oraz wymogów ustanowionych<text:s/></text:span><text:span text:style-name="T42">przez obowiązujące normy<text:s/></text:span><text:span text:style-name="T43">z możliwością personalizacji ustawień do indywidualnych <text:s/>potrzeb klienta.</text:span></text:p>
      <text:p text:style-name="P44"/>
      <text:p text:style-name="P45">Wymiana opraw oświetleniowych dotyczy wymiany 1001 szt. opraw sodowych o mocach 70W, 100W, 150W, 250W na 1001 szt. opraw LED o mocach 36W, 50W, 75W, 100W. Wymianie podlegają zarówno lampy typu „kula” jak i oprawy uliczne:</text:p>
      <text:p text:style-name="P46">- 228 sz. opraw o mocy 36W</text:p>
      <text:p text:style-name="P47">- 178 sz. opraw o mocy 50W</text:p>
      <text:p text:style-name="P48">- 209 sz.<text:s/>opraw o mocy 75W</text:p>
      <text:p text:style-name="P49">- 386 sz. opraw o mocy 100W</text:p>
      <text:p text:style-name="P50"/>
      <text:p text:style-name="P51"><text:span text:style-name="T52">Oprawa uliczna LED - minimalne wymagania:</text:span></text:p>
      <text:p text:style-name="P53">- być przeznaczona do stosowania w terenie otwartym, do oświetlania dróg, skrzyżowań oraz parkingów,</text:p>
      <text:p text:style-name="P54">- charakteryzować się wysoką skutecznością <text:s/>świetlną znamionową min. 170lm/W,</text:p>
      <text:p text:style-name="P55">- korpus wykonany ze stopu aluminium malowanym proszkowo,</text:p>
      <text:p text:style-name="P56">- ochrona źródła światła wykonana ze szkła hartowanego,</text:p>
      <text:p text:style-name="P57">- matryce kierunkowe soczewkowe z różnymi kątami świecenia w zależności od potrzeb,</text:p>
      <text:p text:style-name="P58">- stopień szczelności oprawy IP65,</text:p>
      <text:p text:style-name="P59">- odporność<text:s/>mechaniczna IK10,</text:p>
      <text:p text:style-name="P60">- zintegrowany uchwyt pozwalający na regulację skokową w zakresie -30° - 90°,</text:p>
      <text:p text:style-name="P61">- oprawa powinna mieć możliwość zaprogramowania 5-stopniowej redukcji mocy w określonych przedziałach czasowych,</text:p>
      <text:p text:style-name="P62">- temperatura barwowa w przedziale 4000 -<text:s/>5000K,</text:p>
      <text:p text:style-name="P63">- zakres temperatury pracy -30°C do + 40°C,</text:p>
      <text:p text:style-name="P64">- posiadać badania fotobiologiczne,</text:p>
      <text:p text:style-name="P65">- posiadać 5 letnią gwarancję producenta.</text:p>
      <text:p text:style-name="P66"/>
      <text:p text:style-name="P67"><text:span text:style-name="T68">3. Słupy do oświetlenia drogowego i parkowego:<text:s/></text:span><text:span text:style-name="T69">stalowe lub<text:s/></text:span><text:span text:style-name="T70">aluminiowe, anodowane, w kolorze i wysokości uzgodnionymi z zamawia</text:span><text:span text:style-name="T71">jącym.</text:span></text:p>
      <text:p text:style-name="P72"/>
      <text:p text:style-name="P73">Przewiduje się do wymiany 138 szt. zniszczonych słupów oświetleniowych (5 szt. betonowych oraz 133 szt. stalowych) na stalowe lub aluminiowe z zachowaniem istniejących fundamentach oraz istniejącej linii kablowej. Przy wymianie słupów uwzględnić wymianę kabla wraz z tabliczką bezpiecznikową wewnątrz słupa. Pozostałe słupy są w dobrym stanie technicznym.<text:s/></text:p>
      <text:p text:style-name="P74"/>
      <text:p text:style-name="P75">Całość zadania obejmuje jedynie prace modernizacyjne dotyczące wyłącznie wymiany opraw światła z wykorzystaniem istniejących słupów (z wyjątkiem wymiany 138 szt. słupów na nowe) na istniejącej linii kablowej. Zakres prac nie uwzględnia budowy nowych słupów oświetleniowych ani linii kablowej.</text:p>
      <text:p text:style-name="P76"/>
      <text:p text:style-name="P77">Wykaz ulic objętych projektem modernizacji:</text:p>
      <text:p text:style-name="P78">3-Maja i obszar do Hotelowej (Kościuszki)</text:p>
      <text:p text:style-name="P79">Akacjowa</text:p>
      <text:p text:style-name="P80">Cedrowa</text:p>
      <text:p text:style-name="P81">Cicha</text:p>
      <text:p text:style-name="P82">Cisowa</text:p>
      <text:p text:style-name="P83">Cmentarz</text:p>
      <text:p text:style-name="P84">Cyprysowa</text:p>
      <text:p text:style-name="P85">Czecha, Marusarza</text:p>
      <text:p text:style-name="P86">Dworcowa</text:p>
      <text:p text:style-name="P87">Fabryczna – Park AVIA</text:p>
      <text:p text:style-name="P88">Gajowa</text:p>
      <text:p text:style-name="P89">Głowackiego, Kościuszki</text:p>
      <text:p text:style-name="P90">Grabowa</text:p>
      <text:p text:style-name="P91">Hryniewicza i ciąg pieszy</text:p>
      <text:p text:style-name="P92">Jana Pawła II</text:p>
      <text:p text:style-name="P93">Jaworowa</text:p>
      <text:p text:style-name="P94">Jesionowa</text:p>
      <text:p text:style-name="P95">Kamińskiego</text:p>
      <text:p text:style-name="P96">Kasperka</text:p>
      <text:p text:style-name="P97">Kasztanowa</text:p>
      <text:p text:style-name="P98">Klonowa</text:p>
      <text:p text:style-name="P99">Koło</text:p>
      <text:p text:style-name="P100">Konwaliowa</text:p>
      <text:p text:style-name="P101">Krańcowa</text:p>
      <text:p text:style-name="P102">Kukuczki</text:p>
      <text:p text:style-name="P103">Kusocińskiego</text:p>
      <text:p text:style-name="P104">Leśna</text:p>
      <text:p text:style-name="P105">Malinowskiego, Sidło</text:p>
      <text:p text:style-name="P106">Mała</text:p>
      <text:p text:style-name="P107">Miodowa</text:p>
      <text:p text:style-name="P108">Modrzewiowa</text:p>
      <text:p text:style-name="P109">Niepodległości – fontanna</text:p>
      <text:p text:style-name="P110">Niepodległości – skwer przy kinie LOT</text:p>
      <text:p text:style-name="P111">Niepodległości z tyłu 16,18,20</text:p>
      <text:p text:style-name="P112">Norwida</text:p>
      <text:p text:style-name="P113">Norwida i przyległe</text:p>
      <text:p text:style-name="P114">Obszar Baczyńskiego, Okulickiego, Wyszyńskiego</text:p>
      <text:p text:style-name="P115">Obszar Norwida, Leśmiana</text:p>
      <text:p text:style-name="P116">Obszar Norwida, Reja</text:p>
      <text:p text:style-name="P117">Obszar Okulickiego, Mickiewicza</text:p>
      <text:p text:style-name="P118">Obszar Słowackiego</text:p>
      <text:p text:style-name="P119">Obszar Spółdzielczej, Głowackiego, Kopernika</text:p>
      <text:p text:style-name="P120">Ogrodowa</text:p>
      <text:p text:style-name="P121">Olimpijczyków</text:p>
      <text:p text:style-name="P122">Orzechowa</text:p>
      <text:p text:style-name="P123">Parkowa</text:p>
      <text:p text:style-name="P124">Pionierska</text:p>
      <text:p text:style-name="P125">Pola</text:p>
      <text:p text:style-name="P126">Polna, gwarna, Harcerska</text:p>
      <text:p text:style-name="P127">Przy Lesie</text:p>
      <text:p text:style-name="P128">Ratajczaka</text:p>
      <text:p text:style-name="P129">Reymonta</text:p>
      <text:p text:style-name="P130">Różana</text:p>
      <text:p text:style-name="P131">Rutkiewicz</text:p>
      <text:p text:style-name="P132">Skalskiego</text:p>
      <text:p text:style-name="P133">Skwer przy Okulickiego</text:p>
      <text:p text:style-name="P134">Słoneczna</text:p>
      <text:p text:style-name="P135">Słowackiego</text:p>
      <text:p text:style-name="P136">Spacerowa</text:p>
      <text:p text:style-name="P137">Spadochroniarzy</text:p>
      <text:p text:style-name="P138">Strażacka</text:p>
      <text:p text:style-name="P139">Szeroka</text:p>
      <text:p text:style-name="P140">Szklarniana</text:p>
      <text:p text:style-name="P141">Szkolna</text:p>
      <text:p text:style-name="P142">Świerkowa</text:p>
      <text:p text:style-name="P143">Targowa</text:p>
      <text:p text:style-name="P144">Traugutta</text:p>
      <text:p text:style-name="P145">Unijna</text:p>
      <text:p text:style-name="P146">Wrzosowa</text:p>
      <text:p text:style-name="P147"><text:span text:style-name="T148">Wyszyńs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6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font-size-complex="10.5pt"/>
    </style:style>
    <style:style style:name="Stopka" style:display-name="Stopka" style:family="paragraph" style:parent-style-name="Normalny">
      <style:paragraph-properties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861in" svg:height="1.19375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Sobolewska</meta:initial-creator>
    <dc:creator>Krzysztof Nowakowski</dc:creator>
    <meta:creation-date>2021-03-22T10:23:00Z</meta:creation-date>
    <dc:date>2021-03-22T10:25:00Z</dc:date>
    <meta:print-date>2020-03-10T11:38:00Z</meta:print-date>
    <meta:template xlink:href="Normal" xlink:type="simple"/>
    <meta:editing-cycles>4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1" meta:paragraph-count="11" meta:word-count="853" meta:character-count="5962" meta:row-count="42" meta:non-whitespace-character-count="5120"/>
  </office:meta>
</office:document-meta>
</file>