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margin-left="0cm" fo:margin-right="0cm" fo:margin-top="0.494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e8bf0" style:font-name-asian="Times New Roman1" style:font-size-asian="11pt" style:language-asian="pl" style:country-asian="PL" style:font-name-complex="Times New Roman1" style:font-size-complex="11pt"/>
    </style:style>
    <style:style style:name="P2" style:family="paragraph" style:parent-style-name="Standard">
      <style:paragraph-properties fo:margin-left="0cm" fo:margin-right="0cm" fo:margin-top="0.494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e8bf0" style:font-size-asian="11pt" style:font-size-complex="11pt"/>
    </style:style>
    <style:style style:name="P3" style:family="paragraph" style:parent-style-name="Standard" style:list-style-name="L1">
      <style:paragraph-properties fo:margin-left="0cm" fo:margin-right="0cm" fo:margin-top="0.494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normal" officeooo:paragraph-rsid="000e8bf0" style:font-name-asian="Times New Roman1" style:font-size-asian="11pt" style:language-asian="pl" style:country-asian="PL" style:font-weight-asian="normal" style:font-name-complex="Times New Roman" style:font-size-complex="11pt" style:font-weight-complex="normal"/>
    </style:style>
    <style:style style:name="P4" style:family="paragraph" style:parent-style-name="Standard" style:list-style-name="L1">
      <style:paragraph-properties fo:margin-left="0cm" fo:margin-right="0cm" fo:margin-top="0.494cm" fo:margin-bottom="0cm" loext:contextual-spacing="false" fo:line-height="100%" fo:text-align="justify" style:justify-single-word="false" fo:text-indent="0cm" style:auto-text-indent="false"/>
      <style:text-properties officeooo:paragraph-rsid="000e8bf0"/>
    </style:style>
    <style:style style:name="P5" style:family="paragraph" style:parent-style-name="Standard">
      <style:paragraph-properties fo:margin-left="0cm" fo:margin-right="0cm" fo:margin-top="0.494cm" fo:margin-bottom="0cm" loext:contextual-spacing="false" fo:line-height="100%" fo:text-align="justify" style:justify-single-word="false" fo:text-indent="0cm" style:auto-text-indent="false"/>
      <style:text-properties officeooo:paragraph-rsid="000e8bf0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494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00e8bf0" style:font-size-asian="11pt" style:font-size-complex="11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weight="normal" officeooo:paragraph-rsid="000e8bf0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paragraph-rsid="000e8bf0" style:font-size-asian="11pt" style:font-size-complex="11pt"/>
    </style:style>
    <style:style style:name="P9" style:family="paragraph" style:parent-style-name="No_20_Spacing" style:master-page-name="">
      <style:paragraph-properties fo:margin-left="0cm" fo:margin-right="0cm" fo:margin-top="0.494cm" fo:margin-bottom="0cm" loext:contextual-spacing="false" fo:line-height="100%" fo:text-align="center" style:justify-single-word="false" fo:text-indent="0cm" style:auto-text-indent="false" style:page-number="auto" fo:break-before="auto" fo:break-after="auto"/>
      <style:text-properties style:font-name="Times New Roman" fo:font-size="11pt" officeooo:paragraph-rsid="000e8bf0" style:font-size-asian="11pt" style:language-asian="pl" style:country-asian="PL" style:font-name-complex="Times New Roman1" style:font-size-complex="11pt"/>
    </style:style>
    <style:style style:name="P10" style:family="paragraph" style:parent-style-name="No_20_Spacing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paragraph-rsid="000e8bf0" style:font-size-asian="11pt" style:language-asian="pl" style:country-asian="PL" style:font-weight-asian="bold" style:font-name-complex="Times New Roman1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officeooo:rsid="0010d957" style:font-weight-asian="bold" style:font-name-complex="Times New Roman" style:font-weight-complex="bold"/>
    </style:style>
    <style:style style:name="T4" style:family="text">
      <style:text-properties fo:font-weight="bold" officeooo:rsid="000f1f1d" style:font-weight-asian="bold" style:font-name-complex="Times New Roman" style:font-weight-complex="bold"/>
    </style:style>
    <style:style style:name="T5" style:family="text">
      <style:text-properties fo:font-weight="bold" officeooo:rsid="000a0513" style:font-weight-asian="bold" style:font-name-complex="Times New Roman" style:font-weight-complex="bold"/>
    </style:style>
    <style:style style:name="T6" style:family="text">
      <style:text-properties fo:font-weight="bold" officeooo:rsid="00020b79" style:font-weight-asian="bold"/>
    </style:style>
    <style:style style:name="T7" style:family="text">
      <style:text-properties fo:font-weight="bold" style:font-name-asian="Times New Roman1" style:language-asian="pl" style:country-asian="PL" style:font-weight-asian="bold" style:font-name-complex="Times New Roman" style:font-weight-complex="bold"/>
    </style:style>
    <style:style style:name="T8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9" style:family="text">
      <style:text-properties fo:font-weight="bold" officeooo:rsid="0006602c" style:font-name-asian="Times New Roman1" style:language-asian="pl" style:country-asian="PL" style:font-weight-asian="bold" style:font-name-complex="Times New Roman1" style:font-weight-complex="bold"/>
    </style:style>
    <style:style style:name="T10" style:family="text">
      <style:text-properties fo:font-weight="bold" officeooo:rsid="000bf51d" style:font-name-asian="Times New Roman1" style:language-asian="pl" style:country-asian="PL" style:font-weight-asian="bold" style:font-name-complex="Times New Roman1" style:font-weight-complex="bold"/>
    </style:style>
    <style:style style:name="T11" style:family="text">
      <style:text-properties fo:font-weight="bold" officeooo:rsid="0010d957" style:font-name-asian="Times New Roman1" style:language-asian="pl" style:country-asian="PL" style:font-weight-asian="bold" style:font-name-complex="Times New Roman1" style:font-weight-complex="bold"/>
    </style:style>
    <style:style style:name="T12" style:family="text">
      <style:text-properties fo:font-weight="bold" officeooo:rsid="0019ecb5" style:font-name-asian="Times New Roman1" style:language-asian="pl" style:country-asian="PL" style:font-weight-asian="bold" style:font-name-complex="Times New Roman1" style:font-weight-complex="bold"/>
    </style:style>
    <style:style style:name="T13" style:family="text">
      <style:text-properties fo:font-weight="bold" officeooo:rsid="0015e4fc" style:font-name-asian="Times New Roman1" style:language-asian="pl" style:country-asian="PL" style:font-weight-asian="bold" style:font-name-complex="Times New Roman1" style:font-weight-complex="bold"/>
    </style:style>
    <style:style style:name="T14" style:family="text">
      <style:text-properties style:font-name-asian="Times New Roman1" style:language-asian="pl" style:country-asian="PL" style:font-name-complex="Times New Roman1"/>
    </style:style>
    <style:style style:name="T15" style:family="text">
      <style:text-properties officeooo:rsid="000d3298" style:font-name-asian="Times New Roman1" style:language-asian="pl" style:country-asian="PL" style:font-name-complex="Times New Roman1"/>
    </style:style>
    <style:style style:name="T16" style:family="text">
      <style:text-properties officeooo:rsid="000bf51d" style:font-name-asian="Times New Roman1" style:language-asian="pl" style:country-asian="PL" style:font-name-complex="Times New Roman1"/>
    </style:style>
    <style:style style:name="T17" style:family="text">
      <style:text-properties officeooo:rsid="0012dce8" style:font-name-asian="Times New Roman1" style:language-asian="pl" style:country-asian="PL" style:font-name-complex="Times New Roman1"/>
    </style:style>
    <style:style style:name="T18" style:family="text">
      <style:text-properties officeooo:rsid="000819fd" style:font-name-asian="Times New Roman1" style:language-asian="pl" style:country-asian="PL" style:font-name-complex="Times New Roman1"/>
    </style:style>
    <style:style style:name="T19" style:family="text">
      <style:text-properties officeooo:rsid="0004efcf" style:font-name-asian="Times New Roman1" style:language-asian="pl" style:country-asian="PL" style:font-name-complex="Times New Roman1"/>
    </style:style>
    <style:style style:name="T20" style:family="text">
      <style:text-properties officeooo:rsid="00103ecd" style:font-name-asian="Times New Roman1" style:language-asian="pl" style:country-asian="PL" style:font-name-complex="Times New Roman1"/>
    </style:style>
    <style:style style:name="T21" style:family="text">
      <style:text-properties officeooo:rsid="0006602c" style:font-name-asian="Times New Roman1" style:language-asian="pl" style:country-asian="PL" style:font-name-complex="Times New Roman1"/>
    </style:style>
    <style:style style:name="T22" style:family="text">
      <style:text-properties fo:font-weight="normal" style:font-name-asian="Times New Roman1" style:language-asian="pl" style:country-asian="PL" style:font-weight-asian="normal" style:font-name-complex="Times New Roman" style:font-weight-complex="normal"/>
    </style:style>
    <style:style style:name="T23" style:family="text">
      <style:text-properties fo:font-weight="normal" officeooo:rsid="00207e36" style:font-name-asian="Times New Roman1" style:language-asian="pl" style:country-asian="PL" style:font-weight-asian="normal" style:font-name-complex="Times New Roman" style:font-weight-complex="normal"/>
    </style:style>
    <style:style style:name="T24" style:family="text">
      <style:text-properties fo:font-weight="normal" officeooo:rsid="000faa8c" style:font-name-asian="Times New Roman1" style:language-asian="pl" style:country-asian="PL" style:font-weight-asian="normal" style:font-name-complex="Times New Roman" style:font-weight-complex="normal"/>
    </style:style>
    <style:style style:name="T25" style:family="text">
      <style:text-properties fo:font-weight="normal" officeooo:rsid="000a0513" style:font-name-asian="Times New Roman1" style:language-asian="pl" style:country-asian="PL" style:font-weight-asian="normal" style:font-name-complex="Times New Roman" style:font-weight-complex="normal"/>
    </style:style>
    <style:style style:name="T26" style:family="text">
      <style:text-properties fo:font-weight="normal" officeooo:rsid="00103ecd" style:font-name-asian="Times New Roman1" style:language-asian="pl" style:country-asian="PL" style:font-weight-asian="normal" style:font-name-complex="Times New Roman" style:font-weight-complex="normal"/>
    </style:style>
    <style:style style:name="T27" style:family="text">
      <style:text-properties fo:font-weight="normal" style:font-name-asian="Times New Roman1" style:language-asian="pl" style:country-asian="PL" style:font-weight-asian="normal" style:font-name-complex="Times New Roman1" style:font-weight-complex="normal"/>
    </style:style>
    <style:style style:name="T28" style:family="text">
      <style:text-properties fo:font-weight="normal" style:font-weight-asian="normal" style:font-name-complex="Times New Roman" style:font-weight-complex="normal"/>
    </style:style>
    <style:style style:name="T29" style:family="text">
      <style:text-properties fo:font-weight="normal" officeooo:rsid="000faa8c" style:font-weight-asian="normal" style:font-name-complex="Times New Roman" style:font-weight-complex="normal"/>
    </style:style>
    <style:style style:name="T30" style:family="text">
      <style:text-properties style:text-position="super 58%" fo:font-weight="normal" style:font-name-asian="Times New Roman1" style:language-asian="pl" style:country-asian="PL" style:font-weight-asian="normal" style:font-name-complex="Times New Roman" style:font-weight-complex="normal"/>
    </style:style>
    <style:style style:name="T31" style:family="text">
      <style:text-properties style:text-position="super 58%" fo:font-weight="normal" officeooo:rsid="000faa8c" style:font-name-asian="Times New Roman1" style:language-asian="pl" style:country-asian="PL" style:font-weight-asian="normal" style:font-name-complex="Times New Roman" style:font-weight-complex="normal"/>
    </style:style>
    <style:style style:name="T32" style:family="text">
      <style:text-properties officeooo:rsid="000a0513"/>
    </style:style>
    <style:style style:name="T33" style:family="text">
      <style:text-properties officeooo:rsid="00103ecd"/>
    </style:style>
    <style:style style:name="T34" style:family="text">
      <style:text-properties fo:font-style="normal" fo:font-weight="normal" officeooo:rsid="000cae08" style:font-name-asian="Times New Roman1" style:language-asian="pl" style:country-asian="PL" style:font-style-asian="normal" style:font-weight-asian="normal" style:font-name-complex="Times New Roman" style:font-style-complex="normal" style:font-weight-complex="bold"/>
    </style:style>
    <style:style style:name="T35" style:family="text">
      <style:text-properties fo:font-style="normal" fo:font-weight="normal" officeooo:rsid="000bf51d" style:font-name-asian="Times New Roman1" style:language-asian="pl" style:country-asian="PL" style:font-style-asian="normal" style:font-weight-asian="normal" style:font-name-complex="Times New Roman" style:font-style-complex="normal" style:font-weight-complex="bold"/>
    </style:style>
    <style:style style:name="T36" style:family="text"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37" style:family="text">
      <style:text-properties style:font-name="Times New Roman" fo:font-size="11pt" officeooo:rsid="00020b79" style:font-name-asian="Times New Roman1" style:font-size-asian="11pt" style:language-asian="pl" style:country-asian="PL" style:font-name-complex="Times New Roman1" style:font-size-complex="11pt"/>
    </style:style>
    <style:style style:name="T38" style:family="text">
      <style:text-properties style:font-name="Times New Roman" fo:font-size="11pt" officeooo:rsid="00095514" style:font-name-asian="Times New Roman1" style:font-size-asian="11pt" style:language-asian="pl" style:country-asian="PL" style:font-name-complex="Times New Roman1" style:font-size-complex="11pt"/>
    </style:style>
    <style:style style:name="T39" style:family="text">
      <style:text-properties style:font-name="Times New Roman" fo:font-size="11pt" officeooo:rsid="000faa8c" style:font-name-asian="Times New Roman1" style:font-size-asian="11pt" style:language-asian="pl" style:country-asian="PL" style:font-name-complex="Times New Roman1" style:font-size-complex="11pt"/>
    </style:style>
    <style:style style:name="T40" style:family="text">
      <style:text-properties style:font-name="Times New Roman" fo:font-size="11pt" officeooo:rsid="000bf51d" style:font-name-asian="Times New Roman1" style:font-size-asian="11pt" style:language-asian="pl" style:country-asian="PL" style:font-name-complex="Times New Roman1" style:font-size-complex="11pt"/>
    </style:style>
    <style:style style:name="T41" style:family="text">
      <style:text-properties style:font-name="Times New Roman" fo:font-size="11pt" officeooo:rsid="0006602c" style:font-name-asian="Times New Roman1" style:font-size-asian="11pt" style:language-asian="pl" style:country-asian="PL" style:font-name-complex="Times New Roman1" style:font-size-complex="11pt"/>
    </style:style>
    <style:style style:name="T42" style:family="text">
      <style:text-properties style:font-name="Times New Roman" fo:font-size="11pt" officeooo:rsid="000f0bd7" style:font-name-asian="Times New Roman1" style:font-size-asian="11pt" style:language-asian="pl" style:country-asian="PL" style:font-name-complex="Times New Roman1" style:font-size-complex="11pt"/>
    </style:style>
    <style:style style:name="T43" style:family="text">
      <style:text-properties style:font-name="Times New Roman" fo:font-size="11pt" officeooo:rsid="001102d4" style:font-name-asian="Times New Roman1" style:font-size-asian="11pt" style:language-asian="pl" style:country-asian="PL" style:font-name-complex="Times New Roman1" style:font-size-complex="11pt"/>
    </style:style>
    <style:style style:name="T44" style:family="text">
      <style:text-properties style:font-name="Times New Roman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45" style:family="text">
      <style:text-properties style:font-name="Times New Roman" fo:font-size="11pt" fo:font-weight="normal" officeooo:rsid="00126ddf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46" style:family="text">
      <style:text-properties style:font-name="Times New Roman" fo:font-size="11pt" fo:font-weight="normal" officeooo:rsid="000bf51d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47" style:family="text">
      <style:text-properties style:font-name="Times New Roman" fo:font-size="11pt" fo:font-weight="normal" officeooo:rsid="0010d957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48" style:family="text">
      <style:text-properties style:font-name="Times New Roman" fo:font-size="11pt" fo:font-weight="normal" officeooo:rsid="000f1f1d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49" style:family="text">
      <style:text-properties style:font-name="Times New Roman" fo:font-size="11pt" fo:font-weight="normal" officeooo:rsid="000c3fd2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50" style:family="text">
      <style:text-properties style:font-name="Times New Roman" fo:font-size="11pt" fo:font-weight="normal" officeooo:rsid="0006602c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51" style:family="text">
      <style:text-properties style:font-name="Times New Roman" fo:font-size="11pt" fo:font-weight="normal" officeooo:rsid="00103ecd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52" style:family="text">
      <style:text-properties style:font-name="Times New Roman" fo:font-size="11pt" fo:font-weight="normal" officeooo:rsid="000cf479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53" style:family="text">
      <style:text-properties style:font-name="Times New Roman" fo:font-size="11pt" fo:font-weight="normal" officeooo:rsid="000f0bd7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54" style:family="text">
      <style:text-properties style:font-name="Times New Roman" fo:font-size="11pt" style:font-size-asian="11pt" style:font-size-complex="11pt"/>
    </style:style>
    <style:style style:name="T55" style:family="text">
      <style:text-properties officeooo:rsid="0006602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Burmistrz</text:span><text:span text:style-name="T1"> Miasta </text:span><text:span text:style-name="T6">Świdnik</text:span><text:span text:style-name="T1"> ogłasza:</text:span></text:p>
      <text:p text:style-name="P10">pierwszy przetarg ustny nieograniczony</text:p>
      <text:p text:style-name="P2"><text:span text:style-name="T14">1.<text:tab/></text:span><text:span text:style-name="T22">Na sprzedaż lokalu mieszkalnego</text:span><text:span text:style-name="T7"> </text:span><text:span text:style-name="T22">Nr </text:span><text:span text:style-name="T23">71</text:span><text:span text:style-name="T22"> położonego na </text:span><text:span text:style-name="T24">II piętrze</text:span><text:span text:style-name="T22"> w budynku wielorodzinnym przy ul</text:span><text:span text:style-name="T7">.</text:span><text:span text:style-name="T22"> </text:span><text:span text:style-name="T24">Niepodległości </text:span><text:span text:style-name="T23">19</text:span><text:span text:style-name="T22"> w Świdniku o powierzchni </text:span><text:span text:style-name="T24">35,41</text:span><text:span text:style-name="T7"> </text:span><text:span text:style-name="T22"><text:s/>m</text:span><text:span text:style-name="T30">2</text:span><text:span text:style-name="T22"> (</text:span><text:span text:style-name="T24">2 </text:span><text:span text:style-name="T22">pokoje + kuchnia</text:span><text:span text:style-name="T25"> + przedpokój </text:span><text:span text:style-name="T24">+ łazienka z wc + pomieszczenie przynależn</text:span><text:span text:style-name="T26">e</text:span><text:span text:style-name="T24"> – piwnicą o pow. 5,64</text:span><text:span text:style-name="T22"> </text:span><text:span text:style-name="T24">m</text:span><text:span text:style-name="T31">2</text:span><text:span text:style-name="T24">). Ww. lokal mieszkalny </text:span><text:span text:style-name="T22">usytuowany </text:span><text:span text:style-name="T24">jest w obrębie 1 </text:span><text:span text:style-name="T22">na działce Nr </text:span><text:span text:style-name="T24">1259/89</text:span><text:span text:style-name="T22"> o powierzchni </text:span><text:span text:style-name="T24">3.551,00</text:span><text:span text:style-name="T22"> m</text:span><text:span text:style-name="T30">2</text:span><text:span text:style-name="T22">, uregulowany w KW LU1I/00</text:span><text:span text:style-name="T24">171191/2</text:span><text:span text:style-name="T22"> stanowiący własność Gminy Miejskiej Świdnik.<text:tab/><text:tab/></text:span><text:span text:style-name="T28">Z lokalem związany jest udział <text:s/>w częściach wspólnych budynku i innych urządzeń nie służących do wyłącznego użytku właścicieli poszczególnych lokali oraz taki sam udział w użytkowaniu wieczystym działki Nr </text:span><text:span text:style-name="T29">1259/89</text:span><text:span text:style-name="T28"> .</text:span></text:p>
      <text:p text:style-name="P7"><text:tab/>Grunt nie podlega przetargowi.</text:p>
      <text:p text:style-name="P7"><text:tab/>Pierwsza opłata z tytułu użytkowania wieczystego stanowi 25% wartości całkowitej gruntu <text:span text:style-name="T32">a</text:span> opłata roczna stanowi 1% wartości całkowitej gruntu. </text:p>
      <text:p text:style-name="P7"><text:tab/>Wysokość opłaty rocznej z tytułu użytkowania wieczystego nieruchomości gruntowej może być aktualizowana, nie częściej niż raz w roku, jeżeli wartość tej nieruchomości ulegnie zmianie.</text:p>
      <text:p text:style-name="P7"><text:tab/>Pierwsza opłata z tytułu użytkowania wieczystego gruntu wynosi <text:s/><text:span text:style-name="T33">1.874,25</text:span>zł + 23% VAT-<text:span text:style-name="T33">431,08</text:span> zł. tj. łącznie <text:s/><text:span text:style-name="T33">2.305,33</text:span>zł płatna jest przed podpisaniem umowy sprzedaży lokalu.</text:p>
      <text:p text:style-name="P7"><text:tab/>Opłata roczna wynosi <text:span text:style-name="T33">74,97</text:span> <text:s/>zł + 23% VAT- <text:s/><text:span text:style-name="T33">17,24 </text:span>zł tj. łącznie <text:span text:style-name="T33">92,21</text:span> zł płatna do 31 marca każdego roku.</text:p>
      <text:p text:style-name="P8"><text:span text:style-name="T29"><text:tab/></text:span><text:span text:style-name="T27">Zgodnie z miejscowym planem zagospodarowania przestrzennego miasta Świdnik teren, <text:line-break/>na którym zlokalizowany jest lokal przeznaczony jest pod zabudowę mieszkaniową wielorodzinną wysokiej intensywności zabudowy.</text:span></text:p>
      <text:p text:style-name="P8"><text:span text:style-name="T27"><text:tab/></text:span><text:span text:style-name="T14">Przedmiotowa nieruchomość wolna jest od obciążeń i praw osób trzecich, </text:span><text:span text:style-name="T15">nie istnieją ograniczenia w jej rozporządzaniu</text:span><text:span text:style-name="T14">.</text:span></text:p>
      <text:p text:style-name="P8"><text:span text:style-name="T16"><text:tab/>Termin do złożenia wniosków <text:s/>przez o</text:span><text:span text:style-name="T17">soby, którym przysługuje pierwszeństwo w nabyciu nieruchomości w myśl art. 34 ust. 1 pkt 1 i pkt 2 ustawy o gospodarce nieruchomościami </text:span><text:span text:style-name="T34">(Dz. U. z 2016r. poz 2147) </text:span><text:span text:style-name="T35">minął</text:span><text:span text:style-name="T18"> dnia </text:span><text:span text:style-name="T19">05</text:span><text:span text:style-name="T18">.0</text:span><text:span text:style-name="T19">4</text:span><text:span text:style-name="T18">.2017r. .</text:span></text:p>
      <text:p text:style-name="P6"><text:span text:style-name="T20">2</text:span><text:span text:style-name="T21">.<text:tab/></text:span><text:span text:style-name="T9"> </text:span><text:span text:style-name="T8">Przetarg odbędzie się w siedzibie Urzędu Miejskiego w </text:span><text:span text:style-name="T9">Świdniku</text:span><text:span text:style-name="T8">, w sali nr </text:span><text:span text:style-name="T10">103</text:span><text:span text:style-name="T8"> ,</text:span><text:span text:style-name="T14"> </text:span><text:span text:style-name="T8">o godz. 1</text:span><text:span text:style-name="T10">0</text:span><text:span text:style-name="T8">.00</text:span><text:span text:style-name="T14"> </text:span><text:span text:style-name="T8">w dniu </text:span><text:span text:style-name="T11">21</text:span><text:span text:style-name="T12"> czerwca</text:span><text:span text:style-name="T13"> </text:span><text:span text:style-name="T8">2017 roku.</text:span></text:p>
      <text:list xml:id="list403366668777364467" text:style-name="L1">
        <text:list-item>
          <text:p text:style-name="P4"><text:span text:style-name="Strong_20_Emphasis"><text:span text:style-name="T37">Cena wywoławcza lokalu mieszkalnego wynosi </text:span></text:span><text:span text:style-name="Strong_20_Emphasis"><text:span text:style-name="T38">1</text:span></text:span><text:span text:style-name="Strong_20_Emphasis"><text:span text:style-name="T39">00</text:span></text:span><text:span text:style-name="Strong_20_Emphasis"><text:span text:style-name="T37"> </text:span></text:span><text:span text:style-name="Strong_20_Emphasis"><text:span text:style-name="T39">892</text:span></text:span><text:span text:style-name="Strong_20_Emphasis"><text:span text:style-name="T37">,00 zł </text:span></text:span></text:p>
        </text:list-item>
        <text:list-item>
          <text:p text:style-name="P4"><text:span text:style-name="Strong_20_Emphasis"><text:span text:style-name="T37">Wadium wynosi: </text:span></text:span><text:span text:style-name="Strong_20_Emphasis"><text:span text:style-name="T38">1</text:span></text:span><text:span text:style-name="Strong_20_Emphasis"><text:span text:style-name="T39">0</text:span></text:span><text:span text:style-name="Strong_20_Emphasis"><text:span text:style-name="T37"> 000,00 zł </text:span></text:span><text:span text:style-name="Strong_20_Emphasis"><text:span text:style-name="T45">(</text:span></text:span><text:span text:style-name="Strong_20_Emphasis"><text:span text:style-name="T46">płatne do dnia </text:span></text:span><text:span text:style-name="Strong_20_Emphasis"><text:span text:style-name="T47">16</text:span></text:span><text:span text:style-name="Strong_20_Emphasis"><text:span text:style-name="T48"> czerwca</text:span></text:span><text:span text:style-name="Strong_20_Emphasis"><text:span text:style-name="T46"> 2017 roku </text:span></text:span><text:span text:style-name="Strong_20_Emphasis"><text:span text:style-name="T49">na konto Urzędu Miasta Świdnik nr 02 1020 3176 0000 5202 0013 8495 - </text:span></text:span><text:span text:style-name="Strong_20_Emphasis"><text:span text:style-name="T46">liczy się data zaksięgowania na koncie Urzędu Miejskiego </text:span></text:span><text:span text:style-name="Strong_20_Emphasis"><text:span text:style-name="T50">w Świdniku</text:span></text:span><text:span text:style-name="Strong_20_Emphasis"><text:span text:style-name="T46">)</text:span></text:span></text:p>
        </text:list-item>
        <text:list-item>
          <text:p text:style-name="P4"><text:span text:style-name="Strong_20_Emphasis"><text:span text:style-name="T38">Postąpienie wynosi nie mniej niż 1% ceny wywoławczej - </text:span></text:span><text:span text:style-name="Strong_20_Emphasis"><text:span text:style-name="T40">tj. 1.</text:span></text:span><text:span text:style-name="Strong_20_Emphasis"><text:span text:style-name="T39">010</text:span></text:span><text:span text:style-name="Strong_20_Emphasis"><text:span text:style-name="T40">,00zł</text:span></text:span></text:p>
        </text:list-item>
      </text:list>
      <text:p text:style-name="P5"><text:span text:style-name="Strong_20_Emphasis"><text:span text:style-name="T51">3</text:span></text:span><text:span text:style-name="Strong_20_Emphasis"><text:span text:style-name="T52">.<text:tab/>Informacje dodatkowe:</text:span></text:span></text:p>
      <text:list xml:id="list102937644963258" text:continue-numbering="true" text:style-name="L1">
        <text:list-item>
          <text:p text:style-name="P3">Jeżeli osoba ustalona jako nabywca nieruchomości nie stawi się bez usprawiedliwienia <text:line-break/>w miejscu i w terminie podanym w zawiadomieniu o zawarciu umowy sprzedaży, Gmina może odstąpić od zawarcia umowy, a wpłacone wadium nie podlega zwrotowi.</text:p>
        </text:list-item>
        <text:list-item>
          <text:p text:style-name="P4"><text:span text:style-name="T36">Ogłoszenie zostało wywieszone na tablicy ogłoszeń Urzędu Miejskiego w </text:span><text:span text:style-name="T41">Świdniku</text:span><text:span text:style-name="T36"> </text:span><text:span text:style-name="T42">znajdującej się na II piętrze, obok pokoju nr 200 </text:span><text:span text:style-name="T36">oraz opublikowane na stronie</text:span><text:span text:style-name="T44"> </text:span><text:span text:style-name="T53">internetowej miasta: </text:span><text:a xlink:type="simple" xlink:href="http://www.swidnik.pl/" text:style-name="Internet_20_link" text:visited-style-name="Visited_20_Internet_20_Link"><text:span text:style-name="T54">www.swidnik.pl</text:span></text:a><text:span text:style-name="T53"> oraz na stronie Biuletynu Informacji Publicznej: </text:span><text:a xlink:type="simple" xlink:href="http://www.umswidnik.bip.lubelskie.pl/" text:style-name="Internet_20_link" text:visited-style-name="Visited_20_Internet_20_Link"><text:span text:style-name="T54">www.umswidnik.bip.lubelskie.pl</text:span></text:a></text:p>
        </text:list-item>
        <text:list-item>
          <text:p text:style-name="P4"><text:span text:style-name="T36">Osoby zainteresowane mogą zapoznać się z dodatkowymi informacjami o nieruchomościach i warunkach przetargu w Urzędzie Miejskim w </text:span><text:span text:style-name="T41">Świdniku</text:span><text:span text:style-name="T36">, Wydział </text:span><text:span text:style-name="T41">Mienia Komunalnego</text:span><text:span text:style-name="T36"> pokój 2</text:span><text:span text:style-name="T41">05</text:span><text:span text:style-name="T36">, tel.</text:span><text:span text:style-name="T42">(81) 7517675, e-mail: </text:span><text:a xlink:type="simple" xlink:href="mailto:urzad@e-swidnik.pl" text:style-name="Internet_20_link" text:visited-style-name="Visited_20_Internet_20_Link"><text:span text:style-name="T54">urzad@e-swidnik.pl</text:span></text:a><text:span text:style-name="T42"> w godzinach pracy </text:span><text:span text:style-name="T43">urzędu.</text:span></text:p>
        </text:list-item>
        <text:list-item>
          <text:p text:style-name="P1"><text:span text:style-name="T55">Burmistrz</text:span> Miasta ma prawo odwołania przetargu z ważnych powodów.</text:p>
        </text:list-item>
        <text:list-item>
          <text:p text:style-name="P1"><text:soft-page-break/><text:span text:style-name="T2">Lokal będzie można oglądać w dniu </text:span><text:span text:style-name="T3">14</text:span><text:span text:style-name="T4"> czerwca </text:span><text:span text:style-name="T2"><text:s/>201</text:span><text:span text:style-name="T5">7</text:span><text:span text:style-name="T2"> r. w godzinach </text:span><text:span text:style-name="T4">14</text:span><text:span text:style-name="T2">.</text:span><text:span text:style-name="T4">3</text:span><text:span text:style-name="T2">0 -</text:span><text:span text:style-name="T4">15</text:span><text:span text:style-name="T2"> .</text:span><text:span text:style-name="T4">3</text:span><text:span text:style-name="T2">0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10:28:59.160000000</meta:creation-date>
    <dc:date>2017-05-19T10:29:36.023000000</dc:date>
    <meta:editing-duration>PT37S</meta:editing-duration>
    <meta:editing-cycles>1</meta:editing-cycles>
    <meta:document-statistic meta:table-count="0" meta:image-count="0" meta:object-count="0" meta:page-count="2" meta:paragraph-count="21" meta:word-count="485" meta:character-count="3301" meta:non-whitespace-character-count="2822"/>
    <meta:generator>LibreOffice/5.2.1.2$Windows_x86 LibreOffice_project/31dd62db80d4e60af04904455ec9c9219178d620</meta:generator>
  </office:meta>
</office:document-meta>
</file>