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.494cm" fo:margin-bottom="0.21cm" loext:contextual-spacing="false" fo:line-height="100%" fo:text-align="justify" style:justify-single-word="false"/>
      <style:text-properties style:font-name="Times New Roman" fo:font-size="11pt" officeooo:paragraph-rsid="0018eb01" style:font-name-asian="Times New Roman1" style:font-size-asian="11pt" style:language-asian="pl" style:country-asian="PL" style:font-name-complex="Times New Roman1" style:font-size-complex="11pt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18eb01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0bf51d" officeooo:paragraph-rsid="0018eb01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8eb01" style:font-size-asian="11pt" style:font-size-complex="11pt"/>
    </style:style>
    <style:style style:name="P5" style:family="paragraph" style:parent-style-name="Standard" style:list-style-name="L1">
      <style:paragraph-properties fo:margin-top="0.494cm" fo:margin-bottom="0cm" loext:contextual-spacing="false" fo:line-height="100%" fo:text-align="justify" style:justify-single-word="false"/>
      <style:text-properties officeooo:paragraph-rsid="0018eb01"/>
    </style:style>
    <style:style style:name="P6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officeooo:paragraph-rsid="0018eb01"/>
    </style:style>
    <style:style style:name="P7" style:family="paragraph" style:parent-style-name="Standard" style:list-style-name="L1">
      <style:paragraph-properties fo:margin-top="0.494cm" fo:margin-bottom="0cm" loext:contextual-spacing="false" fo:line-height="100%" fo:text-align="justify" style:justify-single-word="false"/>
      <style:text-properties style:font-name="Times New Roman" fo:font-size="11pt" fo:font-weight="normal" officeooo:paragraph-rsid="0018eb01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1pt" fo:font-weight="bold" officeooo:paragraph-rsid="0018eb01" style:font-size-asian="11pt" style:language-asian="pl" style:country-asian="PL" style:font-weight-asian="bold" style:font-name-complex="Times New Roman1" style:font-size-complex="11pt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1pt" officeooo:paragraph-rsid="0018eb01" style:font-size-asian="11pt" style:font-size-complex="11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a83c0" style:font-weight-asian="bold" style:font-name-complex="Times New Roman" style:font-weight-complex="bold"/>
    </style:style>
    <style:style style:name="T3" style:family="text">
      <style:text-properties fo:font-weight="bold" officeooo:rsid="000f1f1d" style:font-weight-asian="bold" style:font-name-complex="Times New Roman" style:font-weight-complex="bold"/>
    </style:style>
    <style:style style:name="T4" style:family="text">
      <style:text-properties fo:font-weight="bold" officeooo:rsid="000a0513" style:font-weight-asian="bold" style:font-name-complex="Times New Roman" style:font-weight-complex="bold"/>
    </style:style>
    <style:style style:name="T5" style:family="text">
      <style:text-properties fo:font-weight="bold" style:language-asian="pl" style:country-asian="PL" style:font-weight-asian="bold" style:font-name-complex="Times New Roman1"/>
    </style:style>
    <style:style style:name="T6" style:family="text">
      <style:text-properties fo:font-weight="bold" officeooo:rsid="00020b79" style:language-asian="pl" style:country-asian="PL" style:font-weight-asian="bold" style:font-name-complex="Times New Roman1"/>
    </style:style>
    <style:style style:name="T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fo:font-weight="bold" officeooo:rsid="0006602c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fo:font-weight="bold" officeooo:rsid="000bf51d" style:font-name-asian="Times New Roman1" style:language-asian="pl" style:country-asian="PL" style:font-weight-asian="bold" style:font-name-complex="Times New Roman1" style:font-weight-complex="bold"/>
    </style:style>
    <style:style style:name="T10" style:family="text">
      <style:text-properties fo:font-weight="bold" officeooo:rsid="001a83c0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fo:font-weight="bold" officeooo:rsid="001c81de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fo:font-weight="bold" officeooo:rsid="0019ecb5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font-weight="bold" officeooo:rsid="0015e4fc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style:font-name-asian="Times New Roman1" style:language-asian="pl" style:country-asian="PL" style:font-name-complex="Times New Roman1"/>
    </style:style>
    <style:style style:name="T15" style:family="text">
      <style:text-properties officeooo:rsid="00020b79" style:font-name-asian="Times New Roman1" style:language-asian="pl" style:country-asian="PL" style:font-name-complex="Times New Roman1"/>
    </style:style>
    <style:style style:name="T16" style:family="text">
      <style:text-properties officeooo:rsid="000add5f" style:font-name-asian="Times New Roman1" style:language-asian="pl" style:country-asian="PL" style:font-name-complex="Times New Roman1"/>
    </style:style>
    <style:style style:name="T17" style:family="text">
      <style:text-properties officeooo:rsid="00048fd4" style:font-name-asian="Times New Roman1" style:language-asian="pl" style:country-asian="PL" style:font-name-complex="Times New Roman1"/>
    </style:style>
    <style:style style:name="T18" style:family="text">
      <style:text-properties officeooo:rsid="00072a74" style:font-name-asian="Times New Roman1" style:language-asian="pl" style:country-asian="PL" style:font-name-complex="Times New Roman1"/>
    </style:style>
    <style:style style:name="T19" style:family="text">
      <style:text-properties officeooo:rsid="0006506e" style:font-name-asian="Times New Roman1" style:language-asian="pl" style:country-asian="PL" style:font-name-complex="Times New Roman1"/>
    </style:style>
    <style:style style:name="T20" style:family="text">
      <style:text-properties officeooo:rsid="000b26b7" style:font-name-asian="Times New Roman1" style:language-asian="pl" style:country-asian="PL" style:font-name-complex="Times New Roman1"/>
    </style:style>
    <style:style style:name="T21" style:family="text">
      <style:text-properties officeooo:rsid="0002c0c0" style:font-name-asian="Times New Roman1" style:language-asian="pl" style:country-asian="PL" style:font-name-complex="Times New Roman1"/>
    </style:style>
    <style:style style:name="T22" style:family="text">
      <style:text-properties officeooo:rsid="000bf51d" style:font-name-asian="Times New Roman1" style:language-asian="pl" style:country-asian="PL" style:font-name-complex="Times New Roman1"/>
    </style:style>
    <style:style style:name="T23" style:family="text">
      <style:text-properties officeooo:rsid="0005a3a6" style:font-name-asian="Times New Roman1" style:language-asian="pl" style:country-asian="PL" style:font-name-complex="Times New Roman1"/>
    </style:style>
    <style:style style:name="T24" style:family="text">
      <style:text-properties officeooo:rsid="0005f3e0" style:font-name-asian="Times New Roman1" style:language-asian="pl" style:country-asian="PL" style:font-name-complex="Times New Roman1"/>
    </style:style>
    <style:style style:name="T25" style:family="text">
      <style:text-properties officeooo:rsid="0006602c" style:font-name-asian="Times New Roman1" style:language-asian="pl" style:country-asian="PL" style:font-name-complex="Times New Roman1"/>
    </style:style>
    <style:style style:name="T26" style:family="text">
      <style:text-properties officeooo:rsid="000d3298" style:font-name-asian="Times New Roman1" style:language-asian="pl" style:country-asian="PL" style:font-name-complex="Times New Roman1"/>
    </style:style>
    <style:style style:name="T27" style:family="text">
      <style:text-properties officeooo:rsid="0012dce8" style:font-name-asian="Times New Roman1" style:language-asian="pl" style:country-asian="PL" style:font-name-complex="Times New Roman1"/>
    </style:style>
    <style:style style:name="T28" style:family="text">
      <style:text-properties officeooo:rsid="000819fd" style:font-name-asian="Times New Roman1" style:language-asian="pl" style:country-asian="PL" style:font-name-complex="Times New Roman1"/>
    </style:style>
    <style:style style:name="T29" style:family="text">
      <style:text-properties officeooo:rsid="0004efcf" style:font-name-asian="Times New Roman1" style:language-asian="pl" style:country-asian="PL" style:font-name-complex="Times New Roman1"/>
    </style:style>
    <style:style style:name="T30" style:family="text">
      <style:text-properties officeooo:rsid="0019d1d5" style:font-name-asian="Times New Roman1" style:language-asian="pl" style:country-asian="PL" style:font-name-complex="Times New Roman1"/>
    </style:style>
    <style:style style:name="T31" style:family="text">
      <style:text-properties officeooo:rsid="0002c0c0" style:font-name-asian="Times New Roman1" style:language-asian="pl" style:country-asian="PL" style:font-name-complex="Arial Narrow"/>
    </style:style>
    <style:style style:name="T32" style:family="text">
      <style:text-properties officeooo:rsid="0006506e" style:font-name-asian="Times New Roman1" style:language-asian="pl" style:country-asian="PL" style:font-name-complex="Arial Narrow"/>
    </style:style>
    <style:style style:name="T33" style:family="text">
      <style:text-properties officeooo:rsid="00072a74" style:font-name-asian="Times New Roman1" style:language-asian="pl" style:country-asian="PL" style:font-name-complex="Arial Narrow"/>
    </style:style>
    <style:style style:name="T34" style:family="text">
      <style:text-properties officeooo:rsid="000add5f" style:font-name-asian="Times New Roman1" style:language-asian="pl" style:country-asian="PL" style:font-name-complex="Arial Narrow"/>
    </style:style>
    <style:style style:name="T35" style:family="text">
      <style:text-properties officeooo:rsid="00048fd4" style:font-name-asian="Times New Roman1" style:language-asian="pl" style:country-asian="PL" style:font-name-complex="Arial Narrow"/>
    </style:style>
    <style:style style:name="T36" style:family="text">
      <style:text-properties officeooo:rsid="0005f3e0" style:font-name-asian="Times New Roman1" style:language-asian="pl" style:country-asian="PL" style:font-name-complex="Arial Narrow"/>
    </style:style>
    <style:style style:name="T37" style:family="text">
      <style:text-properties officeooo:rsid="00087cb1" style:font-name-asian="Times New Roman1" style:language-asian="pl" style:country-asian="PL" style:font-name-complex="Arial Narrow"/>
    </style:style>
    <style:style style:name="T38" style:family="text">
      <style:text-properties officeooo:rsid="000b26b7" style:font-name-asian="Times New Roman1" style:language-asian="pl" style:country-asian="PL" style:font-name-complex="Arial Narrow"/>
    </style:style>
    <style:style style:name="T39" style:family="text">
      <style:text-properties officeooo:rsid="000cf995" style:font-name-asian="Times New Roman1" style:language-asian="pl" style:country-asian="PL" style:font-name-complex="Arial Narrow"/>
    </style:style>
    <style:style style:name="T40" style:family="text">
      <style:text-properties style:text-position="super 58%" officeooo:rsid="0002c0c0" style:font-name-asian="Times New Roman1" style:language-asian="pl" style:country-asian="PL" style:font-name-complex="Arial Narrow"/>
    </style:style>
    <style:style style:name="T41" style:family="text">
      <style:text-properties style:text-position="super 58%" officeooo:rsid="0005f3e0" style:font-name-asian="Times New Roman1" style:language-asian="pl" style:country-asian="PL" style:font-name-complex="Times New Roman1"/>
    </style:style>
    <style:style style:name="T42" style:family="text">
      <style:text-properties style:text-position="0% 100%" officeooo:rsid="0005f3e0" style:font-name-asian="Times New Roman1" style:language-asian="pl" style:country-asian="PL" style:font-name-complex="Times New Roman1"/>
    </style:style>
    <style:style style:name="T43" style:family="text">
      <style:text-properties style:text-position="0% 100%" fo:font-weight="normal" officeooo:rsid="000d6732" style:font-name-asian="Times New Roman1" style:language-asian="pl" style:country-asian="PL" style:font-weight-asian="normal" style:font-name-complex="Times New Roman" style:font-weight-complex="normal"/>
    </style:style>
    <style:style style:name="T44" style:family="text">
      <style:text-properties fo:font-style="normal" fo:font-weight="normal" style:font-name-asian="Times New Roman1" style:language-asian="pl" style:country-asian="PL" style:font-style-asian="normal" style:font-weight-asian="normal" style:font-name-complex="Times New Roman" style:font-style-complex="normal" style:font-weight-complex="bold"/>
    </style:style>
    <style:style style:name="T45" style:family="text">
      <style:text-properties fo:font-style="normal" fo:font-weight="normal" officeooo:rsid="000cae08" style:font-name-asian="Times New Roman1" style:language-asian="pl" style:country-asian="PL" style:font-style-asian="normal" style:font-weight-asian="normal" style:font-name-complex="Times New Roman" style:font-style-complex="normal" style:font-weight-complex="bold"/>
    </style:style>
    <style:style style:name="T46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47" style:family="text">
      <style:text-properties style:font-name="Times New Roman" fo:font-size="11pt" officeooo:rsid="00020b79" style:font-name-asian="Times New Roman1" style:font-size-asian="11pt" style:language-asian="pl" style:country-asian="PL" style:font-name-complex="Times New Roman1" style:font-size-complex="11pt"/>
    </style:style>
    <style:style style:name="T48" style:family="text">
      <style:text-properties style:font-name="Times New Roman" fo:font-size="11pt" officeooo:rsid="00095514" style:font-name-asian="Times New Roman1" style:font-size-asian="11pt" style:language-asian="pl" style:country-asian="PL" style:font-name-complex="Times New Roman1" style:font-size-complex="11pt"/>
    </style:style>
    <style:style style:name="T49" style:family="text">
      <style:text-properties style:font-name="Times New Roman" fo:font-size="11pt" officeooo:rsid="000bf51d" style:font-name-asian="Times New Roman1" style:font-size-asian="11pt" style:language-asian="pl" style:country-asian="PL" style:font-name-complex="Times New Roman1" style:font-size-complex="11pt"/>
    </style:style>
    <style:style style:name="T50" style:family="text">
      <style:text-properties style:font-name="Times New Roman" fo:font-size="11pt" officeooo:rsid="0006602c" style:font-name-asian="Times New Roman1" style:font-size-asian="11pt" style:language-asian="pl" style:country-asian="PL" style:font-name-complex="Times New Roman1" style:font-size-complex="11pt"/>
    </style:style>
    <style:style style:name="T51" style:family="text">
      <style:text-properties style:font-name="Times New Roman" fo:font-size="11pt" officeooo:rsid="000f0bd7" style:font-name-asian="Times New Roman1" style:font-size-asian="11pt" style:language-asian="pl" style:country-asian="PL" style:font-name-complex="Times New Roman1" style:font-size-complex="11pt"/>
    </style:style>
    <style:style style:name="T52" style:family="text">
      <style:text-properties style:font-name="Times New Roman" fo:font-size="11pt" officeooo:rsid="001102d4" style:font-name-asian="Times New Roman1" style:font-size-asian="11pt" style:language-asian="pl" style:country-asian="PL" style:font-name-complex="Times New Roman1" style:font-size-complex="11pt"/>
    </style:style>
    <style:style style:name="T53" style:family="text"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4" style:family="text">
      <style:text-properties style:font-name="Times New Roman" fo:font-size="11pt" fo:font-weight="normal" officeooo:rsid="00126dd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5" style:family="text">
      <style:text-properties style:font-name="Times New Roman" fo:font-size="11pt" fo:font-weight="normal" officeooo:rsid="000bf51d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6" style:family="text">
      <style:text-properties style:font-name="Times New Roman" fo:font-size="11pt" fo:font-weight="normal" officeooo:rsid="001a83c0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7" style:family="text">
      <style:text-properties style:font-name="Times New Roman" fo:font-size="11pt" fo:font-weight="normal" officeooo:rsid="001c81de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8" style:family="text">
      <style:text-properties style:font-name="Times New Roman" fo:font-size="11pt" fo:font-weight="normal" officeooo:rsid="000f1f1d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9" style:family="text">
      <style:text-properties style:font-name="Times New Roman" fo:font-size="11pt" fo:font-weight="normal" officeooo:rsid="000c3fd2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60" style:family="text">
      <style:text-properties style:font-name="Times New Roman" fo:font-size="11pt" fo:font-weight="normal" officeooo:rsid="0006602c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61" style:family="text">
      <style:text-properties style:font-name="Times New Roman" fo:font-size="11pt" fo:font-weight="normal" officeooo:rsid="0019d1d5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62" style:family="text">
      <style:text-properties style:font-name="Times New Roman" fo:font-size="11pt" fo:font-weight="normal" officeooo:rsid="000cf479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63" style:family="text">
      <style:text-properties style:font-name="Times New Roman" fo:font-size="11pt" fo:font-weight="normal" officeooo:rsid="000f0bd7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64" style:family="text">
      <style:text-properties style:font-name="Times New Roman" fo:font-size="11pt" style:font-size-asian="11pt" style:font-size-complex="11pt"/>
    </style:style>
    <style:style style:name="T65" style:family="text">
      <style:text-properties officeooo:rsid="0006602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Burmistrz</text:span><text:span text:style-name="T5"> Miasta </text:span><text:span text:style-name="T6">Świdnik</text:span><text:span text:style-name="T5"> ogłasza:</text:span></text:p>
      <text:p text:style-name="P8">pierwszy przetarg ustny nieograniczony</text:p>
      <text:p text:style-name="P8"/>
      <text:p text:style-name="P2"><text:span text:style-name="T14">1.<text:tab/>Przedmiotem przetargu jest sprzedaż </text:span><text:span text:style-name="T15">spółdzielcz</text:span><text:span text:style-name="T16">ego</text:span><text:span text:style-name="T15"> – własnościowego prawa do lokalu mieszkalnego nr 15 </text:span><text:span text:style-name="T31">o pow. 44,98 m</text:span><text:span text:style-name="T40">2</text:span><text:span text:style-name="T32"> </text:span><text:span text:style-name="T15">znajdującego się w Świdniku przy ul. Racławickiej 45. </text:span><text:span text:style-name="T17">Przedmiotowy lokal mieszkalny położony jest</text:span><text:span text:style-name="T18"> na</text:span><text:span text:style-name="T19"> IV </text:span><text:span text:style-name="T18">piętrze budynku mieszkalnego, wielolokalowego, </text:span><text:span text:style-name="T20">s</text:span><text:span text:style-name="T17">kłada się z 2 pokoi, przedpokoju, kuchni, łazienki oraz wc.</text:span></text:p>
      <text:p text:style-name="P2"><text:span text:style-name="T15"><text:tab/></text:span><text:span text:style-name="T33">Właścicielem s</text:span><text:span text:style-name="T32">półdzielcz</text:span><text:span text:style-name="T34">ego</text:span><text:span text:style-name="T32"> - własnościowe</text:span><text:span text:style-name="T33">go</text:span><text:span text:style-name="T32"> praw</text:span><text:span text:style-name="T33">a</text:span><text:span text:style-name="T32"> do </text:span><text:span text:style-name="T35">ww. </text:span><text:span text:style-name="T32">lokalu mieszkalnego </text:span><text:span text:style-name="T35">nr 1</text:span><text:span text:style-name="T36">5</text:span><text:span text:style-name="T18"> znajdującego się </text:span><text:span text:style-name="T21">na terenie Spółdzielni Mieszkaniowej </text:span><text:span text:style-name="T17">zgodnie z Postanowieniem Sądu jest Gmina Miejska Świdnik</text:span><text:span text:style-name="T21">. </text:span><text:span text:style-name="T37">Lokal n</text:span><text:span text:style-name="T33">ie </text:span><text:span text:style-name="T38">jest </text:span><text:span text:style-name="T39">wyodrębniony z księgi wieczystej Spółdzielni Mieszkaniowej w Świdniku.</text:span></text:p>
      <text:p text:style-name="P2"><text:span text:style-name="T22"><text:tab/></text:span><text:span text:style-name="T23">Budynek, w którym znajduje się ww. lokal usytuowany jest </text:span><text:span text:style-name="T20">wraz z 5 innymi budynkami mieszkalnymi, wielolokalowymi </text:span><text:span text:style-name="T24">w obrębie 1, </text:span><text:span text:style-name="T23">na działce </text:span><text:span text:style-name="T24">nr 1228/11 o pow. 13.535m</text:span><text:span text:style-name="T41">2</text:span><text:span text:style-name="T42">. </text:span><text:span text:style-name="T43">Zgodnie z miejscowym planem zagospodarowania przestrzennego miasta Świdnik teren, <text:line-break/>na którym zlokalizowany jest lokal przeznaczony jest pod zabudowę mieszkaniową wielorodzinną wysokiej intensywności zabudowy.</text:span></text:p>
      <text:p text:style-name="P2"><text:span text:style-name="T25"><text:tab/></text:span><text:span text:style-name="T14">Przedmiotowa nieruchomość wolna jest od obciążeń i praw osób trzecich, </text:span><text:span text:style-name="T26">nie istnieją ograniczenia w jej rozporządzaniu</text:span><text:span text:style-name="T14">.</text:span></text:p>
      <text:p text:style-name="P3"><text:span text:style-name="T14"><text:tab/>Termin do złożenia wniosków <text:s/>przez o</text:span><text:span text:style-name="T27">soby, którym przysługuje pierwszeństwo w nabyciu nieruchomości w myśl art. 34 ust. 1 pkt 1 i pkt 2 ustawy o gospodarce nieruchomościami </text:span><text:span text:style-name="T45">(Dz. U. z 2016r. poz 2147) </text:span><text:span text:style-name="T44">minął</text:span><text:span text:style-name="T28"> dnia </text:span><text:span text:style-name="T29">05</text:span><text:span text:style-name="T28">.0</text:span><text:span text:style-name="T29">4</text:span><text:span text:style-name="T28">.2017r. .</text:span></text:p>
      <text:p text:style-name="P4"><text:span text:style-name="T30">2</text:span><text:span text:style-name="T25">.<text:tab/></text:span><text:span text:style-name="T8"> </text:span><text:span text:style-name="T7">Przetarg odbędzie się w siedzibie Urzędu Miejskiego w </text:span><text:span text:style-name="T8">Świdniku</text:span><text:span text:style-name="T7">, w sali nr </text:span><text:span text:style-name="T9">103</text:span><text:span text:style-name="T7"> ,</text:span><text:span text:style-name="T14"> </text:span><text:span text:style-name="T7">o godz. 1</text:span><text:span text:style-name="T9">0</text:span><text:span text:style-name="T7">.00</text:span><text:span text:style-name="T14"> </text:span><text:span text:style-name="T7">w dniu </text:span><text:span text:style-name="T10">2</text:span><text:span text:style-name="T11">1</text:span><text:span text:style-name="T12"> czerwca</text:span><text:span text:style-name="T13"> </text:span><text:span text:style-name="T7">2017 roku.</text:span></text:p>
      <text:list xml:id="list7563911930888274208" text:style-name="L1">
        <text:list-item>
          <text:p text:style-name="P5"><text:span text:style-name="Strong_20_Emphasis"><text:span text:style-name="T47">Cena wywoławcza lokalu mieszkalnego wynosi </text:span></text:span><text:span text:style-name="Strong_20_Emphasis"><text:span text:style-name="T48">146</text:span></text:span><text:span text:style-name="Strong_20_Emphasis"><text:span text:style-name="T47"> </text:span></text:span><text:span text:style-name="Strong_20_Emphasis"><text:span text:style-name="T48">0</text:span></text:span><text:span text:style-name="Strong_20_Emphasis"><text:span text:style-name="T47">00,00 zł </text:span></text:span></text:p>
        </text:list-item>
        <text:list-item>
          <text:p text:style-name="P5"><text:span text:style-name="Strong_20_Emphasis"><text:span text:style-name="T47">Wadium wynosi: </text:span></text:span><text:span text:style-name="Strong_20_Emphasis"><text:span text:style-name="T48">15</text:span></text:span><text:span text:style-name="Strong_20_Emphasis"><text:span text:style-name="T47"> 000,00 zł </text:span></text:span><text:span text:style-name="Strong_20_Emphasis"><text:span text:style-name="T54">(</text:span></text:span><text:span text:style-name="Strong_20_Emphasis"><text:span text:style-name="T55">płatne do dnia </text:span></text:span><text:span text:style-name="Strong_20_Emphasis"><text:span text:style-name="T56">1</text:span></text:span><text:span text:style-name="Strong_20_Emphasis"><text:span text:style-name="T57">6</text:span></text:span><text:span text:style-name="Strong_20_Emphasis"><text:span text:style-name="T58"> czerwca</text:span></text:span><text:span text:style-name="Strong_20_Emphasis"><text:span text:style-name="T55"> 2017 roku </text:span></text:span><text:span text:style-name="Strong_20_Emphasis"><text:span text:style-name="T59">na konto Urzędu Miasta Świdnik nr 02 1020 3176 0000 5202 0013 8495 - </text:span></text:span><text:span text:style-name="Strong_20_Emphasis"><text:span text:style-name="T55">liczy się data zaksięgowania na koncie Urzędu Miejskiego </text:span></text:span><text:span text:style-name="Strong_20_Emphasis"><text:span text:style-name="T60">w Świdniku</text:span></text:span><text:span text:style-name="Strong_20_Emphasis"><text:span text:style-name="T55">)</text:span></text:span></text:p>
        </text:list-item>
        <text:list-item>
          <text:p text:style-name="P5"><text:span text:style-name="Strong_20_Emphasis"><text:span text:style-name="T48">Postąpienie wynosi nie mniej niż 1% ceny wywoławczej - </text:span></text:span><text:span text:style-name="Strong_20_Emphasis"><text:span text:style-name="T49">tj. 1.460,00zł</text:span></text:span></text:p>
        </text:list-item>
      </text:list>
      <text:p text:style-name="P6"><text:span text:style-name="Strong_20_Emphasis"><text:span text:style-name="T61">3</text:span></text:span><text:span text:style-name="Strong_20_Emphasis"><text:span text:style-name="T62">.<text:tab/>Informacje dodatkowe:</text:span></text:span></text:p>
      <text:list xml:id="list102739279300251" text:continue-numbering="true" text:style-name="L1">
        <text:list-item>
          <text:p text:style-name="P7">Jeżeli osoba ustalona jako nabywca nieruchomości nie stawi się bez usprawiedliwienia <text:line-break/>w miejscu i w terminie podanym w zawiadomieniu o zawarciu umowy sprzedaży, Gmina może odstąpić od zawarcia umowy, a wpłacone wadium nie podlega zwrotowi.</text:p>
        </text:list-item>
        <text:list-item>
          <text:p text:style-name="P5"><text:span text:style-name="T46">Ogłoszenie zostało wywieszone na tablicy ogłoszeń Urzędu Miejskiego w </text:span><text:span text:style-name="T50">Świdniku</text:span><text:span text:style-name="T46"> </text:span><text:span text:style-name="T51">znajdującej się na II piętrze, obok pokoju nr 200 </text:span><text:span text:style-name="T46">oraz opublikowane na stronie</text:span><text:span text:style-name="T53"> </text:span><text:span text:style-name="T63">internetowej miasta: </text:span><text:a xlink:type="simple" xlink:href="http://www.swidnik.pl/" text:style-name="Internet_20_link" text:visited-style-name="Visited_20_Internet_20_Link"><text:span text:style-name="T64">www.swidnik.pl</text:span></text:a><text:span text:style-name="T63"> oraz na stronie Biuletynu Informacji Publicznej: </text:span><text:a xlink:type="simple" xlink:href="http://www.umswidnik.bip.lubelskie.pl/" text:style-name="Internet_20_link" text:visited-style-name="Visited_20_Internet_20_Link"><text:span text:style-name="T64">www.umswidnik.bip.lubelskie.pl</text:span></text:a></text:p>
        </text:list-item>
        <text:list-item>
          <text:p text:style-name="P5"><text:span text:style-name="T46">Osoby zainteresowane mogą zapoznać się z dodatkowymi informacjami o nieruchomościach i warunkach przetargu w Urzędzie Miejskim w </text:span><text:span text:style-name="T50">Świdniku</text:span><text:span text:style-name="T46">, Wydział </text:span><text:span text:style-name="T50">Mienia Komunalnego</text:span><text:span text:style-name="T46"> pokój 2</text:span><text:span text:style-name="T50">05</text:span><text:span text:style-name="T46">, tel.</text:span><text:span text:style-name="T51">(81) 7517675, e-mail: </text:span><text:a xlink:type="simple" xlink:href="mailto:urzad@e-swidnik.pl" text:style-name="Internet_20_link" text:visited-style-name="Visited_20_Internet_20_Link"><text:span text:style-name="T64">urzad@e-swidnik.pl</text:span></text:a><text:span text:style-name="T51"> w godzinach pracy </text:span><text:span text:style-name="T52">urzędu.</text:span></text:p>
        </text:list-item>
        <text:list-item>
          <text:p text:style-name="P1"><text:span text:style-name="T65">Burmistrz</text:span> Miasta ma prawo odwołania przetargu z ważnych powodów.</text:p>
        </text:list-item>
        <text:list-item>
          <text:p text:style-name="P1"><text:span text:style-name="T1">Lokal będzie można oglądać w dniu </text:span><text:span text:style-name="T2">14</text:span><text:span text:style-name="T3"> czerwca </text:span><text:span text:style-name="T1"><text:s/>201</text:span><text:span text:style-name="T4">7</text:span><text:span text:style-name="T1"> r. w godzinach </text:span><text:span text:style-name="T3">14</text:span><text:span text:style-name="T1">.</text:span><text:span text:style-name="T3">3</text:span><text:span text:style-name="T1">0 -</text:span><text:span text:style-name="T3">15</text:span><text:span text:style-name="T1"> .</text:span><text:span text:style-name="T3">3</text:span><text:span text:style-name="T1">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26:49.850000000</meta:creation-date>
    <dc:date>2017-05-19T10:27:38.757000000</dc:date>
    <meta:editing-duration>PT49S</meta:editing-duration>
    <meta:editing-cycles>1</meta:editing-cycles>
    <meta:document-statistic meta:table-count="0" meta:image-count="0" meta:object-count="0" meta:page-count="1" meta:paragraph-count="17" meta:word-count="405" meta:character-count="2793" meta:non-whitespace-character-count="2402"/>
    <meta:generator>LibreOffice/5.2.1.2$Windows_x86 LibreOffice_project/31dd62db80d4e60af04904455ec9c9219178d620</meta:generator>
  </office:meta>
</office:document-meta>
</file>