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80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6.25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6.78mm" fo:break-before="auto" style:use-optimal-row-height="true"/>
    </style:style>
    <style:style style:name="ro5" style:family="table-row">
      <style:table-row-properties style:row-height="19.56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16" style:family="table-cell" style:parent-style-name="Hiperłącze">
      <style:table-cell-properties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0"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row table:style-name="ro2">
          <table:table-cell table:style-name="ce3" office:value-type="string" calcext:value-type="string" table:number-columns-spanned="7" table:number-rows-spanned="1">
            <text:p>Petycje kierowane do Burmistrza Miasta Świdnik w 2017 roku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Nr petycji</text:p>
          </table:table-cell>
          <table:table-cell table:style-name="ce9" office:value-type="string" calcext:value-type="string">
            <text:p>Data wpływu petycji <text:s text:c="42"/>Numer kancelaryjny</text:p>
          </table:table-cell>
          <table:table-cell table:style-name="ce13" office:value-type="string" calcext:value-type="string">
            <text:p>Imię i Nazwisko lub nazwa podmiotu wnoszącego petycje                                         <text:span text:style-name="T1">(tylko w przypadku wyrażenia zgody, o której mowa w art.4 ust.3 ustawy o petycjach)</text:span></text:p>
          </table:table-cell>
          <table:table-cell table:style-name="ce13" office:value-type="string" calcext:value-type="string">
            <text:p>Przedmiot petycji</text:p>
          </table:table-cell>
          <table:table-cell table:style-name="ce9" office:value-type="string" calcext:value-type="string">
            <text:p>Przewidywany termin załatwienia sprawy<text:span text:style-name="T2"> - </text:span><text:span text:style-name="T3">zgodnie z art. 10 ust.1 ustawy o petycjach, nie później niż w terminie 3 miesięcy od dnia złożenia petycji</text:span></text:p>
          </table:table-cell>
          <table:table-cell table:style-name="ce13" office:value-type="string" calcext:value-type="string">
            <text:p>Data odpowiedzi</text:p>
          </table:table-cell>
          <table:table-cell table:style-name="ce13" office:value-type="string" calcext:value-type="string">
            <text:p>Informacja o sposobie załatwienia petycji</text:p>
          </table:table-cell>
          <table:table-cell table:style-name="ce10" table:number-columns-repeated="4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14-07-2017 14950.17.DG</text:p>
          </table:table-cell>
          <table:table-cell table:style-name="ce11" office:value-type="string" calcext:value-type="string">
            <text:p>Brak zgody na udostępnienie danych osobowych</text:p>
          </table:table-cell>
          <table:table-cell table:style-name="ce11" office:value-type="string" calcext:value-type="string">
            <text:p>Podjęcie działania w sprawie wykupu lub wywłaszczenia części nieruchomości gruntowej, następnie wybudowanie brakującego fragmentu ulicy na osiedlu Kusocińskiego</text:p>
          </table:table-cell>
          <table:table-cell table:style-name="ce14" office:value-type="date" office:date-value="2017-10-14" calcext:value-type="date">
            <text:p>14.10.2017</text:p>
          </table:table-cell>
          <table:table-cell table:style-name="ce14" office:value-type="date" office:date-value="2017-09-22" calcext:value-type="date">
            <text:p>22.09.2017</text:p>
          </table:table-cell>
          <table:table-cell table:style-name="ce16" office:value-type="string" calcext:value-type="string">
            <text:p><text:a xlink:href="https://umswidnik.bip.lubelskie.pl/index.php?id=738&amp;p1=szczegoly&amp;p2=1182562" xlink:type="simple">Petycja Nr 1_2017</text:a>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18-09-2017 19416.17.DG</text:p>
          </table:table-cell>
          <table:table-cell table:style-name="ce11" office:value-type="string" calcext:value-type="string">
            <text:p>Brak zgody na udostępnienie danych osobowych</text:p>
          </table:table-cell>
          <table:table-cell table:style-name="ce11" office:value-type="string" calcext:value-type="string">
            <text:p>Dotyczy remontu, modernizacji ulicy Akacjowej</text:p>
          </table:table-cell>
          <table:table-cell table:style-name="ce15" office:value-type="date" office:date-value="2017-12-18" calcext:value-type="date">
            <text:p>18.12.2017</text:p>
          </table:table-cell>
          <table:table-cell table:style-name="ce15" office:value-type="date" office:date-value="2017-10-06" calcext:value-type="date">
            <text:p>6.10.2017</text:p>
          </table:table-cell>
          <table:table-cell table:style-name="ce17" office:value-type="string" calcext:value-type="string">
            <text:p><text:a xlink:href="https://umswidnik.bip.lubelskie.pl/index.php?id=738&amp;p1=szczegoly&amp;p2=1198893" xlink:type="simple">Petycja Nr_2 2017</text:a>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7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8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7" table:number-rows-repeated="15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.00.0000</text:date>, <text:time style:data-style-name="N2" text:time-value="11:32:50.7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/>
    <meta:creation-date>2006-09-16T00:00:00Z</meta:creation-date>
    <dc:date>2017-10-12T11:33:32.671000000</dc:date>
    <meta:editing-duration>PT2H22M33S</meta:editing-duration>
    <meta:editing-cycles>7</meta:editing-cycles>
    <meta:document-statistic meta:table-count="3" meta:cell-count="22" meta:object-count="0"/>
  </office:meta>
</office:document-meta>
</file>