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4cm" fo:margin-left="-0.96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2.302cm"/>
    </style:style>
    <style:style style:name="Tabela1.F" style:family="table-column">
      <style:table-column-properties style:column-width="3.201cm"/>
    </style:style>
    <style:style style:name="Tabela1.G" style:family="table-column">
      <style:table-column-properties style:column-width="3.016cm"/>
    </style:style>
    <style:style style:name="Tabela1.H" style:family="table-column">
      <style:table-column-properties style:column-width="2.699cm"/>
    </style:style>
    <style:style style:name="Tabela1.J" style:family="table-column">
      <style:table-column-properties style:column-width="2.884cm"/>
    </style:style>
    <style:style style:name="Tabela1.K" style:family="table-column">
      <style:table-column-properties style:column-width="3.1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7.54cm" fo:margin-left="-0.968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2.196cm"/>
    </style:style>
    <style:style style:name="Tabela2.C" style:family="table-column">
      <style:table-column-properties style:column-width="2.09cm"/>
    </style:style>
    <style:style style:name="Tabela2.D" style:family="table-column">
      <style:table-column-properties style:column-width="2.302cm"/>
    </style:style>
    <style:style style:name="Tabela2.F" style:family="table-column">
      <style:table-column-properties style:column-width="3.201cm"/>
    </style:style>
    <style:style style:name="Tabela2.G" style:family="table-column">
      <style:table-column-properties style:column-width="3.016cm"/>
    </style:style>
    <style:style style:name="Tabela2.H" style:family="table-column">
      <style:table-column-properties style:column-width="2.699cm"/>
    </style:style>
    <style:style style:name="Tabela2.J" style:family="table-column">
      <style:table-column-properties style:column-width="2.884cm"/>
    </style:style>
    <style:style style:name="Tabela2.K" style:family="table-column">
      <style:table-column-properties style:column-width="3.1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7.54cm" fo:margin-left="-0.968cm" table:align="left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2.196cm"/>
    </style:style>
    <style:style style:name="Tabela3.C" style:family="table-column">
      <style:table-column-properties style:column-width="2.09cm"/>
    </style:style>
    <style:style style:name="Tabela3.D" style:family="table-column">
      <style:table-column-properties style:column-width="2.302cm"/>
    </style:style>
    <style:style style:name="Tabela3.F" style:family="table-column">
      <style:table-column-properties style:column-width="3.201cm"/>
    </style:style>
    <style:style style:name="Tabela3.G" style:family="table-column">
      <style:table-column-properties style:column-width="3.016cm"/>
    </style:style>
    <style:style style:name="Tabela3.H" style:family="table-column">
      <style:table-column-properties style:column-width="2.699cm"/>
    </style:style>
    <style:style style:name="Tabela3.J" style:family="table-column">
      <style:table-column-properties style:column-width="2.884cm"/>
    </style:style>
    <style:style style:name="Tabela3.K" style:family="table-column">
      <style:table-column-properties style:column-width="3.14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7.54cm" fo:margin-left="-0.968cm" table:align="left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2.196cm"/>
    </style:style>
    <style:style style:name="Tabela4.C" style:family="table-column">
      <style:table-column-properties style:column-width="2.09cm"/>
    </style:style>
    <style:style style:name="Tabela4.D" style:family="table-column">
      <style:table-column-properties style:column-width="2.302cm"/>
    </style:style>
    <style:style style:name="Tabela4.F" style:family="table-column">
      <style:table-column-properties style:column-width="3.201cm"/>
    </style:style>
    <style:style style:name="Tabela4.G" style:family="table-column">
      <style:table-column-properties style:column-width="3.016cm"/>
    </style:style>
    <style:style style:name="Tabela4.H" style:family="table-column">
      <style:table-column-properties style:column-width="2.699cm"/>
    </style:style>
    <style:style style:name="Tabela4.J" style:family="table-column">
      <style:table-column-properties style:column-width="2.884cm"/>
    </style:style>
    <style:style style:name="Tabela4.K" style:family="table-column">
      <style:table-column-properties style:column-width="3.14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7.54cm" fo:margin-left="-0.968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2.196cm"/>
    </style:style>
    <style:style style:name="Tabela5.C" style:family="table-column">
      <style:table-column-properties style:column-width="2.09cm"/>
    </style:style>
    <style:style style:name="Tabela5.D" style:family="table-column">
      <style:table-column-properties style:column-width="2.302cm"/>
    </style:style>
    <style:style style:name="Tabela5.F" style:family="table-column">
      <style:table-column-properties style:column-width="3.201cm"/>
    </style:style>
    <style:style style:name="Tabela5.G" style:family="table-column">
      <style:table-column-properties style:column-width="3.016cm"/>
    </style:style>
    <style:style style:name="Tabela5.H" style:family="table-column">
      <style:table-column-properties style:column-width="2.699cm"/>
    </style:style>
    <style:style style:name="Tabela5.J" style:family="table-column">
      <style:table-column-properties style:column-width="2.884cm"/>
    </style:style>
    <style:style style:name="Tabela5.K" style:family="table-column">
      <style:table-column-properties style:column-width="3.14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27.54cm" fo:margin-left="-0.968cm" table:align="left" style:writing-mode="lr-tb"/>
    </style:style>
    <style:style style:name="Tabela7.A" style:family="table-column">
      <style:table-column-properties style:column-width="1.005cm"/>
    </style:style>
    <style:style style:name="Tabela7.B" style:family="table-column">
      <style:table-column-properties style:column-width="2.196cm"/>
    </style:style>
    <style:style style:name="Tabela7.C" style:family="table-column">
      <style:table-column-properties style:column-width="2.09cm"/>
    </style:style>
    <style:style style:name="Tabela7.D" style:family="table-column">
      <style:table-column-properties style:column-width="2.302cm"/>
    </style:style>
    <style:style style:name="Tabela7.F" style:family="table-column">
      <style:table-column-properties style:column-width="3.201cm"/>
    </style:style>
    <style:style style:name="Tabela7.G" style:family="table-column">
      <style:table-column-properties style:column-width="3.016cm"/>
    </style:style>
    <style:style style:name="Tabela7.H" style:family="table-column">
      <style:table-column-properties style:column-width="2.699cm"/>
    </style:style>
    <style:style style:name="Tabela7.J" style:family="table-column">
      <style:table-column-properties style:column-width="2.884cm"/>
    </style:style>
    <style:style style:name="Tabela7.K" style:family="table-column">
      <style:table-column-properties style:column-width="3.14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7.54cm" fo:margin-left="-0.968cm" table:align="left" style:writing-mode="lr-tb"/>
    </style:style>
    <style:style style:name="Tabela8.A" style:family="table-column">
      <style:table-column-properties style:column-width="1.005cm"/>
    </style:style>
    <style:style style:name="Tabela8.B" style:family="table-column">
      <style:table-column-properties style:column-width="2.196cm"/>
    </style:style>
    <style:style style:name="Tabela8.C" style:family="table-column">
      <style:table-column-properties style:column-width="2.09cm"/>
    </style:style>
    <style:style style:name="Tabela8.D" style:family="table-column">
      <style:table-column-properties style:column-width="2.302cm"/>
    </style:style>
    <style:style style:name="Tabela8.F" style:family="table-column">
      <style:table-column-properties style:column-width="3.201cm"/>
    </style:style>
    <style:style style:name="Tabela8.G" style:family="table-column">
      <style:table-column-properties style:column-width="3.016cm"/>
    </style:style>
    <style:style style:name="Tabela8.H" style:family="table-column">
      <style:table-column-properties style:column-width="2.699cm"/>
    </style:style>
    <style:style style:name="Tabela8.J" style:family="table-column">
      <style:table-column-properties style:column-width="2.884cm"/>
    </style:style>
    <style:style style:name="Tabela8.K" style:family="table-column">
      <style:table-column-properties style:column-width="3.14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27.54cm" fo:margin-left="-0.968cm" table:align="left" style:writing-mode="lr-tb"/>
    </style:style>
    <style:style style:name="Tabela9.A" style:family="table-column">
      <style:table-column-properties style:column-width="1.005cm"/>
    </style:style>
    <style:style style:name="Tabela9.B" style:family="table-column">
      <style:table-column-properties style:column-width="2.196cm"/>
    </style:style>
    <style:style style:name="Tabela9.C" style:family="table-column">
      <style:table-column-properties style:column-width="2.09cm"/>
    </style:style>
    <style:style style:name="Tabela9.D" style:family="table-column">
      <style:table-column-properties style:column-width="2.302cm"/>
    </style:style>
    <style:style style:name="Tabela9.F" style:family="table-column">
      <style:table-column-properties style:column-width="3.201cm"/>
    </style:style>
    <style:style style:name="Tabela9.G" style:family="table-column">
      <style:table-column-properties style:column-width="3.016cm"/>
    </style:style>
    <style:style style:name="Tabela9.H" style:family="table-column">
      <style:table-column-properties style:column-width="2.699cm"/>
    </style:style>
    <style:style style:name="Tabela9.J" style:family="table-column">
      <style:table-column-properties style:column-width="2.884cm"/>
    </style:style>
    <style:style style:name="Tabela9.K" style:family="table-column">
      <style:table-column-properties style:column-width="3.14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adc35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e6f45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67be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1e6f4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67be9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e6f45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67be9" style:font-size-asian="10pt" style:font-weight-asian="bold" style:font-name-complex="Arial Narrow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e6f45" style:font-size-asian="10pt" style:font-weight-asian="bold" style:font-name-complex="Arial Narrow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37b63" officeooo:paragraph-rsid="00167be9" style:font-size-asian="10pt" style:font-weight-asian="bold" style:font-name-complex="Arial Narro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37b63" officeooo:paragraph-rsid="001e6f45" style:font-size-asian="10pt" style:font-weight-asian="bold" style:font-name-complex="Arial Narro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57a05" officeooo:paragraph-rsid="00167be9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57a05" officeooo:paragraph-rsid="001e6f45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6506e" officeooo:paragraph-rsid="00167be9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6506e" officeooo:paragraph-rsid="001e6f45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db2ae" officeooo:paragraph-rsid="00167be9" style:font-size-asian="10pt" style:font-weight-asian="bold" style:font-name-complex="Arial Narrow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db2ae" officeooo:paragraph-rsid="001e6f45" style:font-size-asian="10pt" style:font-weight-asian="bold" style:font-name-complex="Arial Narrow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4b5b9" officeooo:paragraph-rsid="00167be9" style:font-size-asian="10pt" style:font-weight-asian="bold" style:font-name-complex="Arial Narrow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4b5b9" officeooo:paragraph-rsid="001e6f45" style:font-size-asian="10pt" style:font-weight-asian="bold" style:font-name-complex="Arial Narrow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officeooo:paragraph-rsid="00167be9" style:font-size-asian="10pt" style:font-name-complex="Arial Narrow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officeooo:paragraph-rsid="001e6f45" style:font-size-asian="10pt" style:font-name-complex="Arial Narrow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officeooo:rsid="00046d95" officeooo:paragraph-rsid="00167be9" style:font-size-asian="10pt" style:font-name-complex="Arial Narrow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officeooo:rsid="00046d95" officeooo:paragraph-rsid="001e6f45" style:font-size-asian="10pt" style:font-name-complex="Arial Narrow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officeooo:rsid="00042719" officeooo:paragraph-rsid="00167be9" style:font-size-asian="10pt" style:font-name-complex="Arial Narrow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officeooo:rsid="00042719" officeooo:paragraph-rsid="001e6f45" style:font-size-asian="10pt" style:font-name-complex="Arial Narrow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officeooo:rsid="001f7cc2" officeooo:paragraph-rsid="00167be9" style:font-size-asian="10pt" style:font-name-complex="Arial Narrow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officeooo:rsid="001f7cc2" officeooo:paragraph-rsid="001e6f45" style:font-size-asian="10pt" style:font-name-complex="Arial Narrow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officeooo:rsid="0010a15c" officeooo:paragraph-rsid="00167be9" style:font-size-asian="10pt" style:font-name-complex="Arial Narrow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officeooo:rsid="0010a15c" officeooo:paragraph-rsid="001e6f45" style:font-size-asian="10pt" style:font-name-complex="Arial Narrow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officeooo:rsid="00087cb1" officeooo:paragraph-rsid="00167be9" style:font-size-asian="10pt" style:font-name-complex="Arial Narrow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officeooo:rsid="00087cb1" officeooo:paragraph-rsid="001e6f45" style:font-size-asian="10pt" style:font-name-complex="Arial Narrow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officeooo:rsid="0009847d" officeooo:paragraph-rsid="00167be9" style:font-size-asian="10pt" style:font-name-complex="Arial Narrow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pt" officeooo:rsid="0009847d" officeooo:paragraph-rsid="001e6f45" style:font-size-asian="10pt" style:font-name-complex="Arial Narrow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0pt" officeooo:rsid="00212325" officeooo:paragraph-rsid="00167be9" style:font-size-asian="10pt" style:font-name-complex="Arial Narrow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0pt" officeooo:rsid="00212325" officeooo:paragraph-rsid="001e6f45" style:font-size-asian="10pt" style:font-name-complex="Arial Narrow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officeooo:rsid="00212325" officeooo:paragraph-rsid="001e6f45" style:font-size-asian="10pt" style:font-name-complex="Arial Narrow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0pt" officeooo:rsid="00072a74" officeooo:paragraph-rsid="00167be9" style:font-size-asian="10pt" style:font-name-complex="Arial Narrow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0pt" officeooo:rsid="00072a74" officeooo:paragraph-rsid="001e6f45" style:font-size-asian="10pt" style:font-name-complex="Arial Narrow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officeooo:rsid="001ad804" officeooo:paragraph-rsid="00167be9" style:font-size-asian="10pt" style:font-name-complex="Arial Narrow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0pt" officeooo:rsid="00102cb1" officeooo:paragraph-rsid="00167be9" style:font-size-asian="10pt" style:font-name-complex="Arial Narrow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0pt" officeooo:rsid="00102cb1" officeooo:paragraph-rsid="001e6f45" style:font-size-asian="10pt" style:font-name-complex="Arial Narrow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pt" officeooo:rsid="000db2ae" officeooo:paragraph-rsid="00167be9" style:font-size-asian="10pt" style:font-name-complex="Arial Narrow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pt" officeooo:rsid="000db2ae" officeooo:paragraph-rsid="001e6f45" style:font-size-asian="10pt" style:font-name-complex="Arial Narrow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officeooo:rsid="001dc713" officeooo:paragraph-rsid="001e6f45" style:font-size-asian="10pt" style:font-name-complex="Arial Narrow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0pt" officeooo:rsid="000c338d" officeooo:paragraph-rsid="001e6f45" style:font-size-asian="10pt" style:font-name-complex="Arial Narrow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pt" officeooo:rsid="000c903b" officeooo:paragraph-rsid="001e6f45" style:font-size-asian="10pt" style:font-name-complex="Arial Narrow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officeooo:rsid="000c2d2d" officeooo:paragraph-rsid="001e6f45" style:font-size-asian="10pt" style:font-name-complex="Arial Narrow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officeooo:rsid="001cf447" officeooo:paragraph-rsid="001e6f45" style:font-size-asian="10pt" style:font-name-complex="Arial Narrow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officeooo:rsid="001637b3" officeooo:paragraph-rsid="001e6f45" style:font-size-asian="10pt" style:font-name-complex="Arial Narrow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pt" officeooo:paragraph-rsid="00167be9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0pt" officeooo:paragraph-rsid="001e6f45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0pt" officeooo:rsid="00042719" officeooo:paragraph-rsid="00167be9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0pt" officeooo:rsid="00042719" officeooo:paragraph-rsid="001e6f45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0.5pt" officeooo:paragraph-rsid="00167be9" style:font-size-asian="10.5pt" style:font-size-complex="10.5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.5pt" officeooo:paragraph-rsid="001e6f45" style:font-size-asian="10.5pt" style:font-size-complex="10.5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.5pt" officeooo:paragraph-rsid="00167be9" style:font-size-asian="10.5pt" style:font-name-complex="Arial Narrow" style:font-size-complex="10.5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.5pt" officeooo:paragraph-rsid="001e6f45" style:font-size-asian="10.5pt" style:font-name-complex="Arial Narrow" style:font-size-complex="10.5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.5pt" officeooo:rsid="0014b5b9" officeooo:paragraph-rsid="00167be9" style:font-size-asian="10.5pt" style:font-name-complex="Arial Narrow" style:font-size-complex="10.5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.5pt" officeooo:rsid="0014b5b9" officeooo:paragraph-rsid="001e6f45" style:font-size-asian="10.5pt" style:font-name-complex="Arial Narrow" style:font-size-complex="10.5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officeooo:rsid="0008faa6" officeooo:paragraph-rsid="00167be9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officeooo:rsid="0008faa6" officeooo:paragraph-rsid="001e6f45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officeooo:rsid="000b61c7" officeooo:paragraph-rsid="0019d457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officeooo:rsid="000b61c7" officeooo:paragraph-rsid="001e6f45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officeooo:rsid="0012dce8" officeooo:paragraph-rsid="001e6f45"/>
    </style:style>
    <style:style style:name="P64" style:family="paragraph" style:parent-style-name="Standard">
      <style:paragraph-properties fo:text-align="center" style:justify-single-word="false"/>
      <style:text-properties style:text-position="0% 100%" style:font-name="Times New Roman" fo:font-size="10pt" fo:font-weight="normal" officeooo:rsid="00042719" officeooo:paragraph-rsid="00167be9" style:font-size-asian="10pt" style:font-weight-asian="normal" style:font-name-complex="Arial Narrow" style:font-size-complex="10pt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text-position="0% 100%" style:font-name="Times New Roman" fo:font-size="10pt" fo:font-weight="normal" officeooo:rsid="00042719" officeooo:paragraph-rsid="001e6f45" style:font-size-asian="10pt" style:font-weight-asian="normal" style:font-name-complex="Arial Narrow" style:font-size-complex="10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text-position="0% 100%" style:font-name="Times New Roman" fo:font-size="10pt" fo:font-weight="normal" officeooo:rsid="0009847d" officeooo:paragraph-rsid="00167be9" style:font-size-asian="10pt" style:font-weight-asian="normal" style:font-name-complex="Arial Narrow" style:font-size-complex="10pt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text-position="0% 100%" style:font-name="Times New Roman" fo:font-size="10pt" fo:font-weight="normal" officeooo:rsid="0009847d" officeooo:paragraph-rsid="001e6f45" style:font-size-asian="10pt" style:font-weight-asian="normal" style:font-name-complex="Arial Narrow" style:font-size-complex="10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text-position="super 58%" style:font-name="Times New Roman" fo:font-size="10pt" officeooo:rsid="00042719" officeooo:paragraph-rsid="00167be9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style:text-position="super 58%" style:font-name="Times New Roman" fo:font-size="10pt" officeooo:rsid="00042719" officeooo:paragraph-rsid="001e6f45" style:font-size-asian="10pt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b1066" officeooo:paragraph-rsid="001e6f45" style:font-size-asian="12pt" style:font-style-asian="normal" style:font-weight-asian="normal" style:font-name-complex="Times New Roman" style:font-size-complex="14pt" style:font-style-complex="italic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Times New Roman" officeooo:paragraph-rsid="001e6f45"/>
    </style:style>
    <style:style style:name="T1" style:family="text">
      <style:text-properties officeooo:rsid="0012dce8"/>
    </style:style>
    <style:style style:name="T2" style:family="text">
      <style:text-properties officeooo:rsid="000dd491"/>
    </style:style>
    <style:style style:name="T3" style:family="text">
      <style:text-properties officeooo:rsid="000dbc5e"/>
    </style:style>
    <style:style style:name="T4" style:family="text">
      <style:text-properties officeooo:rsid="00072a74"/>
    </style:style>
    <style:style style:name="T5" style:family="text">
      <style:text-properties officeooo:rsid="000b61c7"/>
    </style:style>
    <style:style style:name="T6" style:family="text">
      <style:text-properties style:font-name-complex="Arial Narrow"/>
    </style:style>
    <style:style style:name="T7" style:family="text">
      <style:text-properties officeooo:rsid="00046d95" style:font-name-complex="Arial Narrow"/>
    </style:style>
    <style:style style:name="T8" style:family="text">
      <style:text-properties officeooo:rsid="001ad804" style:font-name-complex="Arial Narrow"/>
    </style:style>
    <style:style style:name="T9" style:family="text">
      <style:text-properties officeooo:rsid="00204e78" style:font-name-complex="Arial Narrow"/>
    </style:style>
    <style:style style:name="T10" style:family="text">
      <style:text-properties officeooo:rsid="000f2db3" style:font-name-complex="Arial Narrow"/>
    </style:style>
    <style:style style:name="T11" style:family="text">
      <style:text-properties officeooo:rsid="000daebd" style:font-name-complex="Arial Narrow"/>
    </style:style>
    <style:style style:name="T12" style:family="text">
      <style:text-properties officeooo:rsid="001dc713" style:font-name-complex="Arial Narrow"/>
    </style:style>
    <style:style style:name="T13" style:family="text">
      <style:text-properties officeooo:rsid="000b1066" style:font-name-complex="Arial Narrow"/>
    </style:style>
    <style:style style:name="T14" style:family="text">
      <style:text-properties officeooo:rsid="0010da46" style:font-name-complex="Arial Narrow"/>
    </style:style>
    <style:style style:name="T15" style:family="text">
      <style:text-properties officeooo:rsid="000c903b" style:font-name-complex="Arial Narrow"/>
    </style:style>
    <style:style style:name="T16" style:family="text">
      <style:text-properties officeooo:rsid="000df752" style:font-name-complex="Arial Narrow"/>
    </style:style>
    <style:style style:name="T17" style:family="text">
      <style:text-properties officeooo:rsid="001cf447" style:font-name-complex="Arial Narrow"/>
    </style:style>
    <style:style style:name="T18" style:family="text">
      <style:text-properties officeooo:rsid="000c2d2d" style:font-name-complex="Arial Narrow"/>
    </style:style>
    <style:style style:name="T19" style:family="text">
      <style:text-properties officeooo:rsid="000fcf11" style:font-name-complex="Arial Narrow"/>
    </style:style>
    <style:style style:name="T20" style:family="text">
      <style:text-properties officeooo:rsid="001f7cc2" style:font-name-complex="Arial Narrow"/>
    </style:style>
    <style:style style:name="T21" style:family="text">
      <style:text-properties officeooo:rsid="0009847d" style:font-name-complex="Arial Narrow"/>
    </style:style>
    <style:style style:name="T22" style:family="text">
      <style:text-properties officeooo:rsid="000c338d" style:font-name-complex="Arial Narrow"/>
    </style:style>
    <style:style style:name="T23" style:family="text">
      <style:text-properties officeooo:rsid="000db2ae" style:font-name-complex="Arial Narrow"/>
    </style:style>
    <style:style style:name="T24" style:family="text">
      <style:text-properties officeooo:rsid="001637b3" style:font-name-complex="Arial Narrow"/>
    </style:style>
    <style:style style:name="T25" style:family="text">
      <style:text-properties officeooo:rsid="00142239" style:font-name-complex="Arial Narrow"/>
    </style:style>
    <style:style style:name="T26" style:family="text">
      <style:text-properties officeooo:rsid="00212325"/>
    </style:style>
    <style:style style:name="T27" style:family="text">
      <style:text-properties officeooo:rsid="0010da46"/>
    </style:style>
    <style:style style:name="T28" style:family="text">
      <style:text-properties officeooo:rsid="00042719"/>
    </style:style>
    <style:style style:name="T29" style:family="text">
      <style:text-properties officeooo:rsid="001ad804"/>
    </style:style>
    <style:style style:name="T30" style:family="text">
      <style:text-properties style:text-position="super 58%"/>
    </style:style>
    <style:style style:name="T31" style:family="text">
      <style:text-properties style:text-position="super 58%" officeooo:rsid="00072a74"/>
    </style:style>
    <style:style style:name="T32" style:family="text">
      <style:text-properties style:text-position="super 58%" officeooo:rsid="000efb03"/>
    </style:style>
    <style:style style:name="T33" style:family="text">
      <style:text-properties style:text-position="super 58%" officeooo:rsid="00151c36"/>
    </style:style>
    <style:style style:name="T34" style:family="text">
      <style:text-properties officeooo:rsid="00087cb1"/>
    </style:style>
    <style:style style:name="T35" style:family="text">
      <style:text-properties officeooo:rsid="00204e78"/>
    </style:style>
    <style:style style:name="T36" style:family="text">
      <style:text-properties officeooo:rsid="000c338d"/>
    </style:style>
    <style:style style:name="T37" style:family="text">
      <style:text-properties officeooo:rsid="00046d95"/>
    </style:style>
    <style:style style:name="T38" style:family="text">
      <style:text-properties officeooo:rsid="0009847d"/>
    </style:style>
    <style:style style:name="T39" style:family="text">
      <style:text-properties fo:font-size="12pt" fo:font-style="normal" fo:font-weight="normal" officeooo:rsid="000cae08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0" style:family="text">
      <style:text-properties fo:font-size="12pt" fo:font-style="normal" fo:font-weight="normal" officeooo:rsid="0012dce8" style:font-size-asian="12pt" style:font-style-asian="normal" style:font-weight-asian="normal" style:font-name-complex="Times New Roman" style:font-size-complex="14pt" style:font-style-complex="italic" style:font-weight-complex="normal"/>
    </style:style>
    <style:style style:name="T41" style:family="text">
      <style:text-properties fo:font-size="12pt" fo:font-style="normal" fo:font-weight="normal" officeooo:rsid="0013c23c" style:font-size-asian="12pt" style:font-style-asian="normal" style:font-weight-asian="normal" style:font-name-complex="Times New Roman" style:font-size-complex="14pt" style:font-style-complex="italic" style:font-weight-complex="normal"/>
    </style:style>
    <style:style style:name="T42" style:family="text">
      <style:text-properties fo:font-size="12pt" fo:font-style="normal" fo:font-weight="normal" officeooo:rsid="000dd491" style:font-size-asian="12pt" style:font-style-asian="normal" style:font-weight-asian="normal" style:font-name-complex="Times New Roman" style:font-size-complex="14pt" style:font-style-complex="italic" style:font-weight-complex="normal"/>
    </style:style>
    <style:style style:name="T43" style:family="text">
      <style:text-properties fo:font-size="12pt" fo:font-style="normal" fo:font-weight="normal" officeooo:rsid="000b1066" style:font-size-asian="12pt" style:font-style-asian="normal" style:font-weight-asian="normal" style:font-name-complex="Times New Roman" style:font-size-complex="14pt" style:font-style-complex="italic" style:font-weight-complex="normal"/>
    </style:style>
    <style:style style:name="T44" style:family="text">
      <style:text-properties officeooo:rsid="000819fd"/>
    </style:style>
    <style:style style:name="T45" style:family="text">
      <style:text-properties officeooo:rsid="0017ff00"/>
    </style:style>
    <style:style style:name="T46" style:family="text">
      <style:text-properties officeooo:rsid="00117c9b"/>
    </style:style>
    <style:style style:name="T47" style:family="text">
      <style:text-properties officeooo:rsid="000b1066"/>
    </style:style>
    <style:style style:name="T48" style:family="text">
      <style:text-properties officeooo:rsid="001dc713"/>
    </style:style>
    <style:style style:name="T49" style:family="text">
      <style:text-properties officeooo:rsid="0007a2fb"/>
    </style:style>
    <style:style style:name="T50" style:family="text">
      <style:text-properties officeooo:rsid="001f7cc2"/>
    </style:style>
    <style:style style:name="T51" style:family="text">
      <style:text-properties officeooo:rsid="001e0408"/>
    </style:style>
    <style:style style:name="T52" style:family="text">
      <style:text-properties officeooo:rsid="000c903b"/>
    </style:style>
    <style:style style:name="T53" style:family="text">
      <style:text-properties officeooo:rsid="000df752"/>
    </style:style>
    <style:style style:name="T54" style:family="text">
      <style:text-properties officeooo:rsid="001cf447"/>
    </style:style>
    <style:style style:name="T55" style:family="text">
      <style:text-properties officeooo:rsid="000c2d2d"/>
    </style:style>
    <style:style style:name="T56" style:family="text">
      <style:text-properties officeooo:rsid="000d740a"/>
    </style:style>
    <style:style style:name="T57" style:family="text">
      <style:text-properties officeooo:rsid="001cf74d"/>
    </style:style>
    <style:style style:name="T58" style:family="text">
      <style:text-properties officeooo:rsid="000efb03"/>
    </style:style>
    <style:style style:name="T59" style:family="text">
      <style:text-properties officeooo:rsid="000db2ae"/>
    </style:style>
    <style:style style:name="T60" style:family="text">
      <style:text-properties officeooo:rsid="000e30d8"/>
    </style:style>
    <style:style style:name="T61" style:family="text">
      <style:text-properties officeooo:rsid="001637b3"/>
    </style:style>
    <style:style style:name="T62" style:family="text">
      <style:text-properties officeooo:rsid="00151c36"/>
    </style:style>
    <style:style style:name="T63" style:family="text">
      <style:text-properties officeooo:rsid="001422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kaz nieruchomości stanowiącej własność gminy Miejskiej Świdnik, zabudowanej budynkiem wielorodzinnym, w którym lokal mieszkalny został przeznaczony do sprzedaży <text:span text:style-name="T3">na rzecz najemcy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7">Lp.</text:p>
            <text:p text:style-name="P7"/>
          </table:table-cell>
          <table:table-cell table:style-name="Tabela1.A1" office:value-type="string">
            <text:p text:style-name="P9">Położenie <text:span text:style-name="T3">i opis</text:span> nierucho-mości</text:p>
          </table:table-cell>
          <table:table-cell table:style-name="Tabela1.A1" office:value-type="string">
            <text:p text:style-name="P11">Oznacze-nie nierucho-mości wg katastru nierucho-mości</text:p>
          </table:table-cell>
          <table:table-cell table:style-name="Tabela1.A1" office:value-type="string">
            <text:p text:style-name="P9">Powierz-chnia użytkowa lokalu</text:p>
            <text:p text:style-name="P9"/>
          </table:table-cell>
          <table:table-cell table:style-name="Tabela1.A1" office:value-type="string">
            <text:p text:style-name="P13">Powierz-chnia <text:span text:style-name="T4">i opis</text:span> działki</text:p>
          </table:table-cell>
          <table:table-cell table:style-name="Tabela1.A1" office:value-type="string">
            <text:p text:style-name="P13">Nr księgi wieczystej</text:p>
          </table:table-cell>
          <table:table-cell table:style-name="Tabela1.A1" office:value-type="string">
            <text:p text:style-name="P9">Opis nieruchomości</text:p>
          </table:table-cell>
          <table:table-cell table:style-name="Tabela1.A1" office:value-type="string">
            <text:p text:style-name="P9">Udział we współwła-sności części wspólnych budynku oraz działki gruntu</text:p>
          </table:table-cell>
          <table:table-cell table:style-name="Tabela1.A1" office:value-type="string">
            <text:p text:style-name="P9">Przeznaczenie nieruchomości i sposób jej zagospoda- rowania</text:p>
          </table:table-cell>
          <table:table-cell table:style-name="Tabela1.A1" office:value-type="string">
            <text:p text:style-name="P13"><text:span text:style-name="T5">Opłaty z tytułu użytkowania wieczystego gruntu</text:span> </text:p>
          </table:table-cell>
          <table:table-cell table:style-name="Tabela1.K1" office:value-type="string">
            <text:p text:style-name="P15">Wartość nieru-chomości lokalowej (<text:span text:style-name="T3">tj. wartość lokalu <text:s/>+</text:span> wartość udziału w prawie użytkowania wieczystego gruntu)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>1.</text:p>
          </table:table-cell>
          <table:table-cell table:style-name="Tabela1.A1" office:value-type="string">
            <text:p text:style-name="P21"/>
            <text:p text:style-name="P49"><text:span text:style-name="T7">u</text:span><text:span text:style-name="T6">l. </text:span><text:span text:style-name="T8">Kocha - nowskiego 4/7</text:span></text:p>
            <text:p text:style-name="P23">Świdnik</text:p>
            <text:p text:style-name="P25"><text:span text:style-name="T26">(</text:span>I<text:span text:style-name="T27">I</text:span> piętro<text:span text:style-name="T26">)</text:span></text:p>
            <text:p text:style-name="P27"/>
          </table:table-cell>
          <table:table-cell table:style-name="Tabela1.A1" office:value-type="string">
            <text:p text:style-name="P64">Obręb 1 </text:p>
            <text:p text:style-name="P66"><text:span text:style-name="T28">dz. nr </text:span>1<text:span text:style-name="T29">187/10</text:span></text:p>
          </table:table-cell>
          <table:table-cell table:style-name="Tabela1.A1" office:value-type="string">
            <text:p text:style-name="P51"/>
            <text:p text:style-name="P51"><text:span text:style-name="T29">52,60 </text:span>m<text:span text:style-name="T30">2</text:span></text:p>
            <text:p text:style-name="P68"/>
            <text:p text:style-name="P51"><text:s/><text:span text:style-name="T29">2 pokoje + kuchnia + przedpokój + łazienka z WC</text:span></text:p>
          </table:table-cell>
          <table:table-cell table:style-name="Tabela1.A1" office:value-type="string">
            <text:p text:style-name="P29">Działka o pow.</text:p>
            <text:p text:style-name="P31"><text:span text:style-name="T29">373m</text:span><text:span text:style-name="T31">2</text:span><text:span text:style-name="T34"> usytuowana jest w strefie śródmiejskiej Zabudowana jest <text:s/>1 budynkiem mieszkal-nym wielorodzin-nym</text:span></text:p>
          </table:table-cell>
          <table:table-cell table:style-name="Tabela1.A1" office:value-type="string">
            <text:p text:style-name="P25"><text:span text:style-name="T35">Księgę wieczystą <text:s/>nr </text:span>LU<text:span text:style-name="T35">1</text:span>I/00<text:span text:style-name="T36">093022/6</text:span> <text:span text:style-name="T35">prowadzi Sąd Rejonowy Lublin – Wschód z siedzibą w Świdniku, V wydział Ksiąg Wieczystych</text:span></text:p>
          </table:table-cell>
          <table:table-cell table:style-name="Tabela1.A1" office:value-type="string">
            <text:p text:style-name="P33">Prawo własności lokalu mieszkalnego nr <text:span text:style-name="T29">7</text:span> </text:p>
            <text:p text:style-name="P36">znajdującego się w budynku mieszkalnym <text:span text:style-name="T29">2- klatkowy</text:span> <text:s/>o <text:span text:style-name="T27">III</text:span> kondygnacjach nadziemnych należy do Gminy Miejskiej <text:s/>Świdnik. </text:p>
          </table:table-cell>
          <table:table-cell table:style-name="Tabela1.A1" office:value-type="string">
            <text:p text:style-name="P38">5260/81230</text:p>
          </table:table-cell>
          <table:table-cell table:style-name="Tabela1.A1" office:value-type="string">
            <text:p text:style-name="P31">zabudowa mieszkaniowa wielorodzinna</text:p>
          </table:table-cell>
          <table:table-cell table:style-name="Tabela1.A1" office:value-type="string">
            <text:p text:style-name="P53"><text:span text:style-name="T6">Opłata roczna – 1% tj. </text:span><text:span text:style-name="T7"> </text:span><text:span text:style-name="T8">49,26</text:span><text:span text:style-name="T6">zł</text:span><text:span text:style-name="T7">+</text:span><text:span text:style-name="T9">23% </text:span><text:span text:style-name="T10">V</text:span><text:span text:style-name="T7">AT</text:span><text:span text:style-name="T11">= </text:span><text:span text:style-name="T8">60,58</text:span><text:span text:style-name="T11">zł</text:span></text:p>
            <text:p text:style-name="P55">I opłata – </text:p>
            <text:p text:style-name="P55">25 %</text:p>
            <text:p text:style-name="P57">tj.<text:span text:style-name="T29">184,73 </text:span>zł <text:span text:style-name="T37">+23%VAT= 227,21zł</text:span></text:p>
          </table:table-cell>
          <table:table-cell table:style-name="Tabela1.K1" office:value-type="string">
            <text:p text:style-name="P39"><text:span text:style-name="T38">194.158</text:span>,00<text:span text:style-name="T45">zł</text:span></text:p>
            <text:p text:style-name="P39"/>
            <text:p text:style-name="P41">(<text:span text:style-name="T3">tj. 190.267,00zł + 3.891</text:span>,00<text:span text:style-name="T45">zł</text:span>)</text:p>
          </table:table-cell>
        </table:table-row>
      </table:table>
      <text:p text:style-name="P59"/>
      <text:p text:style-name="P59"/>
      <text:p text:style-name="P61"/>
      <text:p text:style-name="P1"><text:span text:style-name="T1"><text:tab/>Osoby, którym przysługuje pierwszeństwo w nabyciu nieruchomości w myśl art. 34 ust. 1 pkt 1 i pkt 2 ustawy o gospodarce nieruchomościami </text:span><text:span text:style-name="T39">(Dz. U. z 2016r. poz 2147) </text:span><text:span text:style-name="T44">mogą składać wnioski o nabycie w terminie 6 tygodni od dnia wywieszenia wykazu – do dnia 23.06.2017r. .</text:span></text:p>
      <text:p text:style-name="P1"/>
      <text:p text:style-name="P1"><text:span text:style-name="T1"><text:s/><text:tab/></text:span>Niniejszy wykaz podlega wywieszeniu na tablicy ogłoszeń w Urzędzie Miasta Świdnik na okres 21 dni od dnia <text:span text:style-name="T2">12.05.2017r.</text:span> r. do dnia <text:span text:style-name="T47">02.06.2017r. </text:span></text:p>
      <text:p text:style-name="P1"/>
      <text:p text:style-name="P1"/>
      <text:p text:style-name="P1"/>
      <text:p text:style-name="P1"/>
      <text:p text:style-name="P1"><text:soft-page-break/></text:p>
      <text:p text:style-name="P4">Wykaz nieruchomości stanowiącej własność gminy Miejskiej Świdnik, zabudowanej budynkiem wielorodzinnym, w którym lokal mieszkalny został przeznaczony do sprzedaży <text:span text:style-name="T3">na rzecz najemcy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 table:number-columns-repeated="2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8">Lp.</text:p>
            <text:p text:style-name="P8"/>
          </table:table-cell>
          <table:table-cell table:style-name="Tabela2.A1" office:value-type="string">
            <text:p text:style-name="P10">Położenie <text:span text:style-name="T3">i opis</text:span> nierucho-mości</text:p>
          </table:table-cell>
          <table:table-cell table:style-name="Tabela2.A1" office:value-type="string">
            <text:p text:style-name="P12">Oznacze-nie nierucho-mości wg katastru nierucho-mości</text:p>
          </table:table-cell>
          <table:table-cell table:style-name="Tabela2.A1" office:value-type="string">
            <text:p text:style-name="P10">Powierz-chnia użytkowa lokalu</text:p>
            <text:p text:style-name="P10"/>
          </table:table-cell>
          <table:table-cell table:style-name="Tabela2.A1" office:value-type="string">
            <text:p text:style-name="P14">Powierz-chnia <text:span text:style-name="T4">i opis</text:span> działki</text:p>
          </table:table-cell>
          <table:table-cell table:style-name="Tabela2.A1" office:value-type="string">
            <text:p text:style-name="P14">Nr księgi wieczystej</text:p>
          </table:table-cell>
          <table:table-cell table:style-name="Tabela2.A1" office:value-type="string">
            <text:p text:style-name="P10">Opis nieruchomości</text:p>
          </table:table-cell>
          <table:table-cell table:style-name="Tabela2.A1" office:value-type="string">
            <text:p text:style-name="P10">Udział we współwła-sności części wspólnych budynku oraz działki gruntu</text:p>
          </table:table-cell>
          <table:table-cell table:style-name="Tabela2.A1" office:value-type="string">
            <text:p text:style-name="P10">Przeznaczenie nieruchomości i sposób jej zagospodaro-wania</text:p>
          </table:table-cell>
          <table:table-cell table:style-name="Tabela2.A1" office:value-type="string">
            <text:p text:style-name="P14"><text:span text:style-name="T5">Opłaty z tytułu użytkowania wieczystego gruntu</text:span> </text:p>
          </table:table-cell>
          <table:table-cell table:style-name="Tabela2.K1" office:value-type="string">
            <text:p text:style-name="P16">Wartość nieru-chomości lokalowej (<text:span text:style-name="T3">tj. wartość lokalu <text:s/>+</text:span> wartość udziału w prawie użytkowania wieczystego gruntu)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20">1.</text:p>
          </table:table-cell>
          <table:table-cell table:style-name="Tabela2.A1" office:value-type="string">
            <text:p text:style-name="P22"/>
            <text:p text:style-name="P50"><text:span text:style-name="T7">u</text:span><text:span text:style-name="T6">l. </text:span><text:span text:style-name="T12">Kopernika 16/60</text:span></text:p>
            <text:p text:style-name="P24">Świdnik</text:p>
            <text:p text:style-name="P26"><text:span text:style-name="T26">(</text:span>I<text:span text:style-name="T48">V</text:span> piętro<text:span text:style-name="T26">)</text:span></text:p>
            <text:p text:style-name="P28"/>
          </table:table-cell>
          <table:table-cell table:style-name="Tabela2.A1" office:value-type="string">
            <text:p text:style-name="P65">Obręb 1 </text:p>
            <text:p text:style-name="P67"><text:span text:style-name="T28">dz. nr </text:span>1<text:span text:style-name="T48">271/5</text:span></text:p>
          </table:table-cell>
          <table:table-cell table:style-name="Tabela2.A1" office:value-type="string">
            <text:p text:style-name="P52"/>
            <text:p text:style-name="P52"><text:span text:style-name="T48">43,09 </text:span>m<text:span text:style-name="T30">2</text:span></text:p>
            <text:p text:style-name="P69"/>
            <text:p text:style-name="P52"><text:s/><text:span text:style-name="T29">2 pokoje + kuchnia + przedpokój + łazienka z WC</text:span></text:p>
          </table:table-cell>
          <table:table-cell table:style-name="Tabela2.A1" office:value-type="string">
            <text:p text:style-name="P30">Działka o pow.</text:p>
            <text:p text:style-name="P32"><text:span text:style-name="T48">580m</text:span><text:span text:style-name="T31">2</text:span><text:span text:style-name="T34"> usytuowana jest w strefie śródmiejskiej Zabudowana jest <text:s/>1 budynkiem mieszkal-nym wielorodzin-nym</text:span></text:p>
          </table:table-cell>
          <table:table-cell table:style-name="Tabela2.A1" office:value-type="string">
            <text:p text:style-name="P26"><text:span text:style-name="T35">Księgę wieczystą <text:s/>nr </text:span>LU<text:span text:style-name="T35">1</text:span>I/00<text:span text:style-name="T36">044502/7</text:span> <text:span text:style-name="T35">prowadzi Sąd Rejonowy Lublin – Wschód z siedzibą w Świdniku, V Wydział Ksiąg Wieczystych</text:span></text:p>
          </table:table-cell>
          <table:table-cell table:style-name="Tabela2.A1" office:value-type="string">
            <text:p text:style-name="P34">Prawo własności lokalu mieszkalnego nr <text:span text:style-name="T48">60</text:span> </text:p>
            <text:p text:style-name="P37">znajdującego się w budynku mieszkalnym <text:span text:style-name="T48">4- klatkowym</text:span> <text:s/>o <text:span text:style-name="T48">V</text:span> kondygnacjach nadziemnych należy do Gminy Miejskiej <text:s/>Świdnik. </text:p>
          </table:table-cell>
          <table:table-cell table:style-name="Tabela2.A1" office:value-type="string">
            <text:p text:style-name="P43">4309/211100</text:p>
          </table:table-cell>
          <table:table-cell table:style-name="Tabela2.A1" office:value-type="string">
            <text:p text:style-name="P32">zabudowa mieszkaniowa wielorodzinna</text:p>
          </table:table-cell>
          <table:table-cell table:style-name="Tabela2.A1" office:value-type="string">
            <text:p text:style-name="P54"><text:span text:style-name="T6">Opłata roczna – 1% tj. </text:span><text:span text:style-name="T7"> </text:span><text:span text:style-name="T12">24,14</text:span><text:span text:style-name="T6">zł</text:span><text:span text:style-name="T7">+</text:span><text:span text:style-name="T9">23% </text:span><text:span text:style-name="T10">V</text:span><text:span text:style-name="T7">AT</text:span><text:span text:style-name="T11">= </text:span><text:span text:style-name="T12">29,</text:span><text:span text:style-name="T13">69</text:span><text:span text:style-name="T11">zł</text:span></text:p>
            <text:p text:style-name="P56">I opłata – </text:p>
            <text:p text:style-name="P56">25 %</text:p>
            <text:p text:style-name="P58">tj.<text:span text:style-name="T48">90,53</text:span>zł <text:span text:style-name="T37">+23%VAT= 111,35zł</text:span></text:p>
          </table:table-cell>
          <table:table-cell table:style-name="Tabela2.K1" office:value-type="string">
            <text:p text:style-name="P40"><text:span text:style-name="T38">159.055</text:span>,00<text:span text:style-name="T49">zł</text:span></text:p>
            <text:p text:style-name="P40"/>
            <text:p text:style-name="P42">(<text:span text:style-name="T3">tj. 157.148,00 zł+ 1.907</text:span>,00 <text:span text:style-name="T49">zł</text:span>)</text:p>
          </table:table-cell>
        </table:table-row>
      </table:table>
      <text:p text:style-name="P60"/>
      <text:p text:style-name="P60"/>
      <text:p text:style-name="P62"/>
      <text:p text:style-name="P2"><text:span text:style-name="T1"><text:tab/>Osoby, którym przysługuje pierwszeństwo w nabyciu nieruchomości w myśl art. 34 ust. 1 pkt 1 i pkt 2 ustawy o gospodarce nieruchomościami </text:span><text:span text:style-name="T39">(Dz. U. z 2016r. poz 2147) </text:span><text:span text:style-name="T44">mogą składać wnioski o nabycie w terminie 6 tygodni od dnia wywieszenia wykazu – do dnia 23.06.2017r. .</text:span></text:p>
      <text:p text:style-name="P2"/>
      <text:p text:style-name="P2"><text:span text:style-name="T1"><text:s/><text:tab/></text:span>Niniejszy wykaz podlega wywieszeniu na tablicy ogłoszeń w Urzędzie Miasta Świdnik na okres 21 dni od dnia <text:span text:style-name="T2">12.05.2017r.</text:span> r. do dnia <text:span text:style-name="T47">02.06.2017r. </text:span></text:p>
      <text:p text:style-name="P2"/>
      <text:p text:style-name="P2"/>
      <text:p text:style-name="P2"/>
      <text:p text:style-name="P4"><text:soft-page-break/>Wykaz nieruchomości stanowiącej własność gminy Miejskiej Świdnik, zabudowanej budynkiem wielorodzinnym, w którym lokal mieszkalny został przeznaczony do sprzedaży <text:span text:style-name="T3">na rzecz najemcy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 table:number-columns-repeated="2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8">Lp.</text:p>
            <text:p text:style-name="P8"/>
          </table:table-cell>
          <table:table-cell table:style-name="Tabela3.A1" office:value-type="string">
            <text:p text:style-name="P10">Położenie <text:span text:style-name="T3">i opis</text:span> nieru- chomości</text:p>
          </table:table-cell>
          <table:table-cell table:style-name="Tabela3.A1" office:value-type="string">
            <text:p text:style-name="P12">Oznacze-nie nierucho-mości wg katastru nierucho-mości</text:p>
          </table:table-cell>
          <table:table-cell table:style-name="Tabela3.A1" office:value-type="string">
            <text:p text:style-name="P10">Powierz-chnia użytkowa lokalu</text:p>
            <text:p text:style-name="P10"/>
          </table:table-cell>
          <table:table-cell table:style-name="Tabela3.A1" office:value-type="string">
            <text:p text:style-name="P14">Powierz-chnia <text:span text:style-name="T4">i opis</text:span> działki</text:p>
          </table:table-cell>
          <table:table-cell table:style-name="Tabela3.A1" office:value-type="string">
            <text:p text:style-name="P14">Nr księgi wieczystej</text:p>
          </table:table-cell>
          <table:table-cell table:style-name="Tabela3.A1" office:value-type="string">
            <text:p text:style-name="P10">Opis nieruchomości</text:p>
          </table:table-cell>
          <table:table-cell table:style-name="Tabela3.A1" office:value-type="string">
            <text:p text:style-name="P10">Udział we współwła-sności części wspólnych budynku oraz działki gruntu</text:p>
          </table:table-cell>
          <table:table-cell table:style-name="Tabela3.A1" office:value-type="string">
            <text:p text:style-name="P10">Przeznaczenie nieruchomości i sposób jej zagospodaro-wania</text:p>
          </table:table-cell>
          <table:table-cell table:style-name="Tabela3.A1" office:value-type="string">
            <text:p text:style-name="P14"><text:span text:style-name="T5">Opłaty z tytułu użytkowania wieczystego gruntu</text:span> </text:p>
          </table:table-cell>
          <table:table-cell table:style-name="Tabela3.K1" office:value-type="string">
            <text:p text:style-name="P16">Wartość nieru-chomości lokalowej (<text:span text:style-name="T3">tj. wartość lokalu <text:s/>+</text:span> wartość udziału w prawie użytkowania wieczystego gruntu)</text:p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20">1.</text:p>
          </table:table-cell>
          <table:table-cell table:style-name="Tabela3.A1" office:value-type="string">
            <text:p text:style-name="P22"/>
            <text:p text:style-name="P50"><text:span text:style-name="T7">u</text:span><text:span text:style-name="T6">l. </text:span><text:span text:style-name="T14">3-go Maja 1/15</text:span></text:p>
            <text:p text:style-name="P24">Świdnik</text:p>
            <text:p text:style-name="P26"><text:span text:style-name="T26">(</text:span>I<text:span text:style-name="T27">I</text:span> piętro<text:span text:style-name="T26">)</text:span></text:p>
            <text:p text:style-name="P28"/>
          </table:table-cell>
          <table:table-cell table:style-name="Tabela3.A1" office:value-type="string">
            <text:p text:style-name="P65">Obręb 1 </text:p>
            <text:p text:style-name="P67"><text:span text:style-name="T28">dz. nr </text:span>12<text:span text:style-name="T50">59/10</text:span></text:p>
          </table:table-cell>
          <table:table-cell table:style-name="Tabela3.A1" office:value-type="string">
            <text:p text:style-name="P52"/>
            <text:p text:style-name="P52"><text:span text:style-name="T27">46,10</text:span>m<text:span text:style-name="T30">2</text:span></text:p>
            <text:p text:style-name="P69"/>
            <text:p text:style-name="P52"><text:s/><text:span text:style-name="T27">3 pokoje + kuchnia + przedpokój + łazienka z WC</text:span></text:p>
          </table:table-cell>
          <table:table-cell table:style-name="Tabela3.A1" office:value-type="string">
            <text:p text:style-name="P30">Działka o pow.</text:p>
            <text:p text:style-name="P32"><text:span text:style-name="T27">532m</text:span><text:span text:style-name="T31">2</text:span><text:span text:style-name="T34"> usytuowana jest w strefie śródmiejskiej Zabudowana jest <text:s/>1 budynkiem mieszkal-nym wielorodzin-nym</text:span></text:p>
          </table:table-cell>
          <table:table-cell table:style-name="Tabela3.A1" office:value-type="string">
            <text:p text:style-name="P26"><text:span text:style-name="T35">Księgę wieczystą <text:s/>nr </text:span>LU<text:span text:style-name="T35">1</text:span>I/00<text:span text:style-name="T36">033318/0</text:span> <text:span text:style-name="T35">prowadzi Sąd Rejonowy Lublin – Wschód z siedzibą w Świdniku, V Wydział Ksiąg Wieczystych</text:span></text:p>
          </table:table-cell>
          <table:table-cell table:style-name="Tabela3.A1" office:value-type="string">
            <text:p text:style-name="P34">Prawo własności lokalu mieszkalnego nr <text:span text:style-name="T27">15</text:span> </text:p>
            <text:p text:style-name="P37">znajdującego się w budynku mieszkalnym <text:s/>o <text:span text:style-name="T27">I</text:span>V kondygnacjach nadziemnych należy do Gminy Miejskiej <text:s/>Świdnik. </text:p>
          </table:table-cell>
          <table:table-cell table:style-name="Tabela3.A1" office:value-type="string">
            <text:p text:style-name="P44"><text:span text:style-name="T27">461</text:span>0/<text:span text:style-name="T27">151100</text:span></text:p>
          </table:table-cell>
          <table:table-cell table:style-name="Tabela3.A1" office:value-type="string">
            <text:p text:style-name="P32">zabudowa mieszkaniowa wielorodzinna</text:p>
          </table:table-cell>
          <table:table-cell table:style-name="Tabela3.A1" office:value-type="string">
            <text:p text:style-name="P54"><text:span text:style-name="T6">Opłata roczna – 1% tj. </text:span><text:span text:style-name="T7"> </text:span><text:span text:style-name="T14">33,10</text:span><text:span text:style-name="T6">zł</text:span><text:span text:style-name="T7">+</text:span><text:span text:style-name="T9">23% </text:span><text:span text:style-name="T10">V</text:span><text:span text:style-name="T7">AT</text:span><text:span text:style-name="T11">= </text:span><text:span text:style-name="T14">40,71</text:span><text:span text:style-name="T11">zł</text:span></text:p>
            <text:p text:style-name="P56">I opłata – </text:p>
            <text:p text:style-name="P56">25 %</text:p>
            <text:p text:style-name="P58">tj.<text:span text:style-name="T27">124,13 </text:span>zł <text:span text:style-name="T37">+23%VAT= 152,67zł</text:span></text:p>
          </table:table-cell>
          <table:table-cell table:style-name="Tabela3.K1" office:value-type="string">
            <text:p text:style-name="P40"><text:span text:style-name="T38">177.019</text:span>,00<text:span text:style-name="T51">zł</text:span></text:p>
            <text:p text:style-name="P40"/>
            <text:p text:style-name="P42">(<text:span text:style-name="T3">tj. 174.338,00zł + 2</text:span>.6<text:span text:style-name="T27">81</text:span>,00<text:span text:style-name="T51">zł</text:span>)</text:p>
          </table:table-cell>
        </table:table-row>
      </table:table>
      <text:p text:style-name="P60"/>
      <text:p text:style-name="P60"/>
      <text:p text:style-name="P62"/>
      <text:p text:style-name="P2"><text:span text:style-name="T1"><text:tab/>Osoby, którym przysługuje pierwszeństwo w nabyciu nieruchomości w myśl art. 34 ust. 1 pkt 1 i pkt 2 ustawy o gospodarce nieruchomościami </text:span><text:span text:style-name="T39">(Dz. U. z 2016r. poz 2147) </text:span><text:span text:style-name="T44">mogą składać wnioski o nabycie w terminie 6 tygodni od dnia wywieszenia wykazu – do dnia 23.06.2017r. .</text:span></text:p>
      <text:p text:style-name="P2"/>
      <text:p text:style-name="P2"><text:span text:style-name="T40"><text:s/><text:tab/></text:span><text:span text:style-name="T41">Niniejszy wykaz podlega wywieszeniu na tablicy ogłoszeń w Urzędzie Miasta Świdnik na okres 21 dni od dnia </text:span><text:span text:style-name="T42">12.05.2017r.</text:span><text:span text:style-name="T41"> r. do dnia </text:span><text:span text:style-name="T43">02.06.2017r. </text:span></text:p>
      <text:p text:style-name="P70"/>
      <text:p text:style-name="P70"/>
      <text:p text:style-name="P70"/>
      <text:p text:style-name="P70"/>
      <text:p text:style-name="P4"><text:soft-page-break/>Wykaz nieruchomości stanowiącej własność gminy Miejskiej Świdnik, zabudowanej budynkiem wielorodzinnym, w którym lokal mieszkalny został przeznaczony do sprzedaży <text:span text:style-name="T3">na rzecz najemcy</text:span>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column table:style-name="Tabela4.G"/>
        <table:table-column table:style-name="Tabela4.H" table:number-columns-repeated="2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8">Lp.</text:p>
            <text:p text:style-name="P8"/>
          </table:table-cell>
          <table:table-cell table:style-name="Tabela4.A1" office:value-type="string">
            <text:p text:style-name="P10">Położenie <text:span text:style-name="T3">i opis</text:span> nierucho-mości</text:p>
          </table:table-cell>
          <table:table-cell table:style-name="Tabela4.A1" office:value-type="string">
            <text:p text:style-name="P12">Oznacze-nie nierucho-mości wg katastru nierucho-mości</text:p>
          </table:table-cell>
          <table:table-cell table:style-name="Tabela4.A1" office:value-type="string">
            <text:p text:style-name="P10">Powierz-chnia użytkowa lokalu</text:p>
            <text:p text:style-name="P10"/>
          </table:table-cell>
          <table:table-cell table:style-name="Tabela4.A1" office:value-type="string">
            <text:p text:style-name="P14">Powierz-chnia <text:span text:style-name="T4">i opis</text:span> działki</text:p>
          </table:table-cell>
          <table:table-cell table:style-name="Tabela4.A1" office:value-type="string">
            <text:p text:style-name="P14">Nr księgi wieczystej</text:p>
          </table:table-cell>
          <table:table-cell table:style-name="Tabela4.A1" office:value-type="string">
            <text:p text:style-name="P10">Opis nieruchomości</text:p>
          </table:table-cell>
          <table:table-cell table:style-name="Tabela4.A1" office:value-type="string">
            <text:p text:style-name="P10">Udział we współwła-sności części wspólnych budynku oraz działki gruntu</text:p>
          </table:table-cell>
          <table:table-cell table:style-name="Tabela4.A1" office:value-type="string">
            <text:p text:style-name="P10">Przeznaczenie nieruchomości i sposób jej zagospodaro-wania</text:p>
          </table:table-cell>
          <table:table-cell table:style-name="Tabela4.A1" office:value-type="string">
            <text:p text:style-name="P14"><text:span text:style-name="T5">Opłaty z tytułu użytkowania wieczystego gruntu</text:span> </text:p>
          </table:table-cell>
          <table:table-cell table:style-name="Tabela4.K1" office:value-type="string">
            <text:p text:style-name="P16">Wartość nieru-chomości lokalowej (<text:span text:style-name="T3">tj. wartość lokalu <text:s/>+</text:span> wartość udziału w prawie użytkowania wieczystego gruntu)</text:p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20">1.</text:p>
          </table:table-cell>
          <table:table-cell table:style-name="Tabela4.A1" office:value-type="string">
            <text:p text:style-name="P22"/>
            <text:p text:style-name="P50"><text:span text:style-name="T7">u</text:span><text:span text:style-name="T6">l. </text:span><text:span text:style-name="T12">Kopernika 1</text:span><text:span text:style-name="T15">2/33</text:span></text:p>
            <text:p text:style-name="P24">Świdnik</text:p>
            <text:p text:style-name="P35">(parter)</text:p>
            <text:p text:style-name="P28"/>
          </table:table-cell>
          <table:table-cell table:style-name="Tabela4.A1" office:value-type="string">
            <text:p text:style-name="P65">Obręb 1 </text:p>
            <text:p text:style-name="P67"><text:span text:style-name="T28">dz. nr </text:span>1<text:span text:style-name="T48">271/9</text:span></text:p>
          </table:table-cell>
          <table:table-cell table:style-name="Tabela4.A1" office:value-type="string">
            <text:p text:style-name="P52"/>
            <text:p text:style-name="P52"><text:span text:style-name="T52">52,49 </text:span>m<text:span text:style-name="T30">2</text:span></text:p>
            <text:p text:style-name="P69"/>
            <text:p text:style-name="P52"><text:s/><text:span text:style-name="T52">3 pokoje + kuchnia + przedpokój + łazienka z WC</text:span></text:p>
          </table:table-cell>
          <table:table-cell table:style-name="Tabela4.A1" office:value-type="string">
            <text:p text:style-name="P30">Działka o pow.</text:p>
            <text:p text:style-name="P32"><text:span text:style-name="T48">580m</text:span><text:span text:style-name="T31">2</text:span><text:span text:style-name="T34"> usytuowana jest w strefie śródmiejskiej Zabudowana jest <text:s/>1 budynkiem mieszkal-nym wielorodzin-nym</text:span></text:p>
          </table:table-cell>
          <table:table-cell table:style-name="Tabela4.A1" office:value-type="string">
            <text:p text:style-name="P26"><text:span text:style-name="T35">Księgę wieczystą <text:s/>nr </text:span>LU<text:span text:style-name="T35">1</text:span>I/00<text:span text:style-name="T36">056896/2</text:span> <text:span text:style-name="T35">prowadzi Sąd Rejonowy Lublin – Wschód z siedzibą w Świdniku, V Wydział Ksiąg Wieczystych</text:span></text:p>
          </table:table-cell>
          <table:table-cell table:style-name="Tabela4.A1" office:value-type="string">
            <text:p text:style-name="P34">Prawo własności lokalu mieszkalnego nr <text:span text:style-name="T52">33</text:span> </text:p>
            <text:p text:style-name="P37">znajdującego się w budynku mieszkalnym <text:span text:style-name="T48">4- klatkowym</text:span> <text:s/>o <text:span text:style-name="T48">V</text:span> kondygnacjach nadziemnych należy do Gminy Miejskiej <text:s/>Świdnik. </text:p>
          </table:table-cell>
          <table:table-cell table:style-name="Tabela4.A1" office:value-type="string">
            <text:p text:style-name="P45">5249/214100</text:p>
          </table:table-cell>
          <table:table-cell table:style-name="Tabela4.A1" office:value-type="string">
            <text:p text:style-name="P32">zabudowa mieszkaniowa wielorodzinna</text:p>
          </table:table-cell>
          <table:table-cell table:style-name="Tabela4.A1" office:value-type="string">
            <text:p text:style-name="P54"><text:span text:style-name="T6">Opłata roczna – 1% tj. </text:span><text:span text:style-name="T7"> </text:span><text:span text:style-name="T16">29,00</text:span><text:span text:style-name="T6">zł</text:span><text:span text:style-name="T7">+</text:span><text:span text:style-name="T9">23% </text:span><text:span text:style-name="T10">V</text:span><text:span text:style-name="T7">AT</text:span><text:span text:style-name="T11">= </text:span><text:span text:style-name="T16">35,67</text:span><text:span text:style-name="T11">zł</text:span></text:p>
            <text:p text:style-name="P56">I opłata – </text:p>
            <text:p text:style-name="P56">25 %</text:p>
            <text:p text:style-name="P58">tj. <text:span text:style-name="T53">108,75</text:span>zł <text:span text:style-name="T37">+23%VAT= 133,76zł</text:span></text:p>
          </table:table-cell>
          <table:table-cell table:style-name="Tabela4.K1" office:value-type="string">
            <text:p text:style-name="P40"><text:span text:style-name="T38">185.758</text:span>,00<text:span text:style-name="T53">zł</text:span></text:p>
            <text:p text:style-name="P40"/>
            <text:p text:style-name="P42">(<text:span text:style-name="T3">tj. 183.409,00zł + 2.349</text:span>,00<text:span text:style-name="T53">zł</text:span>)</text:p>
          </table:table-cell>
        </table:table-row>
      </table:table>
      <text:p text:style-name="P60"/>
      <text:p text:style-name="P60"/>
      <text:p text:style-name="P62"/>
      <text:p text:style-name="P2"><text:span text:style-name="T1"><text:tab/>Osoby, którym przysługuje pierwszeństwo w nabyciu nieruchomości w myśl art. 34 ust. 1 pkt 1 i pkt 2 ustawy o gospodarce nieruchomościami </text:span><text:span text:style-name="T39">(Dz. U. z 2016r. poz 2147) </text:span><text:span text:style-name="T44">mogą składać wnioski o nabycie w terminie 6 tygodni od dnia wywieszenia wykazu – do dnia 23.06.2017r. .</text:span></text:p>
      <text:p text:style-name="P2"/>
      <text:p text:style-name="P2"><text:span text:style-name="T40"><text:s/><text:tab/></text:span><text:span text:style-name="T43">Niniejszy wykaz podlega wywieszeniu na tablicy ogłoszeń w Urzędzie Miasta Świdnik na okres 21 dni od dnia </text:span><text:span text:style-name="T42">12.05.2017r.</text:span><text:span text:style-name="T43"> r. do dnia 02.06.2017r. </text:span></text:p>
      <text:p text:style-name="P70"/>
      <text:p text:style-name="P70"/>
      <text:p text:style-name="P70"/>
      <text:p text:style-name="P70"/>
      <text:p text:style-name="P4"><text:soft-page-break/>Wykaz nieruchomości stanowiącej własność gminy Miejskiej Świdnik, zabudowanej budynkiem wielorodzinnym, w którym lokal mieszkalny został przeznaczony do sprzedaży <text:span text:style-name="T3">na rzecz najemcy</text:span>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H" table:number-columns-repeated="2"/>
        <table:table-column table:style-name="Tabela5.J"/>
        <table:table-column table:style-name="Tabela5.K"/>
        <table:table-row table:style-name="Tabela5.1">
          <table:table-cell table:style-name="Tabela5.A1" office:value-type="string">
            <text:p text:style-name="P8">Lp.</text:p>
            <text:p text:style-name="P8"/>
          </table:table-cell>
          <table:table-cell table:style-name="Tabela5.A1" office:value-type="string">
            <text:p text:style-name="P10">Położenie <text:span text:style-name="T3">i opis</text:span> nierucho-mości</text:p>
          </table:table-cell>
          <table:table-cell table:style-name="Tabela5.A1" office:value-type="string">
            <text:p text:style-name="P12">Oznacze-nie nierucho-mości wg katastru nieruchomości</text:p>
          </table:table-cell>
          <table:table-cell table:style-name="Tabela5.A1" office:value-type="string">
            <text:p text:style-name="P10">Powierz-chnia użytkowa lokalu</text:p>
            <text:p text:style-name="P10"/>
          </table:table-cell>
          <table:table-cell table:style-name="Tabela5.A1" office:value-type="string">
            <text:p text:style-name="P14">Powierz-chnia <text:span text:style-name="T4">i opis</text:span> działki</text:p>
          </table:table-cell>
          <table:table-cell table:style-name="Tabela5.A1" office:value-type="string">
            <text:p text:style-name="P14">Nr księgi wieczystej</text:p>
          </table:table-cell>
          <table:table-cell table:style-name="Tabela5.A1" office:value-type="string">
            <text:p text:style-name="P10">Opis nieruchomości</text:p>
          </table:table-cell>
          <table:table-cell table:style-name="Tabela5.A1" office:value-type="string">
            <text:p text:style-name="P10">Udział we współwła-sności części wspólnych budynku oraz działki gruntu</text:p>
          </table:table-cell>
          <table:table-cell table:style-name="Tabela5.A1" office:value-type="string">
            <text:p text:style-name="P10">Przeznaczenie nieruchomości i sposób jej zagospodaro-wania</text:p>
          </table:table-cell>
          <table:table-cell table:style-name="Tabela5.A1" office:value-type="string">
            <text:p text:style-name="P14"><text:span text:style-name="T5">Opłaty z tytułu użytkowania wieczystego gruntu</text:span> </text:p>
          </table:table-cell>
          <table:table-cell table:style-name="Tabela5.K1" office:value-type="string">
            <text:p text:style-name="P16">Wartość nieruchomości lokalowej (<text:span text:style-name="T3">tj. wartość lokalu <text:s/>+</text:span> wartość udziału w prawie użytkowania wieczystego gruntu)</text:p>
            <text:p text:style-name="P18"/>
          </table:table-cell>
        </table:table-row>
        <table:table-row table:style-name="Tabela5.1">
          <table:table-cell table:style-name="Tabela5.A1" office:value-type="string">
            <text:p text:style-name="P20">1.</text:p>
          </table:table-cell>
          <table:table-cell table:style-name="Tabela5.A1" office:value-type="string">
            <text:p text:style-name="P22"/>
            <text:p text:style-name="P50"><text:span text:style-name="T7">u</text:span><text:span text:style-name="T6">l. </text:span><text:span text:style-name="T12">Ko</text:span><text:span text:style-name="T17">ściuszki</text:span><text:span text:style-name="T12"> </text:span><text:span text:style-name="T18">3/17</text:span></text:p>
            <text:p text:style-name="P24">Świdnik</text:p>
            <text:p text:style-name="P26"><text:span text:style-name="T26">(</text:span>I<text:span text:style-name="T54">I</text:span> piętro<text:span text:style-name="T26">)</text:span></text:p>
            <text:p text:style-name="P28"/>
          </table:table-cell>
          <table:table-cell table:style-name="Tabela5.A1" office:value-type="string">
            <text:p text:style-name="P65">Obręb 1 </text:p>
            <text:p text:style-name="P65">dz. nr 1259/84</text:p>
          </table:table-cell>
          <table:table-cell table:style-name="Tabela5.A1" office:value-type="string">
            <text:p text:style-name="P52"/>
            <text:p text:style-name="P52"><text:span text:style-name="T55">35,00 </text:span>m<text:span text:style-name="T30">2</text:span></text:p>
            <text:p text:style-name="P69"/>
            <text:p text:style-name="P52"><text:s/><text:span text:style-name="T55">2 pokoje + kuchnia + przedpokój + łazienka z WC+ do lokalu przynależy <text:s/>piwnica <text:s/>o pow. 2,80 m</text:span><text:span text:style-name="T32">2</text:span></text:p>
          </table:table-cell>
          <table:table-cell table:style-name="Tabela5.A1" office:value-type="string">
            <text:p text:style-name="P30">Działka o pow.</text:p>
            <text:p text:style-name="P32"><text:span text:style-name="T54">2.145,00m</text:span><text:span text:style-name="T31">2</text:span><text:span text:style-name="T34"> usytuowana jest w strefie śródmiejskiej Zabudowana jest <text:s/>1 budynkiem mieszkal-nym wielorodzin-nym</text:span></text:p>
          </table:table-cell>
          <table:table-cell table:style-name="Tabela5.A1" office:value-type="string">
            <text:p text:style-name="P26"><text:span text:style-name="T35">Księgę wieczystą <text:s/>nr </text:span>LU<text:span text:style-name="T35">1</text:span>I/00<text:span text:style-name="T55">171393/8</text:span> <text:span text:style-name="T35">prowadzi Sąd Rejonowy Lublin – Wschód z siedzibą w Świdniku, V Wydział Ksiąg Wieczystych</text:span></text:p>
          </table:table-cell>
          <table:table-cell table:style-name="Tabela5.A1" office:value-type="string">
            <text:p text:style-name="P34">Prawo własności lokalu mieszkalnego nr <text:span text:style-name="T55">17</text:span> </text:p>
            <text:p text:style-name="P37">znajdującego się w budynku mieszkalnym o <text:span text:style-name="T48">V</text:span> kondygnacjach nadziemnych należy do Gminy Miejskiej <text:s/>Świdnik. </text:p>
          </table:table-cell>
          <table:table-cell table:style-name="Tabela5.A1" office:value-type="string">
            <text:p text:style-name="P46">3780/188484</text:p>
          </table:table-cell>
          <table:table-cell table:style-name="Tabela5.A1" office:value-type="string">
            <text:p text:style-name="P32">zabudowa mieszkaniowa wielorodzinna</text:p>
          </table:table-cell>
          <table:table-cell table:style-name="Tabela5.A1" office:value-type="string">
            <text:p text:style-name="P54"><text:span text:style-name="T6">Opłata roczna – 1% tj. </text:span><text:span text:style-name="T7"> </text:span><text:span text:style-name="T18">87,73</text:span><text:span text:style-name="T6">zł</text:span><text:span text:style-name="T7">+</text:span><text:span text:style-name="T9">23% </text:span><text:span text:style-name="T10">V</text:span><text:span text:style-name="T7">AT</text:span><text:span text:style-name="T11">= </text:span><text:span text:style-name="T17">1</text:span><text:span text:style-name="T18">07,9</text:span><text:span text:style-name="T19">1</text:span><text:span text:style-name="T11">zł</text:span></text:p>
            <text:p text:style-name="P56">I opłata – </text:p>
            <text:p text:style-name="P56">25 %</text:p>
            <text:p text:style-name="P58">tj. <text:span text:style-name="T55">328,99</text:span>zł <text:span text:style-name="T37">+23%VAT = 404,65zł</text:span></text:p>
          </table:table-cell>
          <table:table-cell table:style-name="Tabela5.K1" office:value-type="string">
            <text:p text:style-name="P40"><text:span text:style-name="T38">126.401</text:span>,00<text:span text:style-name="T56">zł</text:span></text:p>
            <text:p text:style-name="P40"/>
            <text:p text:style-name="P42">(<text:span text:style-name="T3">tj. 120.085,00zł + 6.316</text:span>,00<text:span text:style-name="T56">zł</text:span>)</text:p>
          </table:table-cell>
        </table:table-row>
      </table:table>
      <text:p text:style-name="P60"/>
      <text:p text:style-name="P60"/>
      <text:p text:style-name="P62"/>
      <text:p text:style-name="P2"><text:span text:style-name="T1"><text:tab/>Osoby, którym przysługuje pierwszeństwo w nabyciu nieruchomości w myśl art. 34 ust. 1 pkt 1 i pkt 2 ustawy o gospodarce nieruchomościami </text:span><text:span text:style-name="T39">(Dz. U. z 2016r. poz 2147) </text:span><text:span text:style-name="T44">mogą składać wnioski o nabycie w terminie 6 tygodni od dnia wywieszenia wykazu – do dnia 23.06.2017r. .</text:span></text:p>
      <text:p text:style-name="P2"/>
      <text:p text:style-name="P2"><text:span text:style-name="T40"><text:s/><text:tab/></text:span><text:span text:style-name="T43">Niniejszy wykaz podlega wywieszeniu na tablicy ogłoszeń w Urzędzie Miasta Świdnik na okres 21 dni od dnia </text:span><text:span text:style-name="T42">12.05.2017r.</text:span><text:span text:style-name="T43"> r. do dnia 02.06.2017r. </text:span></text:p>
      <text:p text:style-name="P70"/>
      <text:p text:style-name="P70"/>
      <text:p text:style-name="P70"/>
      <text:p text:style-name="P70"/>
      <text:p text:style-name="P6"><text:soft-page-break/><text:span text:style-name="T43"/></text:p>
      <text:p text:style-name="P70"/>
      <text:p text:style-name="P70"/>
      <text:p text:style-name="P70"/>
      <text:p text:style-name="P70"/>
      <text:p text:style-name="P4">Wykaz nieruchomości stanowiącej własność gminy Miejskiej Świdnik, zabudowanej budynkiem wielorodzinnym, w którym lokal mieszkalny został przeznaczony do sprzedaży <text:span text:style-name="T3">na rzecz najemcy</text:span></text:p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F"/>
        <table:table-column table:style-name="Tabela7.G"/>
        <table:table-column table:style-name="Tabela7.H" table:number-columns-repeated="2"/>
        <table:table-column table:style-name="Tabela7.J"/>
        <table:table-column table:style-name="Tabela7.K"/>
        <table:table-row table:style-name="Tabela7.1">
          <table:table-cell table:style-name="Tabela7.A1" office:value-type="string">
            <text:p text:style-name="P8">Lp.</text:p>
            <text:p text:style-name="P8"/>
          </table:table-cell>
          <table:table-cell table:style-name="Tabela7.A1" office:value-type="string">
            <text:p text:style-name="P10">Położenie <text:span text:style-name="T3">i opis</text:span> nierucho-mości</text:p>
          </table:table-cell>
          <table:table-cell table:style-name="Tabela7.A1" office:value-type="string">
            <text:p text:style-name="P12">Oznacze-nie nierucho-mości wg katastru nierucho-mości</text:p>
          </table:table-cell>
          <table:table-cell table:style-name="Tabela7.A1" office:value-type="string">
            <text:p text:style-name="P10">Powierz-chnia użytkowa lokalu</text:p>
            <text:p text:style-name="P10"/>
          </table:table-cell>
          <table:table-cell table:style-name="Tabela7.A1" office:value-type="string">
            <text:p text:style-name="P14">Powierz-chnia <text:span text:style-name="T4">i opis</text:span> działki</text:p>
          </table:table-cell>
          <table:table-cell table:style-name="Tabela7.A1" office:value-type="string">
            <text:p text:style-name="P14">Nr księgi wieczystej</text:p>
          </table:table-cell>
          <table:table-cell table:style-name="Tabela7.A1" office:value-type="string">
            <text:p text:style-name="P10">Opis nieruchomości</text:p>
          </table:table-cell>
          <table:table-cell table:style-name="Tabela7.A1" office:value-type="string">
            <text:p text:style-name="P10">Udział we współwła-sności części wspólnych budynku oraz działki gruntu</text:p>
          </table:table-cell>
          <table:table-cell table:style-name="Tabela7.A1" office:value-type="string">
            <text:p text:style-name="P10">Przeznaczenie nieruchomości i sposób jej zagospodaro-wania</text:p>
          </table:table-cell>
          <table:table-cell table:style-name="Tabela7.A1" office:value-type="string">
            <text:p text:style-name="P14"><text:span text:style-name="T5">Opłaty z tytułu użytkowania wieczystego gruntu</text:span> </text:p>
          </table:table-cell>
          <table:table-cell table:style-name="Tabela7.K1" office:value-type="string">
            <text:p text:style-name="P16">Wartość nieru-chomości lokalowej (<text:span text:style-name="T3">tj. wartość lokalu <text:s/>+</text:span> wartość udziału w prawie użytkowania wieczyste-go gruntu)</text:p>
            <text:p text:style-name="P18"/>
          </table:table-cell>
        </table:table-row>
        <table:table-row table:style-name="Tabela7.1">
          <table:table-cell table:style-name="Tabela7.A1" office:value-type="string">
            <text:p text:style-name="P20">1.</text:p>
          </table:table-cell>
          <table:table-cell table:style-name="Tabela7.A1" office:value-type="string">
            <text:p text:style-name="P22"/>
            <text:p text:style-name="P50"><text:span text:style-name="T7">u</text:span><text:span text:style-name="T6">l. </text:span><text:span text:style-name="T12">Ko</text:span><text:span text:style-name="T17">ściuszki</text:span><text:span text:style-name="T12"> </text:span><text:span text:style-name="T17">5/23</text:span></text:p>
            <text:p text:style-name="P24">Świdnik</text:p>
            <text:p text:style-name="P26"><text:span text:style-name="T26">(</text:span>I<text:span text:style-name="T54">II</text:span> piętro<text:span text:style-name="T26">)</text:span></text:p>
            <text:p text:style-name="P28"/>
          </table:table-cell>
          <table:table-cell table:style-name="Tabela7.A1" office:value-type="string">
            <text:p text:style-name="P65">Obręb 1 </text:p>
            <text:p text:style-name="P65">dz. nr 1259/85</text:p>
          </table:table-cell>
          <table:table-cell table:style-name="Tabela7.A1" office:value-type="string">
            <text:p text:style-name="P52"/>
            <text:p text:style-name="P52"><text:span text:style-name="T48">43,75 </text:span>m<text:span text:style-name="T30">2</text:span></text:p>
            <text:p text:style-name="P69"/>
            <text:p text:style-name="P52"><text:s/><text:span text:style-name="T54">3 pokoje + kuchnia + przedpokój + łazienka z WC+ do lokalu przynależy <text:s/>piwnica <text:s/>o pow. 3,16m</text:span><text:span text:style-name="T32">2</text:span></text:p>
          </table:table-cell>
          <table:table-cell table:style-name="Tabela7.A1" office:value-type="string">
            <text:p text:style-name="P30">Działka o pow.</text:p>
            <text:p text:style-name="P32"><text:span text:style-name="T54">2.139,00m</text:span><text:span text:style-name="T31">2</text:span><text:span text:style-name="T34"> usytuowana jest w strefie śródmiejskiej Zabudowana jest <text:s/>1 budynkiem mieszkal-nym wielorodzin-nym</text:span></text:p>
          </table:table-cell>
          <table:table-cell table:style-name="Tabela7.A1" office:value-type="string">
            <text:p text:style-name="P26"><text:span text:style-name="T35">Księgę wieczystą <text:s/>nr </text:span>LU<text:span text:style-name="T35">1</text:span>I/00<text:span text:style-name="T54">168782/8</text:span> <text:span text:style-name="T35">prowadzi Sąd Rejonowy Lublin – Wschód z siedzibą w Świdniku, V Wydział Ksiąg Wieczystych</text:span></text:p>
          </table:table-cell>
          <table:table-cell table:style-name="Tabela7.A1" office:value-type="string">
            <text:p text:style-name="P34">Prawo własności lokalu mieszkalnego nr <text:span text:style-name="T54">23</text:span> </text:p>
            <text:p text:style-name="P37">znajdującego się w budynku mieszkalnym o <text:span text:style-name="T48">V</text:span> kondygnacjach nadziemnych należy do Gminy Miejskiej <text:s/>Świdnik. </text:p>
          </table:table-cell>
          <table:table-cell table:style-name="Tabela7.A1" office:value-type="string">
            <text:p text:style-name="P47">4691/189002</text:p>
          </table:table-cell>
          <table:table-cell table:style-name="Tabela7.A1" office:value-type="string">
            <text:p text:style-name="P32">zabudowa mieszkaniowa wielorodzinna</text:p>
          </table:table-cell>
          <table:table-cell table:style-name="Tabela7.A1" office:value-type="string">
            <text:p text:style-name="P54"><text:span text:style-name="T6">Opłata roczna – 1% tj. </text:span><text:span text:style-name="T7"> </text:span><text:span text:style-name="T17">108,27</text:span><text:span text:style-name="T6">zł</text:span><text:span text:style-name="T7">+</text:span><text:span text:style-name="T9">23% </text:span><text:span text:style-name="T10">V</text:span><text:span text:style-name="T7">AT</text:span><text:span text:style-name="T11">= </text:span><text:span text:style-name="T17">133,17</text:span><text:span text:style-name="T11">zł</text:span></text:p>
            <text:p text:style-name="P56">I opłata – </text:p>
            <text:p text:style-name="P56">25 %</text:p>
            <text:p text:style-name="P58">tj. <text:span text:style-name="T54">406,01</text:span>zł <text:span text:style-name="T37">+23%VAT = 499,40zł</text:span></text:p>
          </table:table-cell>
          <table:table-cell table:style-name="Tabela7.K1" office:value-type="string">
            <text:p text:style-name="P40"><text:span text:style-name="T38">164.663</text:span>,00<text:span text:style-name="T57">zł</text:span></text:p>
            <text:p text:style-name="P40"/>
            <text:p text:style-name="P42">(<text:span text:style-name="T3">tj. 156.760,00zł + 7.903</text:span>,00<text:span text:style-name="T57">zł</text:span>)</text:p>
          </table:table-cell>
        </table:table-row>
      </table:table>
      <text:p text:style-name="P60"/>
      <text:p text:style-name="P60"/>
      <text:p text:style-name="P62"/>
      <text:p text:style-name="P2"><text:span text:style-name="T1"><text:tab/>Osoby, którym przysługuje pierwszeństwo w nabyciu nieruchomości w myśl art. 34 ust. 1 pkt 1 i pkt 2 ustawy o gospodarce nieruchomościami </text:span><text:span text:style-name="T39">(Dz. U. z 2016r. poz 2147) </text:span><text:span text:style-name="T44">mogą składać wnioski o nabycie w terminie 6 tygodni od dnia wywieszenia wykazu – do dnia 23.06.2017r. .</text:span></text:p>
      <text:p text:style-name="P2"/>
      <text:p text:style-name="P2"><text:soft-page-break/><text:span text:style-name="T40"><text:s/><text:tab/></text:span><text:span text:style-name="T43">Niniejszy wykaz podlega wywieszeniu na tablicy ogłoszeń w Urzędzie Miasta Świdnik na okres 21 dni od dnia </text:span><text:span text:style-name="T42">12.05.2017r.</text:span><text:span text:style-name="T43"> r. do dnia 02.06.2017r. </text:span></text:p>
      <text:p text:style-name="P70"/>
      <text:p text:style-name="P70"/>
      <text:p text:style-name="P70"/>
      <text:p text:style-name="P70"/>
      <text:p text:style-name="P4">Wykaz nieruchomości stanowiącej własność gminy Miejskiej Świdnik, zabudowanej budynkiem wielorodzinnym, w którym lokal mieszkalny został przeznaczony do sprzedaży <text:span text:style-name="T3">na rzecz najemcy</text:span></text:p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column table:style-name="Tabela8.F"/>
        <table:table-column table:style-name="Tabela8.G"/>
        <table:table-column table:style-name="Tabela8.H" table:number-columns-repeated="2"/>
        <table:table-column table:style-name="Tabela8.J"/>
        <table:table-column table:style-name="Tabela8.K"/>
        <table:table-row table:style-name="Tabela8.1">
          <table:table-cell table:style-name="Tabela8.A1" office:value-type="string">
            <text:p text:style-name="P8">Lp.</text:p>
            <text:p text:style-name="P8"/>
          </table:table-cell>
          <table:table-cell table:style-name="Tabela8.A1" office:value-type="string">
            <text:p text:style-name="P10">Położenie <text:span text:style-name="T3">i opis</text:span> nierucho-mości</text:p>
          </table:table-cell>
          <table:table-cell table:style-name="Tabela8.A1" office:value-type="string">
            <text:p text:style-name="P12">Oznacze-nie nierucho-mości wg katastru nierucho-mości</text:p>
          </table:table-cell>
          <table:table-cell table:style-name="Tabela8.A1" office:value-type="string">
            <text:p text:style-name="P10">Powierz-chnia użytkowa lokalu</text:p>
            <text:p text:style-name="P10"/>
          </table:table-cell>
          <table:table-cell table:style-name="Tabela8.A1" office:value-type="string">
            <text:p text:style-name="P14">Powierz-chnia <text:span text:style-name="T4">i opis</text:span> działki</text:p>
          </table:table-cell>
          <table:table-cell table:style-name="Tabela8.A1" office:value-type="string">
            <text:p text:style-name="P14">Nr księgi wieczystej</text:p>
          </table:table-cell>
          <table:table-cell table:style-name="Tabela8.A1" office:value-type="string">
            <text:p text:style-name="P10">Opis nieruchomości</text:p>
          </table:table-cell>
          <table:table-cell table:style-name="Tabela8.A1" office:value-type="string">
            <text:p text:style-name="P10">Udział we współwła-sności części wspólnych budynku oraz działki gruntu</text:p>
          </table:table-cell>
          <table:table-cell table:style-name="Tabela8.A1" office:value-type="string">
            <text:p text:style-name="P10">Przeznaczenie nieruchomości i sposób jej zagospodaro-wania</text:p>
          </table:table-cell>
          <table:table-cell table:style-name="Tabela8.A1" office:value-type="string">
            <text:p text:style-name="P14"><text:span text:style-name="T5">Opłaty z tytułu użytkowania wieczystego gruntu</text:span> </text:p>
          </table:table-cell>
          <table:table-cell table:style-name="Tabela8.K1" office:value-type="string">
            <text:p text:style-name="P16">Wartość nieru -chomości lokalowej (<text:span text:style-name="T3">tj. wartość lokalu <text:s/>+</text:span> wartość udziału w prawie użytkowania wieczystego gruntu)</text:p>
            <text:p text:style-name="P18"/>
          </table:table-cell>
        </table:table-row>
        <table:table-row table:style-name="Tabela8.1">
          <table:table-cell table:style-name="Tabela8.A1" office:value-type="string">
            <text:p text:style-name="P20">1.</text:p>
          </table:table-cell>
          <table:table-cell table:style-name="Tabela8.A1" office:value-type="string">
            <text:p text:style-name="P22"/>
            <text:p text:style-name="P50"><text:span text:style-name="T7">u</text:span><text:span text:style-name="T6">l. </text:span><text:span text:style-name="T20">Niepodle -głości </text:span><text:span text:style-name="T21"><text:s/></text:span><text:span text:style-name="T20">1</text:span><text:span text:style-name="T22">7</text:span><text:span text:style-name="T20">/</text:span><text:span text:style-name="T22">65</text:span></text:p>
            <text:p text:style-name="P24">Świdnik</text:p>
            <text:p text:style-name="P26"><text:span text:style-name="T26">(</text:span>II piętro<text:span text:style-name="T26">)</text:span></text:p>
            <text:p text:style-name="P28"/>
          </table:table-cell>
          <table:table-cell table:style-name="Tabela8.A1" office:value-type="string">
            <text:p text:style-name="P65">Obręb 1 </text:p>
            <text:p text:style-name="P67"><text:span text:style-name="T28">dz. nr </text:span>12<text:span text:style-name="T50">59/30</text:span></text:p>
          </table:table-cell>
          <table:table-cell table:style-name="Tabela8.A1" office:value-type="string">
            <text:p text:style-name="P52"/>
            <text:p text:style-name="P52"><text:span text:style-name="T50">35,70</text:span>m<text:span text:style-name="T30">2</text:span></text:p>
            <text:p text:style-name="P69"/>
            <text:p text:style-name="P52"><text:s/><text:span text:style-name="T58">2 pokoje + kuchnia + przedpokój + łazienka z WC</text:span></text:p>
          </table:table-cell>
          <table:table-cell table:style-name="Tabela8.A1" office:value-type="string">
            <text:p text:style-name="P30">Działka o pow.</text:p>
            <text:p text:style-name="P32"><text:span text:style-name="T36">996m</text:span><text:span text:style-name="T31">2</text:span><text:span text:style-name="T34"> usytuowana jest w strefie śródmiejskiej Zabudowana jest <text:s/>1 budynkiem mieszkal-nym wielorodzin-nym</text:span></text:p>
          </table:table-cell>
          <table:table-cell table:style-name="Tabela8.A1" office:value-type="string">
            <text:p text:style-name="P26"><text:span text:style-name="T35">Księgę wieczystą <text:s/>nr </text:span>LU<text:span text:style-name="T35">1</text:span>I/00<text:span text:style-name="T36">093027</text:span>/<text:span text:style-name="T36">1</text:span> <text:span text:style-name="T35">prowadzi Sąd Rejonowy Lublin – Wschód z siedzibą w Świdniku, V wydział Ksiąg Wieczystych</text:span></text:p>
          </table:table-cell>
          <table:table-cell table:style-name="Tabela8.A1" office:value-type="string">
            <text:p text:style-name="P34">Prawo własności lokalu mieszkalnego nr <text:span text:style-name="T36">65</text:span> </text:p>
            <text:p text:style-name="P37">znajdującego się w budynku mieszkalnym <text:s/>o V kondygnacjach nadziemnych należy do Gminy Miejskiej <text:s/>Świdnik. </text:p>
          </table:table-cell>
          <table:table-cell table:style-name="Tabela8.A1" office:value-type="string">
            <text:p text:style-name="P44">3570/357000</text:p>
          </table:table-cell>
          <table:table-cell table:style-name="Tabela8.A1" office:value-type="string">
            <text:p text:style-name="P32">zabudowa mieszkaniowa wielorodzinna</text:p>
          </table:table-cell>
          <table:table-cell table:style-name="Tabela8.A1" office:value-type="string">
            <text:p text:style-name="P54"><text:span text:style-name="T6">Opłata roczna – 1% tj. </text:span><text:span text:style-name="T7"> </text:span><text:span text:style-name="T23">20,31</text:span><text:span text:style-name="T6">zł</text:span><text:span text:style-name="T7">+</text:span><text:span text:style-name="T9">23%</text:span><text:span text:style-name="T7">VAT</text:span><text:span text:style-name="T11">= </text:span><text:span text:style-name="T23">24,98</text:span><text:span text:style-name="T11">zł</text:span></text:p>
            <text:p text:style-name="P56">I opłata – </text:p>
            <text:p text:style-name="P56">25 %</text:p>
            <text:p text:style-name="P58">tj.<text:span text:style-name="T59">76,16 </text:span>zł <text:span text:style-name="T37">+23%VAT= 93,68</text:span></text:p>
          </table:table-cell>
          <table:table-cell table:style-name="Tabela8.K1" office:value-type="string">
            <text:p text:style-name="P40"><text:span text:style-name="T38">137.213</text:span>,00<text:span text:style-name="T60">zł</text:span></text:p>
            <text:p text:style-name="P40"/>
            <text:p text:style-name="P42">(<text:span text:style-name="T3">tj. 135.568,00zł + </text:span>1.645,00<text:span text:style-name="T60">zł</text:span>)</text:p>
          </table:table-cell>
        </table:table-row>
      </table:table>
      <text:p text:style-name="P62"/>
      <text:p text:style-name="P63"><text:tab/></text:p>
      <text:p text:style-name="P62"/>
      <text:p text:style-name="P2"><text:span text:style-name="T1"><text:tab/>Osoby, którym przysługuje pierwszeństwo w nabyciu nieruchomości w myśl art. 34 ust. 1 pkt 1 i pkt 2 ustawy o gospodarce nieruchomościami </text:span><text:span text:style-name="T39">(Dz. U. z 2016r. poz 2147) </text:span><text:span text:style-name="T44">mogą składać wnioski o nabycie w terminie 6 tygodni od dnia wywieszenia wykazu – do dnia 23.06.2017r. .</text:span></text:p>
      <text:p text:style-name="P2"/>
      <text:p text:style-name="P2"><text:soft-page-break/><text:span text:style-name="T40"><text:s/><text:tab/></text:span><text:span text:style-name="T43">Niniejszy wykaz podlega wywieszeniu na tablicy ogłoszeń w Urzędzie Miasta Świdnik na okres 21 dni od dnia </text:span><text:span text:style-name="T42">12.05.2017r.</text:span><text:span text:style-name="T43"> r. do dnia 02.06.2017r. </text:span></text:p>
      <text:p text:style-name="P70"/>
      <text:p text:style-name="P70"/>
      <text:p text:style-name="P70"/>
      <text:p text:style-name="P70"/>
      <text:p text:style-name="P4">Wykaz nieruchomości stanowiącej własność gminy Miejskiej Świdnik, zabudowanej budynkiem wielorodzinnym, w którym lokal mieszkalny został przeznaczony do sprzedaży <text:span text:style-name="T61">na rzecz najemcy</text:span></text:p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column table:style-name="Tabela9.G"/>
        <table:table-column table:style-name="Tabela9.H" table:number-columns-repeated="2"/>
        <table:table-column table:style-name="Tabela9.J"/>
        <table:table-column table:style-name="Tabela9.K"/>
        <table:table-row table:style-name="Tabela9.1">
          <table:table-cell table:style-name="Tabela9.A1" office:value-type="string">
            <text:p text:style-name="P8">Lp.</text:p>
            <text:p text:style-name="P8"/>
          </table:table-cell>
          <table:table-cell table:style-name="Tabela9.A1" office:value-type="string">
            <text:p text:style-name="P10">Położenie <text:span text:style-name="T3">i opis</text:span> nieruchomości</text:p>
          </table:table-cell>
          <table:table-cell table:style-name="Tabela9.A1" office:value-type="string">
            <text:p text:style-name="P12">Oznacze-nie nierucho-mości wg katastru nieruchomości</text:p>
          </table:table-cell>
          <table:table-cell table:style-name="Tabela9.A1" office:value-type="string">
            <text:p text:style-name="P10">Powierz-chnia użytkowa lokalu</text:p>
            <text:p text:style-name="P10"><text:span text:style-name="T62">(m</text:span><text:span text:style-name="T33">2</text:span><text:span text:style-name="T62">)</text:span></text:p>
          </table:table-cell>
          <table:table-cell table:style-name="Tabela9.A1" office:value-type="string">
            <text:p text:style-name="P14">Powierz-chnia <text:span text:style-name="T4">i opis</text:span> działki</text:p>
          </table:table-cell>
          <table:table-cell table:style-name="Tabela9.A1" office:value-type="string">
            <text:p text:style-name="P14">Nr księgi wieczystej</text:p>
          </table:table-cell>
          <table:table-cell table:style-name="Tabela9.A1" office:value-type="string">
            <text:p text:style-name="P10">Opis nieruchomości</text:p>
          </table:table-cell>
          <table:table-cell table:style-name="Tabela9.A1" office:value-type="string">
            <text:p text:style-name="P10">Udział we współwła-sności części wspólnych budynku oraz działki gruntu</text:p>
          </table:table-cell>
          <table:table-cell table:style-name="Tabela9.A1" office:value-type="string">
            <text:p text:style-name="P10">Przeznaczenie nieruchomości i sposób jej zagospodaro-wania</text:p>
          </table:table-cell>
          <table:table-cell table:style-name="Tabela9.A1" office:value-type="string">
            <text:p text:style-name="P14"><text:span text:style-name="T5">Opłaty z tytułu użytkowania wieczystego gruntu</text:span> </text:p>
          </table:table-cell>
          <table:table-cell table:style-name="Tabela9.K1" office:value-type="string">
            <text:p text:style-name="P16">Wartość nierucho - mości lokalowej (<text:span text:style-name="T3">tj. wartość lokalu <text:s/>+</text:span> wartość udziału w prawie użytkowania wieczystego gruntu)</text:p>
            <text:p text:style-name="P18"/>
          </table:table-cell>
        </table:table-row>
        <table:table-row table:style-name="Tabela9.1">
          <table:table-cell table:style-name="Tabela9.A1" office:value-type="string">
            <text:p text:style-name="P20">1.</text:p>
          </table:table-cell>
          <table:table-cell table:style-name="Tabela9.A1" office:value-type="string">
            <text:p text:style-name="P22"/>
            <text:p text:style-name="P50"><text:span text:style-name="T7">u</text:span><text:span text:style-name="T6">l. </text:span><text:span text:style-name="T24">Niepodległości 17/56</text:span></text:p>
            <text:p text:style-name="P24">Świdnik</text:p>
            <text:p text:style-name="P35">(<text:span text:style-name="T61">IV piętro</text:span>)</text:p>
            <text:p text:style-name="P28"/>
          </table:table-cell>
          <table:table-cell table:style-name="Tabela9.A1" office:value-type="string">
            <text:p text:style-name="P65">Obręb 1 </text:p>
            <text:p text:style-name="P67"><text:span text:style-name="T28">dz. nr </text:span>12<text:span text:style-name="T61">59/30</text:span></text:p>
          </table:table-cell>
          <table:table-cell table:style-name="Tabela9.A1" office:value-type="string">
            <text:p text:style-name="P52"/>
            <text:p text:style-name="P52"><text:span text:style-name="T61">35,50</text:span>m<text:span text:style-name="T30">2</text:span></text:p>
            <text:p text:style-name="P69"/>
            <text:p text:style-name="P52"><text:s/><text:span text:style-name="T61">2 pokoje + kuchnia + przedpokój + łazienka z WC</text:span></text:p>
          </table:table-cell>
          <table:table-cell table:style-name="Tabela9.A1" office:value-type="string">
            <text:p text:style-name="P30">Działka o pow.</text:p>
            <text:p text:style-name="P32"><text:span text:style-name="T61">996m</text:span><text:span text:style-name="T31">2</text:span><text:span text:style-name="T34"> usytuowana jest w strefie śródmiejskiej Zabudowana jest <text:s/>1 budynkiem mieszkal-nym wielorodzin-nym</text:span></text:p>
          </table:table-cell>
          <table:table-cell table:style-name="Tabela9.A1" office:value-type="string">
            <text:p text:style-name="P26"><text:span text:style-name="T35">Księgę wieczystą <text:s/>nr </text:span>LU<text:span text:style-name="T35">1</text:span>I/00<text:span text:style-name="T36">093027/1</text:span> <text:span text:style-name="T35">prowadzi Sąd Rejonowy Lublin – Wschód z siedzibą w Świdniku, V wydział Ksiąg Wieczystych</text:span></text:p>
          </table:table-cell>
          <table:table-cell table:style-name="Tabela9.A1" office:value-type="string">
            <text:p text:style-name="P34">Prawo własności lokalu mieszkalnego nr <text:span text:style-name="T36">56</text:span> </text:p>
            <text:p text:style-name="P37">znajdującego się w budynku <text:s/>mieszkalnym <text:s/><text:span text:style-name="T63"><text:s/></text:span>o V kondygnacjach nadziemnych należy do Gminy Miejskiej <text:s/>Świdnik. </text:p>
          </table:table-cell>
          <table:table-cell table:style-name="Tabela9.A1" office:value-type="string">
            <text:p text:style-name="P48">3550/357000</text:p>
          </table:table-cell>
          <table:table-cell table:style-name="Tabela9.A1" office:value-type="string">
            <text:p text:style-name="P32">zabudowa mieszkaniowa wielorodzinna</text:p>
          </table:table-cell>
          <table:table-cell table:style-name="Tabela9.A1" office:value-type="string">
            <text:p text:style-name="P54"><text:span text:style-name="T6">Opłata roczna – 1% tj. </text:span><text:span text:style-name="T25">2</text:span><text:span text:style-name="T24">0</text:span><text:span text:style-name="T25">,</text:span><text:span text:style-name="T24">20</text:span><text:span text:style-name="T6">zł</text:span><text:span text:style-name="T7">+</text:span><text:span text:style-name="T9">23% </text:span><text:span text:style-name="T10">V</text:span><text:span text:style-name="T7">AT</text:span><text:span text:style-name="T11">= </text:span><text:span text:style-name="T24">24,85</text:span><text:span text:style-name="T11">zł</text:span></text:p>
            <text:p text:style-name="P56">I opłata – </text:p>
            <text:p text:style-name="P56">25 %</text:p>
            <text:p text:style-name="P58">tj.<text:span text:style-name="T61">75,75</text:span>zł <text:span text:style-name="T37">+23%VAT= 93,17zł</text:span></text:p>
          </table:table-cell>
          <table:table-cell table:style-name="Tabela9.K1" office:value-type="string">
            <text:p text:style-name="P48">128.721,00zł</text:p>
            <text:p text:style-name="P40"/>
            <text:p text:style-name="P42">(<text:span text:style-name="T3">tj. 127.085,00zł + 1.636</text:span>,00<text:span text:style-name="T46">zł</text:span>)</text:p>
          </table:table-cell>
        </table:table-row>
      </table:table>
      <text:p text:style-name="P60"/>
      <text:p text:style-name="P60"/>
      <text:p text:style-name="P62"/>
      <text:p text:style-name="P2"/>
      <text:p text:style-name="P2"><text:span text:style-name="T1"><text:tab/>Osoby, którym przysługuje pierwszeństwo w nabyciu nieruchomości w myśl art. 34 ust. 1 pkt 1 i pkt 2 ustawy o gospodarce nieruchomościami </text:span><text:span text:style-name="T39">(Dz. U. z 2016r. poz 2147) </text:span><text:span text:style-name="T44">mogą składać wnioski o nabycie w terminie 6 tygodni od dnia wywieszenia wykazu – do dnia 23.06.2017r. .</text:span></text:p>
      <text:p text:style-name="P2"/>
      <text:p text:style-name="P2"><text:soft-page-break/><text:span text:style-name="T40"><text:s/><text:tab/></text:span><text:span text:style-name="T43">Niniejszy wykaz podlega wywieszeniu na tablicy ogłoszeń w Urzędzie Miasta Świdnik na okres 21 dni od dnia </text:span><text:span text:style-name="T42">12.05.2017r.</text:span><text:span text:style-name="T43"> r. do dnia 02.06.2017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8:13:50.398000000</meta:creation-date>
    <dc:date>2017-05-12T14:29:58.322000000</dc:date>
    <meta:editing-duration>PT1H21M59S</meta:editing-duration>
    <meta:editing-cycles>5</meta:editing-cycles>
    <meta:generator>LibreOffice/5.2.1.2$Windows_x86 LibreOffice_project/31dd62db80d4e60af04904455ec9c9219178d620</meta:generator>
    <meta:print-date>2017-05-12T10:01:30.640000000</meta:print-date>
    <meta:document-statistic meta:table-count="8" meta:image-count="0" meta:object-count="0" meta:page-count="9" meta:paragraph-count="282" meta:word-count="1987" meta:character-count="14155" meta:non-whitespace-character-count="12284"/>
  </office:meta>
</office:document-meta>
</file>