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" style:parent-style-name="Normalny" style:family="paragraph">
      <style:paragraph-properties fo:keep-with-next="always" fo:widows="2" fo:orphans="2" style:text-autospace="none" fo:text-align="center" style:vertical-align="auto" fo:margin-bottom="0.1666in" fo:margin-left="2.9541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keep-with-next="always" fo:widows="2" fo:orphans="2" style:text-autospace="none" style:vertical-align="auto" fo:margin-bottom="0.1666in" fo:margin-left="2.9541in" fo:text-indent="0.4923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keep-with-next="always" fo:widows="2" fo:orphans="2" style:text-autospace="none" style:vertical-align="auto" fo:margin-bottom="0.1666in" fo:margin-left="2.9541in" fo:text-indent="0.4923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keep-with-next="always" fo:widows="2" fo:orphans="2" style:text-autospace="none" style:vertical-align="auto" fo:margin-bottom="0.1666in" fo:margin-left="0.4923in" fo:text-indent="0.492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text-autospace="none" fo:text-align="center" style:vertical-align="auto" fo:margin-top="0.0833in" fo:margin-bottom="0.0833in"/>
      <style:text-properties fo:hyphenate="true"/>
    </style:style>
    <style:style style:name="T7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2187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604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2708in" style:use-optimal-column-width="false"/>
    </style:style>
    <style:style style:name="TableColumn26" style:family="table-column">
      <style:table-column-properties style:column-width="0.2708in" style:use-optimal-column-width="false"/>
    </style:style>
    <style:style style:name="TableColumn27" style:family="table-column">
      <style:table-column-properties style:column-width="0.052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2708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4583in" style:use-optimal-column-width="false"/>
    </style:style>
    <style:style style:name="TableColumn32" style:family="table-column">
      <style:table-column-properties style:column-width="0.2708in" style:use-optimal-column-width="false"/>
    </style:style>
    <style:style style:name="TableColumn33" style:family="table-column">
      <style:table-column-properties style:column-width="0.2708in" style:use-optimal-column-width="false"/>
    </style:style>
    <style:style style:name="TableColumn34" style:family="table-column">
      <style:table-column-properties style:column-width="0.2708in" style:use-optimal-column-width="false"/>
    </style:style>
    <style:style style:name="TableColumn35" style:family="table-column">
      <style:table-column-properties style:column-width="0.2708in" style:use-optimal-column-width="false"/>
    </style:style>
    <style:style style:name="TableColumn36" style:family="table-column">
      <style:table-column-properties style:column-width="0.2708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2708in" style:use-optimal-column-width="false"/>
    </style:style>
    <style:style style:name="TableColumn39" style:family="table-column">
      <style:table-column-properties style:column-width="0.2395in" style:use-optimal-column-width="false"/>
    </style:style>
    <style:style style:name="Table9" style:family="table">
      <style:table-properties style:width="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44" style:family="table-row">
      <style:table-row-properties style:min-row-height="0.3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7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8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8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8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9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Calibri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0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0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0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1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2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3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4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4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4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5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6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6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69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72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widows="2" fo:orphans="2" style:text-autospace="none" fo:text-align="center" style:vertical-align="auto" fo:margin-top="0.0833in" fo:margin-bottom="0.0833in" fo:margin-left="1.9694in" fo:text-indent="0.4923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style:text-autospace="none" fo:text-align="center" style:vertical-align="auto" fo:margin-top="0.0833in" fo:margin-bottom="0.0833in" fo:margin-left="1.9694in" fo:text-indent="0.4923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229" style:parent-style-name="Normalny" style:family="paragraph">
      <style:paragraph-properties fo:widows="2" fo:orphans="2" style:text-autospace="none" fo:text-align="center" style:vertical-align="auto" fo:margin-top="0.0833in" fo:margin-bottom="0.0833in" fo:margin-left="0.9847in" fo:text-indent="0.4923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230" style:parent-style-name="Normalny" style:family="paragraph">
      <style:paragraph-properties fo:widows="2" fo:orphans="2" style:text-autospace="none" fo:text-align="center" style:vertical-align="auto" fo:margin-top="0.0833in" fo:margin-bottom="0.0833in" fo:margin-left="0.9847in" fo:text-indent="0.4923in">
        <style:tab-stops/>
      </style:paragraph-properties>
      <style:text-properties fo:hyphenate="true"/>
    </style:style>
    <style:style style:name="TableColumn232" style:family="table-column">
      <style:table-column-properties style:column-width="0.4375in" style:use-optimal-column-width="false"/>
    </style:style>
    <style:style style:name="TableColumn233" style:family="table-column">
      <style:table-column-properties style:column-width="0.4062in" style:use-optimal-column-width="false"/>
    </style:style>
    <style:style style:name="TableColumn234" style:family="table-column">
      <style:table-column-properties style:column-width="6.1562in" style:use-optimal-column-width="false"/>
    </style:style>
    <style:style style:name="Table231" style:family="table">
      <style:table-properties style:width="7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5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6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6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7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Calibri" style:font-name-asian="Times New Roman" style:font-name-complex="Calibri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29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9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296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297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298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margin-left="0.1576in" fo:text-indent="-0.1576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Calibri" style:font-name-asian="Times New Roman" style:font-name-complex="Calibri" fo:color="#000000" style:letter-kerning="false" style:text-position="super 66.6%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304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margin-left="0.1576in" fo:text-indent="-0.1576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305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margin-left="0.1576in" fo:text-indent="-0.1576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306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margin-left="0.1576in" fo:text-indent="-0.1576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307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margin-left="0.1576in" fo:text-indent="-0.1576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308" style:parent-style-name="Normalny" style:family="paragraph">
      <style:paragraph-properties fo:keep-together="always" fo:widows="2" fo:orphans="2" style:text-autospace="none" fo:text-align="justify" style:vertical-align="auto" fo:margin-top="0.0833in" fo:margin-bottom="0.0833in" fo:margin-left="0.1576in" fo:text-indent="-0.1576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309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31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318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31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320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321" style:parent-style-name="Domyślnaczcionkaakapitu" style:family="text">
      <style:text-properties style:font-name="Calibri" style:font-name-asian="Times New Roman" style:font-name-complex="Calibri" fo:color="#000000" style:letter-kerning="false" style:text-position="super 66.6%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323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324" style:parent-style-name="Domyślnaczcionkaakapitu" style:family="text">
      <style:text-properties style:font-name="Calibri" style:font-name-asian="Times New Roman" style:font-name-complex="Calibri" fo:color="#000000" style:letter-kerning="false" style:text-position="super 66.6%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326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327" style:parent-style-name="Normalny" style:family="paragraph">
      <style:paragraph-properties fo:widows="2" fo:orphans="2" style:text-autospace="none" fo:text-align="center" style:vertical-align="auto" fo:margin-top="0.1944in" fo:margin-bottom="0.1944in"/>
      <style:text-properties fo:hyphenate="true"/>
    </style:style>
    <style:style style:name="T3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ableColumn335" style:family="table-column">
      <style:table-column-properties style:column-width="0.5416in" style:use-optimal-column-width="false"/>
    </style:style>
    <style:style style:name="TableColumn336" style:family="table-column">
      <style:table-column-properties style:column-width="4.2708in" style:use-optimal-column-width="false"/>
    </style:style>
    <style:style style:name="TableColumn337" style:family="table-column">
      <style:table-column-properties style:column-width="2.1875in" style:use-optimal-column-width="false"/>
    </style:style>
    <style:style style:name="Table334" style:family="table">
      <style:table-properties style:width="7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3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3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3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355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56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57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58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59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60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61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62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63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64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65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66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67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68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69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70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71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72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73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74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75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76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77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78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79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382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83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84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85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86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87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88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89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90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91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92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93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94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95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96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97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0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404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4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410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41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1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1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418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41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42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Załącznik Nr 3 do uchwały Nr XXI/223/2025</text:p>
      <text:p text:style-name="P3">Rady Miasta Świdnik<text:s/></text:p>
      <text:p text:style-name="P4">z dnia 26 czerwca 2025 r.</text:p>
      <text:p text:style-name="P5">Wniosek<text:s/>o udzielenie dotacji celowej z budżetu Gminy Miejskiej Świdnik</text:p>
      <text:p text:style-name="P6"><text:span text:style-name="T7">dla realizacji zadania w ramach Programu<text:s/></text:span><text:span text:style-name="T8">Ograniczania Niskiej Emisji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0">
            <text:p text:style-name="P42"><text:span text:style-name="T43">Dane 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<text:span text:style-name="T47">Imię i nazwisko / naz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<text:span text:style-name="T53">Adres zamieszkania / 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Adres korespondencyj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<text:span text:style-name="T65">Numer telefonu, adres 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<text:span text:style-name="T71">PES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0">
            <text:p text:style-name="P76"><text:span text:style-name="T77">Opis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<text:span text:style-name="T81">Lokalizacja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0">
            <text:p text:style-name="P83"/>
            <text:p text:style-name="P84"><text:span text:style-name="T85">ulica <text:s/>…..……………………………nr domu ……….nr<text:s/></text:span><text:span text:style-name="T86">lokalu…….…...</text:span></text:p>
            <text:p text:style-name="P87"><text:span text:style-name="T88">kod pocztowy……...………… <text:s/>miejscowość 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<text:span text:style-name="T92">Ogrzewana powierzchnia [m</text:span><text:span text:style-name="T93">2</text:span><text:span text:style-name="T9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<text:span text:style-name="T100">Stan prawny nieruchomości, w której realizowana będzie inwesty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0">
            <text:p text:style-name="P102"><text:span text:style-name="T103">własność</text:span></text:p>
            <text:p text:style-name="P104"><text:span text:style-name="T105">współwłasność</text:span></text:p>
            <text:p text:style-name="P106"><text:span text:style-name="T107">inny (jaki?)<text:s/></text:span><text:span text:style-name="T108">………………………………………………...………..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0">
            <text:p text:style-name="P111"><text:span text:style-name="T112">Nowy rodzaj ogrzewania (zaznaczyć właści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12">
            <text:p text:style-name="P117"><text:span text:style-name="T118">Gaz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12">
            <text:p text:style-name="P122"><text:span text:style-name="T123">Elektr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12">
            <text:p text:style-name="P128"><text:span text:style-name="T129">Pompa ciep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12">
            <text:p text:style-name="P133"><text:span text:style-name="T134">Olej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12">
            <text:p text:style-name="P139"><text:span text:style-name="T140">Miejska sieć ciepłowni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12">
            <text:p text:style-name="P144"><text:span text:style-name="T145">Kocioł na pellet/zagazowujący drew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1">
            <text:p text:style-name="P148"><text:span text:style-name="T149">Liczba likwidowanych kotłów i ich moc (lub liczba pieców<text:s/></text:span><text:span text:style-name="T150">kaflow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1">
            <text:p text:style-name="P155"><text:span text:style-name="T156">Koszt zadania (zgodny z harmonogramem rzeczowo-finansowy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><text:span text:style-name="T162">Planowany termin realizacji [od - do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0">
            <text:p text:style-name="P167"><text:span text:style-name="T168">Przyznaną dotację proszę wypłacić na poniższy numer rachunku bankowego należący do:</text:span></text:p>
            <text:p text:style-name="P169"/>
            <text:p text:style-name="P170">…........................................................................................................................................……………..</text:p>
            <text:p text:style-name="P171"><text:span text:style-name="T172">(imię i nazwisko właściciela rachunku bankow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….....................................................</text:span></text:p>
      <text:p text:style-name="P229">Podpis Wnioskodawcy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TAK</text:span></text:p>
          </table:table-cell>
          <table:table-cell table:style-name="TableCell239">
            <text:p text:style-name="P240"><text:span text:style-name="T241">NIE</text:span></text:p>
          </table:table-cell>
          <table:table-cell table:style-name="TableCell242">
            <text:p text:style-name="P243"><text:span text:style-name="T244">Wykaz dokumentów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* Harmonogram rzeczowo-finansowy zadania.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* Kopia dokumentu potwierdzającego tytuł prawny do<text:s/></text:span><text:span text:style-name="T261">dysponowania budynkiem/lokalem,</text:span></text:p>
            <text:soft-page-break/>
            <text:p text:style-name="P262"><text:span text:style-name="T263">w którym jest realizowane zadanie. Kopię należy potwierdzić za zgodność z oryginałem (potwierdza wnioskodawca).</text:span></text:p>
            <text:p text:style-name="P264"><text:span text:style-name="T265">Rodzaj i numer dokumentu (np. akt notarialny, księga wieczysta):</text:span></text:p>
            <text:p text:style-name="P266"/>
            <text:p text:style-name="P267"><text:span text:style-name="T268">……………………………………………………………………………………..………………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Pełnomocnictwo do reprezentowania właściciela nieruchomości w sprawie dotyczącej wymiany ogrzewania w ramach Programu Ograniczania Niskiej Emisji (wraz z opłatą za pełnomocnictwo</text:span><text:span text:style-name="T277">1</text:span><text:span text:style-name="T278">).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* Zaświadczenie o dochodach pobrane z Centrum Usług<text:s/>Społecznych w Świdniku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><text:span text:style-name="T295">Inne .............................................................................................................</text:span></text:p>
          </table:table-cell>
        </table:table-row>
      </table:table>
      <text:p text:style-name="P296"><text:span text:style-name="T297">* wymagane od wszystkich wnioskodawców</text:span></text:p>
      <text:p text:style-name="P298"><text:span text:style-name="T299">I. </text:span><text:span text:style-name="T300">Likwidowane źródło grzewcze na paliwo stałe</text:span><text:span text:style-name="T301">2</text:span><text:span text:style-name="T302"><text:s/></text:span><text:span text:style-name="T303">jest jedynym źródłem ogrzewania dla budynku/lokalu, w którym jest realizowane zadanie.</text:span></text:p>
      <text:p text:style-name="P304">II. Oświadczam, że zapoznałem/am się z treścią klauzuli informującej o przysługujących mi prawach dotyczących ochrony, przetwarzania, powierzenia, sprostowania, usunięcia danych osobowych 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.UE.L. z 2016 r. Nr 119, stron. 1).</text:p>
      <text:p text:style-name="P305">III. Oświadczam, że przyjmuję do wiadomości, że moje dane na temat niniejszego wniosku będą<text:s/>dostępne<text:s/>na stronie internetowej Biuletynu Informacji Publicznej (BIP) Urzędu Miasta Świdnik.</text:p>
      <text:p text:style-name="P306">IV. Oświadczam, że przyjmuję do wiadomości iż złożenie niniejszego wniosku oznacza akceptację<text:s/>regulaminu stanowiącego załącznik nr 1 do uchwały Rady Miasta Świdnik Nr XXI/223/2025 z dnia 26 czerwca 2025 r. w sprawie zasad i trybu udzielania dotacji celowej z budżetu Gminy Miejskiej Świdnik w ramach Programu Ograniczania Niskiej Emisji i nie jest równoznaczne z otrzymaniem dotacji.</text:p>
      <text:p text:style-name="P307"/>
      <text:p text:style-name="P308">......................................................<text:tab/><text:tab/><text:tab/><text:tab/>...........................................................</text:p>
      <text:p text:style-name="P309"><text:span text:style-name="T310">D</text:span><text:span text:style-name="T311">ata złożenia wniosku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Podpis Wnioskodawcy</text:span></text:p>
      <text:p text:style-name="P318"><text:span text:style-name="T319"><text:tab/></text:span></text:p>
      <text:p text:style-name="P320"><text:span text:style-name="T321">1</text:span><text:span text:style-name="T322"><text:s/>opłata za pełnomocnictwo nie dotyczy najbliższej rodziny wnioskodawcy</text:span></text:p>
      <text:p text:style-name="P323"><text:span text:style-name="T324">2</text:span><text:span text:style-name="T325"><text:s/>nie dotyczy kominków</text:span></text:p>
      <text:p text:style-name="P326"/>
      <text:p text:style-name="P327"><text:span text:style-name="T328">Harmonogram rzeczowo-finansowy</text:span><text:span text:style-name="T329"><text:line-break/></text:span><text:span text:style-name="T330">planowanej inwestycji<text:s/></text:span><text:span text:style-name="T331">dotyczącej zmiany sposobu ogrzewania budynku/lokalu</text:span><text:span text:style-name="T332"><text:line-break/></text:span><text:span text:style-name="T333">przy ul. …...........................................................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Lp.</text:span></text:p>
          </table:table-cell>
          <table:table-cell table:style-name="TableCell342">
            <text:p text:style-name="P343"><text:span text:style-name="T344">Rodzaj działania</text:span><text:span text:style-name="T345"><text:line-break/></text:span><text:span text:style-name="T346">(Koszty kwalifikowane zgodnie z załącznikiem nr 1 do Uchwały)</text:span></text:p>
          </table:table-cell>
          <table:table-cell table:style-name="TableCell347">
            <text:p text:style-name="P348"><text:span text:style-name="T349">Koszt [zł]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ext:soft-page-break/>
        <table:table-row table:style-name="TableRow398">
          <table:table-cell table:style-name="TableCell399" table:number-columns-spanned="2">
            <text:p text:style-name="P400"><text:span text:style-name="T401">SUMA</text:span></text:p>
          </table:table-cell>
          <table:covered-table-cell/>
          <table:table-cell table:style-name="TableCell402">
            <text:p text:style-name="P403"/>
          </table:table-cell>
        </table:table-row>
      </table:table>
      <text:p text:style-name="P404"><text:span text:style-name="T405">Jestem / Nie jestem</text:span><text:span text:style-name="T406"><text:s/>podatnikiem podatku VAT. (*niepotrzebne skreślić). Z tytułu realizacji zadania w ramach Programu Ograniczania Niskiej Emisji<text:s/></text:span><text:span text:style-name="T407">przysługuje / nie przysługuje<text:s/></text:span><text:span text:style-name="T408">(*niepotrzebne skreślić) mi odliczenie podatku VAT.* (W<text:s/></text:span><text:span text:style-name="T409">przypadku wystąpienia prawa do odliczenia - dotacja obejmuje kwoty netto)</text:span></text:p>
      <text:p text:style-name="P410"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...............…..................................................</text:span></text:p>
      <text:p text:style-name="P418"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Podpis Wnioskodawcy</text:span>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default-outline-level="2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true"/>
    </style:style>
    <style:style style:name="Heading" style:display-name="Heading" style:family="paragraph" style:parent-style-name="Standard">
      <style:text-properties fo:hyphenate="tru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true"/>
    </style:style>
    <style:style style:name="Standardowy1" style:display-name="Standardowy1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Liberation Serif" fo:font-size="11pt" style:font-size-asian="11pt" style:font-size-complex="11pt" style:language-asian="ar" style:country-asian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ga Kozak-Mucha</meta:initial-creator>
    <dc:creator>Kinga Kozak-Mucha</dc:creator>
    <meta:creation-date>2025-03-26T09:41:00Z</meta:creation-date>
    <dc:date>2025-08-11T13:04:00Z</dc:date>
    <meta:template xlink:href="Normal" xlink:type="simple"/>
    <meta:editing-cycles>6</meta:editing-cycles>
    <meta:editing-duration>PT1320S</meta:editing-duration>
    <meta:document-statistic meta:page-count="3" meta:paragraph-count="8" meta:word-count="635" meta:character-count="4438" meta:row-count="31" meta:non-whitespace-character-count="3811"/>
  </office:meta>
</office:document-meta>
</file>