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style:vertical-align="auto" fo:margin-left="3.1493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keep-with-next="always" style:text-autospace="none" style:vertical-align="auto" fo:margin-left="3.1493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keep-with-next="always" style:text-autospace="none" style:vertical-align="auto" fo:margin-left="3.1493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keep-with-next="always" style:text-autospace="none" fo:text-align="center" style:vertical-align="auto" fo:margin-bottom="0.1666in"/>
      <style:text-properties fo:hyphenate="true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style:text-autospace="none" fo:text-align="center" style:vertical-align="auto" fo:margin-top="0.0833in" fo:margin-bottom="0.0833in"/>
      <style:text-properties fo:hyphenate="true"/>
    </style:style>
    <style:style style:name="T9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2" style:parent-style-name="Normalny" style:family="paragraph">
      <style:paragraph-properties style:text-autospace="none" fo:text-align="center" style:vertical-align="auto" fo:margin-top="0.0833in" fo:margin-bottom="0.0833in"/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7291in" style:use-optimal-column-width="false"/>
    </style:style>
    <style:style style:name="TableColumn18" style:family="table-column">
      <style:table-column-properties style:column-width="1.1979in" style:use-optimal-column-width="false"/>
    </style:style>
    <style:style style:name="TableColumn19" style:family="table-column">
      <style:table-column-properties style:column-width="0.6354in" style:use-optimal-column-width="false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2.3333in" style:use-optimal-column-width="false"/>
    </style:style>
    <style:style style:name="Table15" style:family="table">
      <style:table-properties style:width="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text-autospace="none" fo:text-align="center" style:vertical-align="auto"/>
      <style:text-properties fo:hyphenate="true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26" style:family="table-row">
      <style:table-row-properties style:min-row-height="0.3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text-autospace="none" style:vertical-align="auto"/>
      <style:text-properties fo:hyphenate="true"/>
    </style:style>
    <style:style style:name="T2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style:vertical-align="auto"/>
      <style:text-properties fo:hyphenate="true"/>
    </style:style>
    <style:style style:name="T3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38" style:family="table-row">
      <style:table-row-properties style:min-row-height="0.364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style:vertical-align="auto"/>
      <style:text-properties fo:hyphenate="true"/>
    </style:style>
    <style:style style:name="T4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style:vertical-align="auto"/>
      <style:text-properties fo:hyphenate="true"/>
    </style:style>
    <style:style style:name="T4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style:vertical-align="auto"/>
      <style:text-properties fo:hyphenate="true"/>
    </style:style>
    <style:style style:name="T5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style:vertical-align="auto"/>
      <style:text-properties fo:hyphenate="true"/>
    </style:style>
    <style:style style:name="T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style:vertical-align="auto"/>
      <style:text-properties fo:hyphenate="true"/>
    </style:style>
    <style:style style:name="T6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66" style:parent-style-name="Normalny" style:family="paragraph">
      <style:paragraph-properties style:text-autospace="none" style:vertical-align="auto"/>
      <style:text-properties fo:hyphenate="true"/>
    </style:style>
    <style:style style:name="T6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69" style:parent-style-name="Normalny" style:family="paragraph">
      <style:paragraph-properties style:text-autospace="none" style:vertical-align="auto"/>
      <style:text-properties fo:hyphenate="true"/>
    </style:style>
    <style:style style:name="T7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center" style:vertical-align="auto"/>
      <style:text-properties fo:hyphenate="true"/>
    </style:style>
    <style:style style:name="T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style:vertical-align="auto"/>
      <style:text-properties fo:hyphenate="true"/>
    </style:style>
    <style:style style:name="T8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style:vertical-align="auto"/>
      <style:text-properties fo:hyphenate="true"/>
    </style:style>
    <style:style style:name="T9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style:vertical-align="auto"/>
      <style:text-properties fo:hyphenate="true"/>
    </style:style>
    <style:style style:name="T9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style:vertical-align="auto"/>
      <style:text-properties fo:hyphenate="true"/>
    </style:style>
    <style:style style:name="T10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text-align="center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style:vertical-align="auto"/>
      <style:text-properties fo:hyphenate="true"/>
    </style:style>
    <style:style style:name="T10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1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style:vertical-align="auto"/>
      <style:text-properties fo:hyphenate="true"/>
    </style:style>
    <style:style style:name="T11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style:vertical-align="auto"/>
      <style:text-properties fo:hyphenate="true"/>
    </style:style>
    <style:style style:name="T12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style:vertical-align="auto"/>
      <style:text-properties fo:hyphenate="true"/>
    </style:style>
    <style:style style:name="T1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133" style:parent-style-name="Normalny" style:family="paragraph">
      <style:paragraph-properties style:text-autospace="none" fo:text-align="justify" style:vertical-align="auto" fo:margin-top="0.0833in" fo:margin-bottom="0.0833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134" style:parent-style-name="Normalny" style:family="paragraph">
      <style:paragraph-properties style:text-autospace="none" fo:text-align="justify" style:vertical-align="auto" fo:margin-top="0.0833in" fo:margin-bottom="0.0833in"/>
      <style:text-properties fo:hyphenate="true"/>
    </style:style>
    <style:style style:name="T13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36" style:parent-style-name="Normalny" style:family="paragraph">
      <style:paragraph-properties fo:keep-together="always" style:text-autospace="none" fo:text-align="justify" style:vertical-align="auto" fo:margin-top="0.0833in" fo:text-indent="0.1965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keep-together="always" style:text-autospace="none" fo:text-align="justify" style:vertical-align="auto" fo:margin-top="0.0833in" fo:text-indent="0.1965in"/>
      <style:text-properties fo:hyphenate="true"/>
    </style:style>
    <style:style style:name="T13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43" style:parent-style-name="Normalny" style:family="paragraph">
      <style:paragraph-properties fo:keep-together="always" style:text-autospace="none" fo:text-align="justify" style:vertical-align="auto" fo:margin-left="0.118in" fo:text-indent="-0.0784in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46" style:parent-style-name="Normalny" style:family="paragraph">
      <style:paragraph-properties fo:keep-together="always" style:text-autospace="none" fo:text-align="justify" style:vertical-align="auto" fo:margin-left="0.118in" fo:text-indent="-0.0784in">
        <style:tab-stops/>
      </style:paragraph-properties>
      <style:text-properties fo:hyphenate="true"/>
    </style:style>
    <style:style style:name="T14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49" style:parent-style-name="Normalny" style:family="paragraph">
      <style:paragraph-properties fo:keep-together="always" style:text-autospace="none" fo:text-align="justify" style:vertical-align="auto" fo:margin-left="0.118in" fo:text-indent="-0.0784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52" style:parent-style-name="Normalny" style:family="paragraph">
      <style:paragraph-properties fo:keep-together="always" style:text-autospace="none" fo:text-align="justify" style:vertical-align="auto" fo:margin-top="0.0833in" fo:text-indent="0.1965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3" style:parent-style-name="Normalny" style:family="paragraph">
      <style:paragraph-properties fo:keep-together="always" style:text-autospace="none" fo:text-align="justify" style:vertical-align="auto" fo:margin-top="0.0833in" fo:text-indent="0.1965in"/>
      <style:text-properties fo:hyphenate="true"/>
    </style:style>
    <style:style style:name="T15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156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15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style:language-asian="pl" style:country-asian="PL"/>
    </style:style>
    <style:style style:name="T15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P159" style:parent-style-name="Normalny" style:family="paragraph">
      <style:paragraph-properties fo:keep-together="always" style:text-autospace="none" fo:text-align="justify" style:vertical-align="auto" fo:margin-left="0.118in" fo:text-indent="-0.0784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62" style:parent-style-name="Normalny" style:family="paragraph">
      <style:paragraph-properties fo:keep-together="always" style:text-autospace="none" fo:text-align="justify" style:vertical-align="auto" fo:margin-left="0.118in" fo:text-indent="-0.0784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65" style:parent-style-name="Normalny" style:family="paragraph">
      <style:paragraph-properties fo:keep-together="always" style:text-autospace="none" fo:text-align="justify" style:vertical-align="auto" fo:margin-left="0.118in" fo:text-indent="-0.0784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keep-together="always" style:text-autospace="none" fo:text-align="justify" style:vertical-align="auto" fo:margin-left="0.118in" fo:text-indent="-0.0784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keep-together="always" style:text-autospace="none" fo:text-align="justify" style:vertical-align="auto" fo:margin-left="0.118in" fo:text-indent="-0.0784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keep-together="always" style:text-autospace="none" fo:text-align="justify" style:vertical-align="auto" fo:margin-left="0.118in" fo:text-indent="-0.0784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keep-together="always" style:text-autospace="none" fo:text-align="justify" style:vertical-align="auto" fo:margin-left="0.118in" fo:text-indent="-0.0784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73" style:parent-style-name="Normalny" style:family="paragraph">
      <style:paragraph-properties style:text-autospace="none" fo:text-align="justify" style:vertical-align="auto" fo:margin-top="0.0833in" fo:margin-bottom="0.0833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174" style:parent-style-name="Normalny" style:family="paragraph">
      <style:paragraph-properties style:text-autospace="none" fo:text-align="justify" style:vertical-align="auto" fo:margin-top="0.0833in" fo:margin-bottom="0.0833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175" style:parent-style-name="Normalny" style:family="paragraph">
      <style:paragraph-properties style:text-autospace="none" fo:text-align="justify" style:vertical-align="auto" fo:margin-top="0.0833in" fo:margin-bottom="0.0833in"/>
      <style:text-properties fo:hyphenate="true"/>
    </style:style>
    <style:style style:name="T176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83" style:parent-style-name="Normalny" style:family="paragraph">
      <style:paragraph-properties style:text-autospace="none" fo:text-align="justify" style:vertical-align="auto" fo:margin-top="0.0833in" fo:margin-bottom="0.0833in"/>
      <style:text-properties fo:hyphenate="true"/>
    </style:style>
    <style:style style:name="T184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Załącznik Nr<text:s/>4<text:s/>do uchwały Nr XXI/223/2025</text:p>
      <text:p text:style-name="P2">Rady Miasta Świdnik<text:s/></text:p>
      <text:p text:style-name="P3"><text:span text:style-name="T4">z dnia 26 czerwca 2025 r.</text:span><text:span text:style-name="T5"><text:line-break/></text:span></text:p>
      <text:p text:style-name="P6"><text:span text:style-name="T7">WNIOSEK</text:span></text:p>
      <text:p text:style-name="P8"><text:span text:style-name="T9">o</text:span><text:span text:style-name="T10"><text:s/>rozliczenie dotacji<text:s/></text:span><text:span text:style-name="T11">celowej z budżetu Gminy Miejskiej Świdnik</text:span></text:p>
      <text:p text:style-name="P12"><text:span text:style-name="T13">dla zrealizowanego zadania w ramach Programu<text:s/></text:span><text:span text:style-name="T14">Ograniczania Niskiej Emisji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span text:style-name="T25">Dane Wnioskodawc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Imię i nazwisko / nazwa</text:span>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Adres zamieszkania / siedziby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Adres korespondencyjny</text:span>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Numer umowy o udzielenie dotacji</text:span>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PESEL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<text:span text:style-name="T59">Opis Zad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Lokalizacja zadania</text:span></text:p>
          </table:table-cell>
          <table:covered-table-cell/>
          <table:table-cell table:style-name="TableCell64" table:number-columns-spanned="4">
            <text:p text:style-name="P65"/>
            <text:p text:style-name="P66"><text:span text:style-name="T67">ulica <text:s/>…..……………………………nr domu ……….nr<text:s/></text:span><text:span text:style-name="T68">lokalu…….…...</text:span></text:p>
            <text:p text:style-name="P69"><text:span text:style-name="T70">kod pocztowy……...………… miejscowość............................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Nowy rodzaj ogrzewania (zaznaczyć właściw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Gazowe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Elektryczne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Pompa ciepła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Olejowe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Miejska sieć ciepłownicza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pan text:style-name="T107">Kocioł na pellet/zagazowujący drewno</text:span>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5">
            <text:p text:style-name="P112"><text:span text:style-name="T113">Wentylacja<text:s/></text:span><text:span text:style-name="T114">mechaniczna z odzyskiem ciepł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Liczba zlikwidowanych kotłów i ich moc (lub liczba pieców kaflowych)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<text:span text:style-name="T124">Poniesione koszty zadania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<text:span text:style-name="T130">Termin realizacji [od - do]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W załączeniu:</text:span></text:p>
      <text:p text:style-name="P136"/>
      <text:p text:style-name="P137"><text:span text:style-name="T138">1. </text:span><text:span text:style-name="T139">Rachunki i faktury potwierdzające poniesione wydatki (</text:span><text:span text:style-name="T140">nr, z dnia, kto<text:s/></text:span><text:span text:style-name="T141">wystawił, wartość</text:span><text:span text:style-name="T142">)</text:span></text:p>
      <text:p text:style-name="P143"><text:span text:style-name="T144">- </text:span><text:span text:style-name="T145"><text:tab/>…...............................................................................................................................................</text:span></text:p>
      <text:p text:style-name="P146"><text:span text:style-name="T147">- </text:span><text:span text:style-name="T148"><text:tab/>…...............................................................................................................................................</text:span></text:p>
      <text:p text:style-name="P149"><text:span text:style-name="T150">- </text:span><text:span text:style-name="T151"><text:tab/>..................................................................................................................................................</text:span></text:p>
      <text:p text:style-name="P152"/>
      <text:p text:style-name="P153"><text:span text:style-name="T154">2. </text:span><text:span text:style-name="T155">Protokół zatwierdzający wykonanie<text:s/></text:span><text:span text:style-name="T156">zadania (</text:span><text:span text:style-name="T157">z dnia, kto wystawił, adres wykonanej inwestycji</text:span><text:span text:style-name="T158">)</text:span></text:p>
      <text:p text:style-name="P159"><text:span text:style-name="T160">- </text:span><text:span text:style-name="T161"><text:tab/>…...............................................................................................................................................</text:span></text:p>
      <text:p text:style-name="P162"><text:span text:style-name="T163">- </text:span><text:span text:style-name="T164"><text:tab/>…...............................................................................................................................................</text:span></text:p>
      <text:p text:style-name="P165"><text:tab/><text:s/></text:p>
      <text:p text:style-name="P166"><text:s/>3. Inne (wymienić jakie)</text:p>
      <text:p text:style-name="P167">-<text:tab/><text:tab/>…………………………………………………………………………………………………………………………………………….</text:p>
      <text:p text:style-name="P168">-<text:tab/><text:tab/>…………………………………………………………………………………………………………………………………………….</text:p>
      <text:soft-page-break/>
      <text:p text:style-name="P169"><text:span text:style-name="T170">-</text:span><text:span text:style-name="T171"><text:tab/></text:span><text:span text:style-name="T172"><text:tab/>……………………………………………………………………………………………………………………………………………</text:span></text:p>
      <text:p text:style-name="P173"/>
      <text:p text:style-name="P174"/>
      <text:p text:style-name="P175"><text:span text:style-name="T176">.........................................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.............................................…</text:span></text:p>
      <text:p text:style-name="P183"><text:span text:style-name="T184">(Data złożenia wniosku)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(Podpis Wnioskodawcy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style:language-asian="ar" style:country-asian="SA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asian="Tahoma" style:font-style-complex="italic" style:language-asian="ar" style:country-asian="SA" fo:hyphenate="true"/>
    </style:style>
    <style:style style:name="Stopka" style:display-name="Stopka" style:family="paragraph" style:parent-style-name="HeaderandFooter">
      <style:paragraph-properties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true"/>
    </style:style>
    <style:style style:name="Standardowy1" style:display-name="Standardowy1" style:family="paragraph">
      <style:paragraph-properties style:vertical-align="auto" fo:margin-bottom="0.1111in" fo:line-height="101%"/>
      <style:text-properties style:font-name="Calibri" style:font-name-asian="Calibri" style:font-name-complex="Liberation Serif" fo:font-size="11pt" style:font-size-asian="11pt" style:font-size-complex="11pt" style:language-asian="ar" style:country-asian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ga Kozak-Mucha</meta:initial-creator>
    <dc:creator>Kinga Kozak-Mucha</dc:creator>
    <meta:creation-date>2025-01-10T07:22:00Z</meta:creation-date>
    <dc:date>2025-08-11T13:07:00Z</dc:date>
    <meta:template xlink:href="Normal" xlink:type="simple"/>
    <meta:editing-cycles>7</meta:editing-cycles>
    <meta:editing-duration>PT10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07" meta:character-count="2151" meta:row-count="15" meta:non-whitespace-character-count="1848"/>
  </office:meta>
</office:document-meta>
</file>